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 fo:margin-left="0.0833in">
        <style:tab-stops/>
      </style:paragraph-properties>
    </style:style>
    <style:style style:name="P2" style:parent-style-name="Nagłówek2" style:family="paragraph">
      <style:paragraph-properties fo:text-align="center" fo:margin-left="0.0833in">
        <style:tab-stops/>
      </style:paragraph-properties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P4" style:parent-style-name="Nagłówek2" style:family="paragraph">
      <style:paragraph-properties fo:text-align="center" fo:margin-left="0.0833in">
        <style:tab-stops/>
      </style:paragraph-properties>
      <style:text-properties fo:font-size="16pt" style:font-size-asian="16pt" style:font-size-complex="16pt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justify" fo:line-height="115%"/>
    </style:style>
    <style:style style:name="P9" style:parent-style-name="Textbody" style:family="paragraph">
      <style:paragraph-properties fo:text-align="justify" fo:margin-left="0.0833in">
        <style:tab-stops/>
      </style:paragraph-properties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T19" style:parent-style-name="Domyślnaczcionkaakapitu" style:family="text">
      <style:text-properties style:font-name="Symbol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style:text-position="33.3% 100%"/>
    </style:style>
    <style:style style:name="P22" style:parent-style-name="Textbody" style:family="paragraph">
      <style:paragraph-properties fo:text-align="justify"/>
    </style:style>
    <style:style style:name="T23" style:parent-style-name="Domyślnaczcionkaakapitu" style:family="text">
      <style:text-properties style:text-position="33.3% 100%"/>
    </style:style>
    <style:style style:name="T24" style:parent-style-name="Domyślnaczcionkaakapitu" style:family="text">
      <style:text-properties style:text-position="33.3% 100%"/>
    </style:style>
    <style:style style:name="P25" style:parent-style-name="Textbody" style:family="paragraph">
      <style:paragraph-properties fo:text-align="justify"/>
    </style:style>
    <style:style style:name="T26" style:parent-style-name="Domyślnaczcionkaakapitu" style:family="text">
      <style:text-properties style:text-position="33.3% 100%"/>
    </style:style>
    <style:style style:name="T27" style:parent-style-name="Domyślnaczcionkaakapitu" style:family="text">
      <style:text-properties style:text-position="33.3% 100%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Textbody" style:family="paragraph">
      <style:paragraph-properties fo:text-align="justify" fo:line-height="115%"/>
    </style:style>
    <style:style style:name="P31" style:parent-style-name="Textbody" style:family="paragraph">
      <style:paragraph-properties fo:text-align="justify" fo:line-height="115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</office:automatic-styles>
  <office:body>
    <office:text text:use-soft-page-breaks="true">
      <text:p text:style-name="P1">.</text:p>
      <text:h text:style-name="P2" text:outline-level="2"><text:s/><text:span text:style-name="T3">Informacja dla Klienta zewnętrznego</text:span></text:h>
      <text:h text:style-name="P4" text:outline-level="2">Pobieranie i transport próbek środków spożywczych</text:h>
      <text:p text:style-name="P5"/>
      <text:p text:style-name="P6"/>
      <text:p text:style-name="P7">Opakowanie- zastosować według potrzeb:</text:p>
      <text:p text:style-name="P8">- pojemniki sterylne zakupione w aptece lub słoiki sterylne pobrane w Oddziale<text:s/><text:tab/>laboratoryjnym PSSE w Krośnie po uprzednim<text:s/>zgłoszeniu- do badań mikrobiologicznych</text:p>
      <text:p text:style-name="P9">-opakowanie oryginalne</text:p>
      <text:p text:style-name="P10"><text:s text:c="2"/>-gramatura próbki wystarczająca do przeprowadzenia badań -200g</text:p>
      <text:p text:style-name="P11"><text:span text:style-name="T12">Próbki do</text:span><text:span text:style-name="T13"><text:s/></text:span><text:span text:style-name="T14">badania<text:s/></text:span><text:span text:style-name="T15">mikrobiologicznych:</text:span></text:p>
      <text:list text:style-name="LFO1" text:continue-numbering="true">
        <text:list-item>
          <text:p text:style-name="P16">warunki transportu</text:p>
        </text:list-item>
      </text:list>
      <text:p text:style-name="P17">– opakowanie zabezpieczające przed zanieczyszczeniem drobnoustrojami zabezpieczone przed wpływem środowiska (termotorba lub chłodziarka samochodowa)</text:p>
      <text:list text:style-name="LFO1" text:continue-numbering="true">
        <text:list-item>
          <text:p text:style-name="P18"><text:span text:style-name="T19"><text:s/></text:span>Prawidłowe warunki transportu:</text:p>
        </text:list-item>
      </text:list>
      <text:p text:style-name="P20">- dla produktów trwałych- temperatura pokojowa (poniżej 40<text:span text:style-name="T21">o</text:span>C)</text:p>
      <text:p text:style-name="P22">- dla produktów  nietrwałych -1<text:span text:style-name="T23">o</text:span>C do +8<text:span text:style-name="T24">o</text:span>C</text:p>
      <text:p text:style-name="P25">- dla produktów mrożonych i<text:s/>głęboko mrożonych poniżej -15<text:span text:style-name="T26">o</text:span>C, najlepiej poniżej -18<text:span text:style-name="T27">o</text:span>C</text:p>
      <text:list text:style-name="LFO1" text:continue-numbering="true">
        <text:list-item>
          <text:p text:style-name="P28">przedział czasu od pobrania do dostarczenia do Laboratorium nie dłuższy niż 4 godziny.</text:p>
        </text:list-item>
      </text:list>
      <text:p text:style-name="P29">Próbki do badań fizykochemicznych:</text:p>
      <text:p text:style-name="P30"><text:s/>Czas transportu możliwie jak najkrótszy. Próbki zabezpieczone przed wpływem środowiska, w temperaturze otoczenia.</text:p>
      <text:p text:style-name="P31"><text:span text:style-name="T32">Oznakowanie</text:span><text:s/>– miejsce pobrania próbki, data i godzina pobrania, inne informacje niezbędne do wykonania badań</text:p>
      <text:p text:style-name="P33"/>
      <text:p text:style-name="Textbody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SSE Krosno - Elżbieta Płoszczyca</dc:creator>
    <meta:creation-date>2024-04-16T13:53:00Z</meta:creation-date>
    <dc:date>2024-04-16T12:29:00Z</dc:date>
    <meta:template xlink:href="Normal" xlink:type="simple"/>
    <meta:editing-cycles>3</meta:editing-cycles>
    <meta:editing-duration>PT960S</meta:editing-duration>
    <meta:document-statistic meta:page-count="1" meta:paragraph-count="2" meta:word-count="165" meta:character-count="1155" meta:row-count="8" meta:non-whitespace-character-count="992"/>
  </office:meta>
</office:document-meta>
</file>