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/>
    </style:style>
    <style:style style:name="P7" style:parent-style-name="Standard" style:family="paragraph">
      <style:paragraph-properties fo:text-align="end" fo:line-height="115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 fo:line-height="115%" fo:margin-left="0.2958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40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41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42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15%" fo:margin-left="0.5in">
        <style:tab-stops/>
      </style:paragraph-properties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6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47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48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49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0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1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2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3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4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5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6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7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8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59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60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61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62" style:parent-style-name="Standard" style:list-style-name="LFO3" style:family="paragraph">
      <style:paragraph-properties fo:text-align="justify" fo:line-height="115%"/>
      <style:text-properties style:font-name="Arial" style:font-name-complex="Arial"/>
    </style:style>
    <style:style style:name="P63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64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65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66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67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68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69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70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71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72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73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0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justify" fo:line-height="115%" fo:margin-left="0.4923in" fo:text-indent="-0.5902in">
        <style:tab-stops/>
      </style:paragraph-properties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style:text-position="super 66.6%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7" style:parent-style-name="Standard" style:family="paragraph">
      <style:paragraph-properties fo:text-align="justify" fo:line-height="115%" fo:text-indent="0.4923in"/>
      <style:text-properties style:font-name="Arial" style:font-name-complex="Arial"/>
    </style:style>
    <style:style style:name="P88" style:parent-style-name="Standard" style:family="paragraph">
      <style:paragraph-properties fo:text-align="justify" fo:line-height="115%" fo:text-indent="0.4923in"/>
      <style:text-properties style:font-name="Arial" style:font-name-complex="Arial"/>
    </style:style>
    <style:style style:name="P89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Hiperłącze" style:family="text">
      <style:text-properties style:font-name="Arial" style:font-name-complex="Arial"/>
    </style:style>
    <style:style style:name="P13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7">Kluczbork, 08.10.2024r.</text:p>
      <text:p text:style-name="P8">(Pieczęć nagłówkowa)</text:p>
      <text:p text:style-name="P9"/>
      <text:p text:style-name="P10">PT. 2370.3.2024</text:p>
      <text:p text:style-name="P11"/>
      <text:p text:style-name="P12"/>
      <text:p text:style-name="P13"><text:span text:style-name="T14">Zapytanie Ofertowe</text:span></text:p>
      <text:p text:style-name="P15"/>
      <text:p text:style-name="P16"><text:bookmark-start text:name="_Hlk178939205"/><text:span text:style-name="T17">Nazwa zadania:<text:s/></text:span><text:bookmark-start text:name="_Hlk178929945"/><text:span text:style-name="T18">Remont kotłowni<text:s/></text:span><text:bookmark-end text:name="_Hlk178929945"/><text:span text:style-name="T19">oraz części instalacji kanalizacyjnej.</text:span></text:p>
      <text:p text:style-name="P20"><text:bookmark-end text:name="_Hlk178939205"/><text:tab/><text:tab/><text:s/></text:p>
      <text:p text:style-name="P21"/>
      <text:p text:style-name="P22">I. ZAMAWIAJĄCY</text:p>
      <text:p text:style-name="P23">Komenda Powiatowa Państwowej Straży Pożarnej w Kluczborku</text:p>
      <text:p text:style-name="P24">ul. Krakusa 1, <text:s/>46-200 Kluczbork</text:p>
      <text:p text:style-name="P25">NIP: 751-15-35-562</text:p>
      <text:p text:style-name="P26">tel: 47 8616600 <text:s text:c="4"/>fax: 47 8616681 <text:s/>e-mali: sekretariat@straz.kluczbork.pl</text:p>
      <text:p text:style-name="P27"/>
      <text:p text:style-name="P28">II. OPIS PRZEDMIOTU ZAMÓWIENIA</text:p>
      <text:list text:style-name="LFO1" text:continue-numbering="true">
        <text:list-item>
          <text:p text:style-name="P29"><text:span text:style-name="T30">Przedmiotem zamówienia jest:<text:s/></text:span><text:bookmark-start text:name="_Hlk178939344"/><text:span text:style-name="T31">Remont kotłowni wraz z wymianą kotła gazowego<text:s/></text:span><text:bookmark-end text:name="_Hlk178939344"/><text:span text:style-name="T32">oraz<text:s/></text:span><text:bookmark-start text:name="_Hlk178943350"/><text:span text:style-name="T33">remont części instalacji kanalizacyjnej</text:span><text:bookmark-end text:name="_Hlk178943350"/><text:span text:style-name="T34">.</text:span></text:p>
        </text:list-item>
        <text:list-item>
          <text:p text:style-name="P35">Szczegółowy opis przedmiotu zamówienia:</text:p>
        </text:list-item>
      </text:list>
      <text:p text:style-name="P36"><text:span text:style-name="T37">2.1.</text:span><text:span text:style-name="T38"><text:s/>Remont kotłowni wraz z wymianą kotła gazowego obejmuje:</text:span></text:p>
      <text:list text:style-name="LFO2" text:continue-numbering="true">
        <text:list-item>
          <text:p text:style-name="P39">uzyskanie na piśmie opinii kominiarskiej dotyczącej dostępności przewodów kominowych i oceny wentylacji niezbędnej do wykonania projektu i odbioru końcowego,</text:p>
        </text:list-item>
        <text:list-item>
          <text:p text:style-name="P40">uzyskanie wszelkich zgód, pozwoleń i przygotowanie kompletnej dokumentacji <text:s text:c="7"/>w tym projektu budowlanego uwzględniającego modyfikację instalacji gazowej, zmianę kotła gazowego oraz skuteczne przedłożenie go wraz ze zgłoszeniem do odpowiedniego organu,</text:p>
        </text:list-item>
        <text:list-item>
          <text:p text:style-name="P41">nadzór nad remontem przez osobę z uprawnieniami kierownika budowy (jeśli jest wymagany przepisami),</text:p>
        </text:list-item>
        <text:list-item>
          <text:p text:style-name="P42">demontaż, wywóz i utylizację dotychczas użytkowanego kotła gazowego wraz <text:s text:c="9"/>z osprzętem.<text:s/></text:p>
        </text:list-item>
      </text:list>
      <text:p text:style-name="P43"><text:span text:style-name="T44">Wykonawca jest wytwórcą odpadów powstających w związku z realizacją zadania w myśl art. 3 pkt 32 ustawy z dnia 14 grudnia 2012 r. o odpadach (Dz.U. z 2023r poz. 1587 ze zm.) i zobowiązany jest materiały z rozbiórki nie nadające się do dalszego wykorzystania wywieźć oraz zutylizować na swój koszt zgodnie <text:s text:c="21"/>z obowiązującymi przepisami prawa, w szczególności z ww. ustawą, a także ustawą z dnia 27 kwietnia 2001 r. Prawo ochrony środowiska (Dz. U. z 2024 r. poz 54 ze zm.). Złom uzyskany z demontażu pieca dokonanego w trakcie realizacji zamówienia stanowi własność Zamawiającego. Wykonawca zobowiązany jest przekazać złom do punktu skupu złomu i niezwłocznie dostarczyć Zamawiającemu dokument potwierdzający odbiór przedmiotowego złomu, w celu wystawienia przez Zamawiającego dokumentu sprzedaży dla tego punktu skupu. Należność za sprzedaż złomu stanowić będzie dochód Skarbu Państwa</text:span><text:span text:style-name="T45">. <text:s/></text:span></text:p>
      <text:soft-page-break/>
      <text:list text:style-name="LFO2" text:continue-numbering="true">
        <text:list-item>
          <text:p text:style-name="P46">zakup, dostawę, wniesienie i montaż nowych kotłów gazowych wraz z niezbędnym osprzętem tj.:</text:p>
        </text:list-item>
      </text:list>
      <text:list text:style-name="LFO3" text:continue-numbering="true">
        <text:list-item>
          <text:p text:style-name="P47">kocioł gazowy Vaillant VU 596/5 (H-PL) eco TEC plus – 2 szt. połączone <text:s text:c="5"/>w systemie kaskadowym na stelażu wolnostojącym umożliwiające <text:s text:c="16"/>w przyszłości rozbudowanie systemu o pompy ciepła lub inny kocioł <text:s text:c="14"/>o parametrach nie mniejszych niż przedstawiony wyżej,</text:p>
        </text:list-item>
        <text:list-item>
          <text:p text:style-name="P48">konsola sterownicza z programowalną regulacją pogodową przystosowaną do kaskad,</text:p>
        </text:list-item>
        <text:list-item>
          <text:p text:style-name="P49">pompy obiegowe pod kotły klasy A – 2 szt.,</text:p>
        </text:list-item>
        <text:list-item>
          <text:p text:style-name="P50">zestawy podłączeniowe do kotłów z zaworami – 4 szt.,</text:p>
        </text:list-item>
        <text:list-item>
          <text:p text:style-name="P51">izolacje pod kotły i kolektory przyłączeniowe,</text:p>
        </text:list-item>
        <text:list-item>
          <text:p text:style-name="P52">wymiennik pośredni woda/woda min 150 KW – 1 szt.,</text:p>
        </text:list-item>
        <text:list-item>
          <text:p text:style-name="P53">izolacja wymiennika,</text:p>
        </text:list-item>
        <text:list-item>
          <text:p text:style-name="P54">filtr magnetyczny – 1 szt.<text:bookmark-start text:name="_Hlk178935058"/>,</text:p>
        </text:list-item>
        <text:list-item>
          <text:p text:style-name="P55">czujnik CWU – 1 szt.,</text:p>
        </text:list-item>
        <text:list-item>
          <text:p text:style-name="P56">czujnik z płytką mieszacza do obiegu grzewczego,</text:p>
        </text:list-item>
        <text:list-item>
          <text:p text:style-name="P57">komin spalinowy do dwóch kotłów komplet – 2 szt.,</text:p>
        </text:list-item>
        <text:list-item>
          <text:p text:style-name="P58">kształtki stalowe i mosiężne pod zawory odcinające,</text:p>
        </text:list-item>
        <text:list-item>
          <text:p text:style-name="P59">materiały pomocnicze, uchwyty i zawory,<text:bookmark-end text:name="_Hlk178935058"/></text:p>
        </text:list-item>
        <text:list-item>
          <text:p text:style-name="P60">stacja uzdatniania wody montowana na wejściu zimnej wody do budynku – 1 szt.<text:bookmark-start text:name="_Hlk178938166"/><text:bookmark-start text:name="_Hlk178938177"/>,</text:p>
        </text:list-item>
        <text:list-item>
          <text:p text:style-name="P61">system gazex z centralką sygnalizacyjną zewnętrzną i czujnikiem gazu<text:bookmark-end text:name="_Hlk178938166"/>,<text:bookmark-end text:name="_Hlk178938177"/></text:p>
        </text:list-item>
        <text:list-item>
          <text:p text:style-name="P62">podgrzewacz wody o pojemności min. 400 litrów ogrzewany <text:s text:c="30"/>z wykorzystaniem pieca gazowego i wpięty jednocześnie w system ogrzewania przez pompę ciepła zainstalowaną w kotłowni KP PSP <text:s text:c="16"/>w Kluczborku,</text:p>
        </text:list-item>
      </text:list>
      <text:list text:style-name="LFO2" text:continue-numbering="true">
        <text:list-item>
          <text:p text:style-name="P63">dostosowanie połączeń do istniejących instalacji w celu zapewnienia prawidłowego działania pieców wraz z wszystkimi elementami oprzyrządowania (w tym regulacja pogodowa),</text:p>
        </text:list-item>
        <text:list-item>
          <text:p text:style-name="P64">podłączenie automatyki kotłowej do instalacji elektrycznej zgodnie <text:s text:c="34"/>z obowiązującymi przepisami i wymogami producenta,</text:p>
        </text:list-item>
        <text:list-item>
          <text:p text:style-name="P65">wykonanie prób rozruchu i uruchomienie kotłów, a także sprawdzenie prawidłowości i szczelności podłączenia urządzeń do wszystkich przewodów w tym instalacji gazowej i spalinowej (zakończonych odbiorem kominiarza). Zamawiający oczekuje także protokołu z wykonania próby szczelności instalacji gazowej przez uprawnioną osobę,</text:p>
        </text:list-item>
        <text:list-item>
          <text:p text:style-name="P66">regulację instalacji centralnego ogrzewania zgodnie z zaleceniami zamawiającego,</text:p>
        </text:list-item>
        <text:list-item>
          <text:p text:style-name="P67">dostarczenie instrukcji obsługi w języku polskim oraz przeszkolenia pracowników komendy w zakresie obsługi kotła,</text:p>
        </text:list-item>
        <text:list-item>
          <text:p text:style-name="P68">udzielenia gwarancji:</text:p>
          <text:list text:continue-numbering="true">
            <text:list-item>
              <text:p text:style-name="P69">24 miesiące – na wykonane prace podczas remontu kotłowni,</text:p>
            </text:list-item>
            <text:list-item>
              <text:p text:style-name="P70">min. 24 miesiące – na zainstalowane piece,</text:p>
            </text:list-item>
          </text:list>
        </text:list-item>
        <text:list-item>
          <text:p text:style-name="P71">udzielenie na okres:</text:p>
          <text:list text:continue-numbering="true">
            <text:list-item>
              <text:p text:style-name="P72">36 miesięcy – <text:s/>pełnego 24 godzinnego wsparcia w zakresie obsługi kotła <text:s text:c="3"/>i wykonywanie niezbędnych zmian w ustawieniach kotła,</text:p>
            </text:list-item>
            <text:list-item>
              <text:p text:style-name="P73">24 miesięcy – zobowiązania do wykonywania niezbędnych przeglądów<text:s/><text:soft-page-break/>okresowych.</text:p>
            </text:list-item>
          </text:list>
        </text:list-item>
      </text:list>
      <text:p text:style-name="P74">Ofertę należy złożyć zgodnie z powyższymi założeniami, z tym że Zamawiający zastrzega możliwość dokonania niewielkich zmian mogących pojawić się na etapie wykonania dokumentacji projektowej. Przyjęte kryteria są niezbędne do rzetelnej oceny złożonych ofert i wyłonienia wykonawcy w oparciu <text:s text:c="31"/>o najkorzystniejszą ofertę.</text:p>
      <text:p text:style-name="P75"/>
      <text:p text:style-name="P76"><text:span text:style-name="T77">2.2.<text:s/></text:span><text:span text:style-name="T78">Remont instalacji kanalizacyjnej</text:span></text:p>
      <text:p text:style-name="P79">Zadanie polega na wymianie uszkodzonej żeliwnej rury kanalizacyjnej oraz ponowne podłączenie do studzienki kanalizacyjnej:</text:p>
      <text:p text:style-name="P80"><text:tab/>a) wymiana żeliwnej rury kanalizacyjnej na odległości ok. 25 m,</text:p>
      <text:p text:style-name="P81"><text:tab/>b) przewiert przez ścianę i poprowadzenie nowej rury do studzienki,</text:p>
      <text:p text:style-name="P82"><text:span text:style-name="T83"><text:tab/>c) rozbiórka oraz ponowne ułożenie kostki brukowej po podłączeniu do studzienki kanalizacyjnej – ok.15m</text:span><text:span text:style-name="T84">2</text:span><text:span text:style-name="T85"><text:s/>.</text:span></text:p>
      <text:p text:style-name="P86"/>
      <text:p text:style-name="P87">Z uwagi na szeroki zakres robót zaleca się, aby wykonawca dokonał wizji lokalnej w celu zapoznania się ze stanem istniejącym i warunkami prac objętych przedmiotem zapytania oraz uzyskał wszelkie informacje, które mogą być konieczne do prawidłowej wyceny wartości wykonania zadania. Kalkulacja wykonawcy powinna uwzględniać wszystkie koszty związane z realizacją zamówienia, w tym koszty robót przygotowawczych, demontażowych, odtworzeniowych, porządkowych, wywozu odpadów oraz wszelkie inne koszty nieuwzględnione, a niezbędne do realizacji zamówienia.</text:p>
      <text:p text:style-name="P88">Wizja lokalna przeprowadzona jest na koszt własny wykonawcy, po wcześniejszym ustaleniu terminu.</text:p>
      <text:p text:style-name="P89"/>
      <text:p text:style-name="P90">3. Zamawiający nie dopuszcza możliwości składania ofert częściowych.</text:p>
      <text:p text:style-name="P91"><text:span text:style-name="T92">4. Zamawiający nie dopuszcza możliwości powierzenia części lub całości zamówienia podwykonawcom.</text:span></text:p>
      <text:p text:style-name="P93"/>
      <text:p text:style-name="P94">III. TERMIN WYKONANIA ZAMÓWIENIA</text:p>
      <text:p text:style-name="P95"><text:span text:style-name="T96">Termin wykonania przedmiotu zamówienia:<text:s/></text:span><text:span text:style-name="T97">10 grudnia 2024r.</text:span></text:p>
      <text:p text:style-name="P98">IV. OPIS SPOSOBU PRZYGOTOWANIA OFERTY</text:p>
      <text:p text:style-name="P99">Wykonawca powinien złożyć ofertę na maila: sekretariat@straz.kluczbork.pl <text:s/>odnosząc się do poszczególnych elementów składowych przedmiotu zamówienia. Wykonawca <text:s text:c="10"/>w złożonej ofercie powinien wskazać cenę brutto za całość usługi wskazanej w zapytaniu ofertowym.</text:p>
      <text:p text:style-name="P100"/>
      <text:p text:style-name="P101">V. MIEJSCE ORAZ TERMIN SKŁADANIA OFERT</text:p>
      <text:p text:style-name="P102">Oferta powinna być przesłana za pośrednictwem poczty, kuriera, dostarczona osobiście na adres:<text:s/></text:p>
      <text:p text:style-name="P103">Komenda Powiatowa Państwowej Straży Pożarnej</text:p>
      <text:p text:style-name="P104">Ul. Krakusa 1</text:p>
      <text:p text:style-name="P105">46-200 Kluczbork</text:p>
      <text:p text:style-name="P106">lub<text:s/></text:p>
      <text:p text:style-name="P107"><text:span text:style-name="T108">na adres email:<text:s/></text:span><text:span text:style-name="T109">sekretariat@straz.kluczbork.pl <text:s/></text:span></text:p>
      <text:soft-page-break/>
      <text:p text:style-name="P110"><text:span text:style-name="T111">do dnia 15.10.2024r. <text:s/></text:span></text:p>
      <text:p text:style-name="P112"><text:span text:style-name="T113">2. Ocena ofert <text:s/>zostanie <text:s/>dokonana <text:s/>w dniu 17.10.2024r., a wyniki <text:s/>i wybór najkorzystniejszej oferty zostanie ogłoszony o godzinie 12.00 w siedzibie komendy oraz na stronie internetowej pod adresem:<text:s/></text:span><text:bookmark-start text:name="_Hlk178937976"/><text:span text:style-name="T114">https://www.gov.pl/web/kppsp-kluczbork</text:span></text:p>
      <text:p text:style-name="P115"><text:bookmark-end text:name="_Hlk178937976"/>3. <text:s text:c="2"/>Oferty złożone po terminie nie będą rozpatrywane.</text:p>
      <text:p text:style-name="P116">4. <text:s text:c="2"/>Wykonawca może przed upływem terminu składania ofert zmienić lub wycofać swoją ofertę.<text:s/></text:p>
      <text:p text:style-name="P117">5. W toku badania i oceny ofert Zamawiający może żądać od Wykonawców wyjaśnień dotyczących treści złożonych ofert.</text:p>
      <text:p text:style-name="P118">6. <text:s text:c="2"/>Zapytanie ofertowe zamieszczono na stronie: https://www.gov.pl/web/kppsp-kluczbork</text:p>
      <text:p text:style-name="P119"><text:span text:style-name="T120"><text:s/></text:span></text:p>
      <text:p text:style-name="P121">VI. OCENA OFERT</text:p>
      <text:p text:style-name="P122">Przy wyborze najkorzystniejszej oferty Zamawiający będzie się kierował kryterium 100% cena. Wybór ofert nastąpi w oparciu o najniższą cenę dla ofert spełniających oczekiwania Zamawiającego.</text:p>
      <text:p text:style-name="P123"/>
      <text:p text:style-name="P124">VII. INFORMACJE DOTYCZĄCE WYBORU NAJKORZYSTNIEJSZEJ OFERTY</text:p>
      <text:p text:style-name="P125">O wyborze najkorzystniejszej oferty Zamawiający zawiadomi Wykonawców <text:s text:c="27"/>za pośrednictwem strony internetowej znajdującej się pod adresem: https://www.gov.pl/web/kppsp-kluczbork</text:p>
      <text:p text:style-name="P126"><text:s/></text:p>
      <text:p text:style-name="P127">VIII. DODATKOWE INFORMACJE</text:p>
      <text:p text:style-name="P128">Dodatkowych informacji udziela mł. asp. Jadwiga Mormol pod numerem telefonu<text:s/></text:p>
      <text:p text:style-name="P129"><text:span text:style-name="T130">47 8616607 oraz adresem email:<text:s/></text:span><text:a xlink:href="mailto:jmormol@straz.kluczbork.pl" office:target-frame-name="_top" xlink:show="replace"><text:span text:style-name="T131">jmormol@straz.kluczbork.pl</text:span></text:a></text:p>
      <text:p text:style-name="P132"/>
      <text:p text:style-name="P133">Realizacja zamówienia będzie możliwa kiedy zamawiający otrzyma środki na ten cel.<text:s/></text:p>
      <text:p text:style-name="P134"><text:s/></text:p>
      <text:p text:style-name="P135">IX. ZAŁĄCZNIKI</text:p>
      <text:p text:style-name="P136">- wzór umowy</text:p>
      <text:p text:style-name="P137"><text:s/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ahoma"/>
    </style:style>
    <style:style style:name="WW_CharLFO3LVL1" style:family="text">
      <style:text-properties style:font-name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ormol</meta:initial-creator>
    <dc:creator>Jadzia Mormol</dc:creator>
    <meta:creation-date>2024-10-07T09:14:00Z</meta:creation-date>
    <dc:date>2024-10-08T10:25:00Z</dc:date>
    <meta:print-date>2024-10-08T08:37:00Z</meta:print-date>
    <meta:template xlink:href="Normal" xlink:type="simple"/>
    <meta:editing-cycles>9</meta:editing-cycles>
    <meta:editing-duration>PT81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6" meta:word-count="1183" meta:character-count="8268" meta:row-count="59" meta:non-whitespace-character-count="7101"/>
  </office:meta>
</office:document-meta>
</file>