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loext:contextual-spacing="false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.176cm" fo:margin-bottom="0.176cm" loext:contextual-spacing="false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super 58%" style:font-name="Times New Roman" fo:font-size="12pt" fo:letter-spacing="normal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1.27cm" fo:margin-right="0cm" fo:margin-top="0.176cm" fo:margin-bottom="0.176cm" loext:contextual-spacing="false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6" style:family="paragraph" style:parent-style-name="Standard" style:master-page-name="Standard">
      <style:paragraph-properties fo:margin-left="1.27cm" fo:margin-right="0cm" fo:margin-top="0.176cm" fo:margin-bottom="0.176cm" loext:contextual-spacing="false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" style:family="text">
      <style:text-properties officeooo:rsid="00165165"/>
    </style:style>
    <style:style style:name="T2" style:family="text">
      <style:text-properties officeooo:rsid="0017d3c0"/>
    </style:style>
    <style:style style:name="T3" style:family="text">
      <style:text-properties officeooo:rsid="0019d1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świadczenie do rekrutacji bieżącej:</text:p>
      <text:p text:style-name="P1"/>
      <text:p text:style-name="P1">…………………………… <text:s text:c="53"/>……………………………..</text:p>
      <text:p text:style-name="P1">imię i nazwisko<text:tab/> <text:s text:c="69"/>miejscowość, data</text:p>
      <text:p text:style-name="P3">„Wyrażam zgodę na przetwarzanie moich danych osobowych, zawartych w dokumentach aplikacyjnych przez Prokuraturę Okręgową w Zielonej Górze, 65-332 Zielona Góra ul. Partyzantów 42, w celu przeprowadzenia <text:s/>postępowania rekrutacyjnego o nr <text:span text:style-name="T1">3033-4.</text:span> 1111.<text:span text:style-name="T3">4.</text:span>202<text:span text:style-name="T2">2</text:span></text:p>
      <text:p text:style-name="P3">Zostałam / zostałem * poinformowana / poinformowany, * że wyrażenie zgody jest dobrowolne ale niezbędne do przeprowadzenia oceny złożonej aplikacji i przeprowadzenia rekrutacji. Mam prawo do wycofania zgody na przetwarzanie moich danych w dowolnym momencie.”</text:p>
      <text:p text:style-name="P2"/>
      <text:p text:style-name="P2"><text:line-break/>.......................................................</text:p>
      <text:p text:style-name="P4">podpis kandydata do pracy</text:p>
      <text:p text:style-name="P5"/>
      <text:p text:style-name="P5"/>
      <text:p text:style-name="P5"/>
      <text:p text:style-name="P5"/>
      <text:p text:style-name="P5">Oświadczenie do rekrutacji bieżącej i przyszłej </text:p>
      <text:p text:style-name="P5">(wyrażenie zgody jest dobrowolne)</text:p>
      <text:p text:style-name="P1"/>
      <text:p text:style-name="P1">…………………………… <text:s text:c="53"/>……………………………..</text:p>
      <text:p text:style-name="P1">imię i nazwisko<text:tab/> <text:s text:c="69"/>miejscowość, data</text:p>
      <text:p text:style-name="P1"/>
      <text:p text:style-name="P3">„Wyrażam zgodę na przetwarzanie moich danych osobowych, zawartych w dokumentach aplikacyjnych Prokuraturę Okręgową w Zielonej Górze 65-332 Zielona Góra ul. Partyzantów 42, w celu przeprowadzenia <text:s/>obecnego postępowania rekrutacyjnego o nr <text:span text:style-name="T1">3033-4.</text:span>1111.<text:span text:style-name="T3">4</text:span>.202<text:span text:style-name="T2">2</text:span>” oraz w kolejnych naborach kandydatów organizowanych przez Prokuraturę Okręgową w Zielonej Górze.</text:p>
      <text:p text:style-name="P3">Zostałam / zostałem * poinformowana / poinformowany, * że wyrażenie zgody jest dobrowolne ale niezbędne do przeprowadzenia oceny złożonej aplikacji i przeprowadzenia rekrutacji. Mam prawo do wycofania zgody na przetwarzanie moich danych w dowolnym momencie.”</text:p>
      <text:p text:style-name="P2"/>
      <text:p text:style-name="P2"/>
      <text:p text:style-name="P2"/>
      <text:p text:style-name="P2">.......................................................</text:p>
      <text:p text:style-name="P4">data, podpis kandydata do pra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dc:date>2022-02-18T14:40:53.105000000</dc:date>
    <meta:editing-duration>PT2M22S</meta:editing-duration>
    <meta:editing-cycles>3</meta:editing-cycles>
    <meta:document-statistic meta:table-count="0" meta:image-count="0" meta:object-count="0" meta:page-count="1" meta:paragraph-count="15" meta:word-count="184" meta:character-count="1771" meta:non-whitespace-character-count="1352"/>
  </office:meta>
</office:document-meta>
</file>