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left="3.9333in">
        <style:tab-stops/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" style:parent-style-name="LP_Tytułdokumentu" style:family="paragraph">
      <style:paragraph-properties fo:text-align="end" fo:line-height="115%">
        <style:tab-stops>
          <style:tab-stop style:type="left" style:position="0in"/>
          <style:tab-stop style:type="left" style:position="4.3645in"/>
        </style:tab-stops>
      </style:paragraph-properties>
    </style:style>
    <style:style style:name="T10" style:parent-style-name="Domyślnaczcionkaakapitu" style:family="text">
      <style:text-properties fo:font-weight="normal" style:font-weight-asian="normal" fo:font-size="11pt" style:font-size-asian="11pt"/>
    </style:style>
    <style:style style:name="P11" style:parent-style-name="LP_Tytułdokumentu" style:family="paragraph">
      <style:paragraph-properties fo:text-align="end" fo:line-height="115%">
        <style:tab-stops>
          <style:tab-stop style:type="left" style:position="0in"/>
          <style:tab-stop style:type="left" style:position="4.3645in"/>
        </style:tab-stops>
      </style:paragraph-properties>
    </style:style>
    <style:style style:name="T12" style:parent-style-name="Domyślnaczcionkaakapitu" style:family="text">
      <style:text-properties fo:font-weight="normal" style:font-weight-asian="normal" fo:font-size="11pt" style:font-size-asian="11pt"/>
    </style:style>
    <style:style style:name="P13" style:parent-style-name="Normalny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Arial" style:font-name-complex="Arial" fo:font-weight="bold" style:font-weight-asian="bold" style:font-size-complex="11pt"/>
    </style:style>
    <style:style style:name="P15" style:parent-style-name="LP_Tytułdokumentu" style:family="paragraph">
      <style:paragraph-properties fo:text-align="end"/>
    </style:style>
    <style:style style:name="P16" style:parent-style-name="LP_Tytułdokumentu" style:family="paragraph">
      <style:text-properties fo:font-size="11.5pt" style:font-size-asian="11.5pt" style:font-size-complex="11.5pt"/>
    </style:style>
    <style:style style:name="P17" style:parent-style-name="Normalny" style:family="paragraph">
      <style:paragraph-properties fo:text-align="justify"/>
      <style:text-properties style:font-name="Arial" style:font-name-complex="Arial"/>
    </style:style>
    <style:style style:name="P18" style:parent-style-name="Normalny" style:family="paragraph">
      <style:paragraph-properties fo:text-align="justify"/>
      <style:text-properties style:font-name="Arial" style:font-name-complex="Arial"/>
    </style:style>
    <style:style style:name="P19" style:parent-style-name="Normalny" style:family="paragraph">
      <style:text-properties style:font-name-complex="Arial" fo:font-size="10pt" style:font-size-asian="10pt"/>
    </style:style>
    <style:style style:name="TableColumn21" style:family="table-column">
      <style:table-column-properties style:column-width="0.4534in"/>
    </style:style>
    <style:style style:name="TableColumn22" style:family="table-column">
      <style:table-column-properties style:column-width="1.7875in"/>
    </style:style>
    <style:style style:name="TableColumn23" style:family="table-column">
      <style:table-column-properties style:column-width="0.4666in"/>
    </style:style>
    <style:style style:name="TableColumn24" style:family="table-column">
      <style:table-column-properties style:column-width="1.0069in"/>
    </style:style>
    <style:style style:name="TableColumn25" style:family="table-column">
      <style:table-column-properties style:column-width="0.9763in"/>
    </style:style>
    <style:style style:name="TableColumn26" style:family="table-column">
      <style:table-column-properties style:column-width="1.7194in"/>
    </style:style>
    <style:style style:name="Table20" style:family="table">
      <style:table-properties style:width="6.410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text-properties style:font-name="Arial" style:font-name-complex="Arial"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complex="Arial"/>
    </style:style>
    <style:style style:name="P43" style:parent-style-name="Normalny" style:family="paragraph">
      <style:paragraph-properties fo:text-align="center"/>
      <style:text-properties style:font-name="Arial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text-properties style:font-name="Arial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Arial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Arial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end"/>
      <style:text-properties style:font-name="Arial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Arial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text-properties style:font-name="Arial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Arial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Arial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end"/>
      <style:text-properties style:font-name="Arial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text-properties style:font-name="Arial" style:font-name-complex="Ari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="Arial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end"/>
      <style:text-properties style:font-name="Arial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-complex="Arial"/>
    </style:style>
    <style:style style:name="P80" style:parent-style-name="Normalny" style:family="paragraph">
      <style:text-properties style:font-name-complex="Arial" fo:font-weight="bold" style:font-weight-asian="bold"/>
    </style:style>
    <style:style style:name="P81" style:parent-style-name="Normalny" style:family="paragraph">
      <style:text-properties style:font-name-complex="Arial" fo:font-weight="bold" style:font-weight-asian="bold"/>
    </style:style>
    <style:style style:name="P82" style:parent-style-name="Normalny" style:list-style-name="LFO6" style:family="paragraph">
      <style:paragraph-properties fo:text-align="justify" fo:line-height="115%"/>
      <style:text-properties style:font-name="Arial" style:font-name-complex="Arial"/>
    </style:style>
    <style:style style:name="P83" style:parent-style-name="Normalny" style:list-style-name="LFO6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Arial" style:font-name-complex="Arial"/>
    </style:style>
    <style:style style:name="P85" style:parent-style-name="Normalny" style:list-style-name="LFO6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LP_tekstpodstawowy" style:list-style-name="LFO2" style:family="paragraph"/>
    <style:style style:name="P88" style:parent-style-name="LP_tekstpodstawowy" style:family="paragraph">
      <style:paragraph-properties fo:margin-left="0.5in">
        <style:tab-stops>
          <style:tab-stop style:type="left" style:position="-0.5in"/>
        </style:tab-stops>
      </style:paragraph-properties>
    </style:style>
    <style:style style:name="P89" style:parent-style-name="LP_tekstpodstawowy" style:family="paragraph">
      <style:paragraph-properties fo:margin-left="0.5in">
        <style:tab-stops>
          <style:tab-stop style:type="left" style:position="-0.5in"/>
        </style:tab-stops>
      </style:paragraph-properties>
    </style:style>
    <style:style style:name="P90" style:parent-style-name="LP_tekstpodstawowy" style:list-style-name="LFO2" style:family="paragraph"/>
    <style:style style:name="T91" style:parent-style-name="Domyślnaczcionkaakapitu" style:family="text">
      <style:text-properties style:font-size-complex="12pt"/>
    </style:style>
    <style:style style:name="T92" style:parent-style-name="Domyślnaczcionkaakapitu" style:family="text">
      <style:text-properties style:font-size-complex="12pt"/>
    </style:style>
    <style:style style:name="T93" style:parent-style-name="Domyślnaczcionkaakapitu" style:family="text">
      <style:text-properties style:font-size-complex="12pt"/>
    </style:style>
    <style:style style:name="P94" style:parent-style-name="LP_tekstpodstawowy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size-complex="12pt"/>
    </style:style>
    <style:style style:name="P95" style:parent-style-name="LP_podpis-autor" style:family="paragraph">
      <style:text-properties fo:font-size="14pt" style:font-size-asian="14pt" style:font-size-complex="14pt"/>
    </style:style>
    <style:style style:name="P96" style:parent-style-name="LP_podpis-autor" style:family="paragraph">
      <style:paragraph-properties fo:text-align="center"/>
    </style:style>
    <style:style style:name="P97" style:parent-style-name="LP_tekstpodstawowy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P98" style:parent-style-name="LP_tekstpodstawowy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P99" style:parent-style-name="LP_tekstpodstawowy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P100" style:parent-style-name="LP_tekstpodstawowy" style:list-style-name="LFO3" style:family="paragraph"/>
    <style:style style:name="P101" style:parent-style-name="LP_podpis-autor" style:family="paragraph">
      <style:paragraph-properties fo:text-align="center"/>
    </style:style>
    <style:style style:name="P102" style:parent-style-name="LP_sygnatura" style:list-style-name="LFO4" style:family="paragraph">
      <style:paragraph-properties fo:text-align="justify">
        <style:tab-stops>
          <style:tab-stop style:type="left" style:position="0in"/>
          <style:tab-stop style:type="left" style:position="5.8111in"/>
        </style:tab-stops>
      </style:paragraph-properties>
    </style:style>
    <style:style style:name="P103" style:parent-style-name="LP_sygnatura" style:family="paragraph">
      <style:paragraph-properties fo:margin-left="0.0986in">
        <style:tab-stops>
          <style:tab-stop style:type="left" style:position="6.2541in"/>
        </style:tab-stops>
      </style:paragraph-properties>
    </style:style>
    <style:style style:name="P104" style:parent-style-name="LP_podpis-autor" style:family="paragraph">
      <style:paragraph-properties fo:text-align="center"/>
    </style:style>
    <style:style style:name="P105" style:parent-style-name="LP_sygnatura" style:family="paragraph">
      <style:paragraph-properties fo:margin-left="0in">
        <style:tab-stops>
          <style:tab-stop style:type="left" style:position="6.352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4">Załącznik nr 2</text:span><text:span text:style-name="T5"><text:s/></text:span></text:p>
      <text:p text:style-name="P6">do ogłoszenia <text:s/>o pisemnym przetargu nieograniczonym <text:s/></text:p>
      <text:p text:style-name="P7">na sprzedaż<text:s/>zbędnych składników majątkowych</text:p>
      <text:p text:style-name="P8"/>
      <text:p text:style-name="P9"><text:span text:style-name="T10">………………………………………….</text:span></text:p>
      <text:p text:style-name="P11"><text:span text:style-name="T12">miejscowość i data</text:span></text:p>
      <text:p text:style-name="P13"><text:span text:style-name="T14">FORMULARZ OFERTOWY</text:span></text:p>
      <text:p text:style-name="LP_Tytułdokumentu"/>
      <text:p text:style-name="P15">NADLEŚNICTWO TYCHOWO</text:p>
      <text:p text:style-name="P16"/>
      <text:p text:style-name="LP_tekstpodstawowy">1.<text:s/>Imię, nazwisko i adres albo nazwa, siedziba i adres oferenta,<text:s/>numer telefonu kontaktowego, adres<text:s/>e-mail:</text:p>
      <text:p text:style-name="LP_tekstpodstawowy"/>
      <text:p text:style-name="LP_tekstpodstawowy">…………………………………………………………………………………………………</text:p>
      <text:p text:style-name="LP_tekstpodstawowy"/>
      <text:p text:style-name="LP_tekstpodstawowy">…………………………………………………………………………………………………</text:p>
      <text:p text:style-name="LP_tekstpodstawowy"/>
      <text:p text:style-name="LP_tekstpodstawowy">…………………………………………………………………………………………………</text:p>
      <text:p text:style-name="LP_tekstpodstawowy"/>
      <text:p text:style-name="LP_tekstpodstawowy">2.<text:s/>Numer PESEL, NIP i REGON oferenta (o ile spoczywa na nim obowiązek ich uzyskania): …………………………………………………………………………………………………</text:p>
      <text:p text:style-name="LP_tekstpodstawowy"/>
      <text:p text:style-name="LP_tekstpodstawowy">3.<text:s/>Numer rachunku bankowego oferenta:</text:p>
      <text:p text:style-name="LP_tekstpodstawowy"/>
      <text:p text:style-name="LP_tekstpodstawowy">…………………………………………………………………………………………………</text:p>
      <text:p text:style-name="LP_tekstpodstawowy"/>
      <text:p text:style-name="LP_tekstpodstawowy">4.<text:s/>Data sporządzenia oferty: ……………………………………………………………...</text:p>
      <text:p text:style-name="LP_tekstpodstawowy"/>
      <text:p text:style-name="LP_tekstpodstawowy">5.<text:s/>Oferowana cena<text:s/><text:s/>w zł<text:s/>(brutto):</text:p>
      <text:p text:style-name="P17"/>
      <text:p text:style-name="P18">W nawiązaniu do ogłoszenia o pisemnym przetargu nieograniczonym<text:s/><text:line-break/>na sprzedaż<text:s/>zbędnych składników majątkowych<text:s/>oferuję cenę:<text:s/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Nazwa<text:s/>składnika majątkowego</text:p>
          </table:table-cell>
          <table:table-cell table:style-name="TableCell32">
            <text:p text:style-name="P33">Ilość</text:p>
          </table:table-cell>
          <table:table-cell table:style-name="TableCell34">
            <text:p text:style-name="P35">Rok produkcji</text:p>
          </table:table-cell>
          <table:table-cell table:style-name="TableCell36">
            <text:p text:style-name="P37">Cena wywoławcza brutto<text:s/>zł/szt.</text:p>
          </table:table-cell>
          <table:table-cell table:style-name="TableCell38">
            <text:p text:style-name="P39">Cena oferowana brutto</text:p>
          </table:table-cell>
        </table:table-row>
        <table:table-row table:style-name="TableRow40">
          <table:table-cell table:style-name="TableCell41">
            <text:p text:style-name="P42">1.</text:p>
            <text:p text:style-name="P43"/>
          </table:table-cell>
          <table:table-cell table:style-name="TableCell44">
            <text:p text:style-name="P45">Zbiorniki na olej opałowy<text:s/>Roth 1000 l.</text:p>
          </table:table-cell>
          <table:table-cell table:style-name="TableCell46">
            <text:p text:style-name="P47"/>
          </table:table-cell>
          <table:table-cell table:style-name="TableCell48">
            <text:p text:style-name="P49">2014</text:p>
          </table:table-cell>
          <table:table-cell table:style-name="TableCell50">
            <text:p text:style-name="P51">550,00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<text:s/></text:p>
          </table:table-cell>
          <table:table-cell table:style-name="TableCell57">
            <text:p text:style-name="P58">Zasobnik cwu<text:s/>Viessmann Vitocel 100 pojemn. 160 l.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2014</text:p>
          </table:table-cell>
          <table:table-cell table:style-name="TableCell63">
            <text:p text:style-name="P64">150,00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Kocioł Viessmann Vitorond 100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2013</text:p>
          </table:table-cell>
          <table:table-cell table:style-name="TableCell76">
            <text:p text:style-name="P77">2.050,00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Uwaga:<text:s/></text:p>
      <text:list text:style-name="LFO6" text:continue-numbering="true">
        <text:list-item>
          <text:p text:style-name="P82">W pkt 1 należy podać ilość zbiorników na którą składa się ofertę<text:s/>(od 1 szt. do 4 szt.).</text:p>
        </text:list-item>
        <text:list-item>
          <text:p text:style-name="P83"><text:span text:style-name="T84">Należy podać cenę ofertową brutto (nie mniejszą niż cena wywoławcza).<text:s/></text:span></text:p>
        </text:list-item>
        <text:list-item>
          <text:p text:style-name="P85"><text:span text:style-name="T86">Należy wypełnić jedynie rubrykę w tabeli dla składnika majątku, na który składa się ofertę, a pozostałe trzeba wykreślić lub pozostawić puste.</text:span></text:p>
        </text:list-item>
      </text:list>
      <text:p text:style-name="LP_tekstpodstawowy"/>
      <text:list text:style-name="LFO2" text:continue-numbering="true">
        <text:list-item>
          <text:p text:style-name="P87">Sposób zapłaty ceny: ………………………………………………………….............</text:p>
        </text:list-item>
      </text:list>
      <text:p text:style-name="P88"/>
      <text:p text:style-name="P89"/>
      <text:list text:style-name="LFO2" text:continue-numbering="true">
        <text:list-item>
          <text:p text:style-name="P90"><text:span text:style-name="T91">Oświadczam, że zapoznałam/em się ze stanem zbędnych<text:s/></text:span><text:span text:style-name="T92">składników majątku<text:s/></text:span><text:span text:style-name="T93">będących przedmiotem niniejszego przetargu albo, że ponoszę odpowiedzialność za skutki wynikające z rezygnacji z zapoznania się ze stanem tego składnika.</text:span></text:p>
        </text:list-item>
      </text:list>
      <text:p text:style-name="Akapitzlistą"/>
      <text:p text:style-name="P94"/>
      <text:p text:style-name="P95"/>
      <text:p text:style-name="P96">Podpis oferenta</text:p>
      <text:p text:style-name="P97"/>
      <text:p text:style-name="P98"/>
      <text:p text:style-name="P99"/>
      <text:list text:style-name="LFO3" text:continue-numbering="true">
        <text:list-item>
          <text:p text:style-name="P100">Oświadczam, że zapoznałam/em się z warunkami przetargu pisemnego nieograniczonego<text:s/>znak sprawy:<text:s/>SA.234.12.2024<text:s/>i przyjmuję<text:s/>te warunki bez zastrzeżeń.</text:p>
        </text:list-item>
      </text:list>
      <text:p text:style-name="LP_tekstpodstawowy"/>
      <text:p text:style-name="LP_tekstpodstawowy"/>
      <text:p text:style-name="LP_podpis-autor"/>
      <text:p text:style-name="P101">Podpis oferenta</text:p>
      <text:p text:style-name="LP_tekstpodstawowy"/>
      <text:p text:style-name="Normalny"/>
      <text:p text:style-name="Normalny"/>
      <text:list text:style-name="LFO4" text:continue-numbering="true">
        <text:list-item>
          <text:p text:style-name="P102">Wyrażam zgodę na udostępnienie moich danych osobowych oraz ich przetwarzanie przez Nadleśnictwo<text:s/>Tychowo<text:s/>w ramach <text:s/>udziału w postępowaniu przetargowym nieograniczonym na sprzedaż zbędnego<text:s/>środka trwałego, w tym umieszczenia mojego imienia i nazwiska na tablicy ogłoszeń oraz na stronie internetowej BIP Nadleśnictwa<text:s/>Tychowo<text:s/>w przypadku,<text:s/>gdy moja oferta zostanie uznana za najkorzystniejszą. Potwierdzam, że zapoznałam/łem się z informacją o przetwarzaniu danych osobowych (RODO)<text:s/>i że przysługuje mi prawo dostępu do treści moich danych osobowych.</text:p>
        </text:list-item>
      </text:list>
      <text:p text:style-name="P103"/>
      <text:p text:style-name="LP_podpis-autor"/>
      <text:p text:style-name="P104">Podpis oferenta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LP_Adresatpisma-instytucja" style:display-name="LP_Adresat pisma-instytucja" style:family="paragraph" style:parent-style-name="Normalny">
      <style:paragraph-properties>
        <style:tab-stops>
          <style:tab-stop style:type="left" style:position="1.7708in"/>
        </style:tab-stops>
      </style:paragraph-properties>
      <style:text-properties style:font-name="Arial" style:font-name-complex="Arial" fo:hyphenate="false"/>
    </style:style>
    <style:style style:name="LP_adresatpisma-osoba" style:display-name="LP_adresat pisma - osoba" style:family="paragraph" style:parent-style-name="Normalny">
      <style:paragraph-properties>
        <style:tab-stops>
          <style:tab-stop style:type="left" style:position="1.7708in"/>
        </style:tab-stops>
      </style:paragraph-properties>
      <style:text-properties style:font-name="Arial" style:font-name-complex="Arial" fo:font-weight="bold" style:font-weight-asian="bold" fo:hyphenate="false"/>
    </style:style>
    <style:style style:name="LP_podpis-autor" style:display-name="LP_podpis-autor" style:family="paragraph">
      <style:paragraph-properties fo:keep-with-next="always" fo:keep-together="always" fo:text-align="justify" fo:margin-top="0.0833in" fo:margin-left="4.0833in" fo:margin-right="0.2715in">
        <style:tab-stops/>
      </style:paragraph-properties>
      <style:text-properties style:font-name="Arial" style:font-name-complex="Arial" fo:font-size="12pt" style:font-size-asian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LP_Tytułdokumentu" style:display-name="LP_Tytuł dokumentu" style:family="paragraph">
      <style:paragraph-properties style:text-autospace="none" fo:text-align="center" style:vertical-align="middle" fo:line-height="15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LP_tekstpodstawowy" style:display-name="LP_tekst podstawowy" style:family="paragraph" style:auto-update="true">
      <style:paragraph-properties style:text-autospace="none" fo:text-align="justify" style:vertical-align="middle" fo:margin-left="0.25in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2pt" style:font-size-asian="12pt" fo:hyphenate="false"/>
    </style:style>
    <style:style style:name="LP_stopka" style:display-name="LP_stopka" style:family="paragraph">
      <style:text-properties style:font-name="Arial" fo:font-size="8pt" style:font-size-asian="8pt" style:font-size-complex="8pt" fo:hyphenate="false"/>
    </style:style>
    <style:style style:name="LP_miejscowość" style:display-name="LP_miejscowość" style:family="paragraph">
      <style:paragraph-properties fo:text-align="end"/>
      <style:text-properties style:font-name="Arial" style:font-name-complex="Arial" fo:font-size="12pt" style:font-size-asian="12pt" fo:hyphenate="false"/>
    </style:style>
    <style:style style:name="LP_Naglowek" style:display-name="LP_Naglowek" style:family="paragraph">
      <style:text-properties style:font-name="Arial" fo:font-weight="bold" style:font-weight-asian="bold" fo:color="#005023" fo:font-size="14pt" style:font-size-asian="14pt" style:font-size-complex="12pt" fo:hyphenate="false"/>
    </style:style>
    <style:style style:name="LP_sygnatura" style:display-name="LP_sygnatura" style:family="paragraph">
      <style:paragraph-properties style:text-autospace="none" style:vertical-align="middle" fo:line-height="120%" fo:margin-left="-0.0798in">
        <style:tab-stops/>
      </style:paragraph-properties>
      <style:text-properties style:font-name="Arial" style:font-name-complex="Arial" fo:color="#000000" fo:font-size="12pt" style:font-size-asian="12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LP_Stopka_Strona" style:display-name="LP_Stopka_Strona" style:family="paragraph">
      <style:text-properties style:font-name="Arial" fo:font-weight="bold" style:font-weight-asian="bold" fo:color="#005023" fo:font-size="12pt" style:font-size-asian="12pt" style:font-size-complex="12pt" fo:hyphenate="false"/>
    </style:style>
    <style:style style:name="StopkaZnak" style:display-name="Stopka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LP_wiadomosc_zalacznik" style:display-name="LP_wiadomosc_zalacznik" style:family="paragraph">
      <style:paragraph-properties fo:keep-with-next="always"/>
      <style:text-properties style:font-name="Arial" style:font-name-complex="Arial" fo:color="#000000" style:text-underline-type="single" style:text-underline-style="solid" style:text-underline-width="auto" style:text-underline-mode="continuous" fo:language="en" fo:country="US" fo:hyphenate="false"/>
    </style:style>
    <style:style style:name="LP_Pogrubienie" style:display-name="LP_Pogrubienie" style:family="text">
      <style:text-properties style:font-name-complex="Times New Roman" fo:font-weight="bold" style:font-weight-asian="bold" fo:language="en" fo:country="US"/>
    </style:style>
    <style:style style:name="LP_stopkaZnak" style:display-name="LP_stopka Znak" style:family="text">
      <style:text-properties style:font-name="Arial" fo:font-size="8pt" style:font-size-asian="8pt" style:font-size-complex="8pt" fo:language="pl" fo:country="PL" style:language-asian="pl" style:country-asian="PL" style:language-complex="ar" style:country-complex="SA"/>
    </style:style>
    <style:style style:name="LP_zwykly" style:display-name="LP_zwykly" style:family="text" style:parent-style-name="Domyślnaczcionkaakapitu"/>
    <style:style style:name="LP_stopka_srodek" style:display-name="LP_stopka_srodek" style:family="paragraph" style:parent-style-name="Normalny">
      <style:paragraph-properties fo:text-align="center"/>
      <style:text-properties style:font-name="Arial" fo:font-size="8pt" style:font-size-asian="8pt" fo:hyphenate="false"/>
    </style:style>
    <style:style style:name="Numerstrony" style:display-name="Numer strony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weight="bold" style:font-weight-asian="bold" fo:font-style="italic" style:font-style-asian="italic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02in" fo:margin-left="1.1812in" fo:margin-bottom="0.4291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93in"/>
      </style:header-style>
      <style:footer-style>
        <style:header-footer-properties style:dynamic-spacing="true" fo:min-height="0.67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ny" style:family="paragraph">
      <style:paragraph-properties>
        <style:tab-stops>
          <style:tab-stop style:type="left" style:position="5.2604in"/>
          <style:tab-stop style:type="right" style:position="6.4173in"/>
        </style:tab-stops>
      </style:paragraph-properties>
      <style:text-properties fo:font-weight="bold" style:font-weight-asian="bold"/>
    </style:style>
    <style:style style:family="graphic" style:name="a1" style:parent-style-name="Graphics">
      <style:graphic-properties fo:wrap-option="wrap" fo:border="0in solid #ffffff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LP_stopka_srodek"><draw:frame draw:style-name="F2" text:anchor-type="paragraph" svg:y="0.0006in" draw:z-index="0"><draw:text-box fo:min-height="0in" fo:min-width="0in"><text:p text:style-name="Stopka"><text:span text:style-name="Numerstrony"><text:page-number text:fixed="false">2</text:page-number></text:span></text:p></draw:text-box></draw:frame></text:p>
        <text:p text:style-name="Normalny"/>
      </style:footer>
    </style:master-page>
    <style:master-page style:next-style-name="MP0" style:name="MPF0" style:page-layout-name="PL0">
      <style:header>
        <text:p text:style-name="P3"><text:s/></text:p>
      </style:header>
      <style:footer>
        <text:p text:style-name="Normalny"/>
        <text:p text:style-name="LP_stopka"><draw:frame draw:z-index="251657728" draw:id="id0" draw:style-name="a1" draw:name="Text Box 55" text:anchor-type="paragraph" svg:x="5.02083in" svg:y="0.05139in" svg:width="1.52222in" svg:height="0.375in" style:rel-width="scale" style:rel-height="scale"><draw:text-box><text:p text:style-name="Normalny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i.szoltysek</meta:initial-creator>
    <dc:creator>Małgorzata Lenio (Nadleśnictwo Tychowo)</dc:creator>
    <meta:creation-date>2024-09-19T10:55:00Z</meta:creation-date>
    <dc:date>2024-09-19T10:55:00Z</dc:date>
    <meta:print-date>2012-04-03T09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4" meta:character-count="2475" meta:row-count="17" meta:non-whitespace-character-count="2125"/>
  </office:meta>
</office:document-meta>
</file>