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in" fo:line-height="150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style:text-autospace="none" fo:margin-bottom="0in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style:text-autospace="none" fo:margin-bottom="0in" fo:line-height="150%"/>
      <style:text-properties style:font-name-complex="Calibri"/>
    </style:style>
    <style:style style:name="P11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style:text-autospace="none"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bottom="0in" fo:line-height="150%"/>
      <style:text-properties style:font-name-complex="Calibri"/>
    </style:style>
    <style:style style:name="P14" style:parent-style-name="Normalny" style:family="paragraph">
      <style:paragraph-properties style:text-autospace="none" fo:text-align="justify" fo:margin-bottom="0in" fo:line-height="150%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5" style:parent-style-name="Normalny" style:list-style-name="LFO1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ny" style:list-style-name="LFO1" style:family="paragraph">
      <style:paragraph-properties style:text-autospace="none" fo:text-align="justify" fo:margin-bottom="0in" fo:line-height="15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8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style:text-autospace="none"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style:text-autospace="none"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ny" style:list-style-name="LFO1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Normalny" style:list-style-name="LFO1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alny" style:list-style-name="LFO1" style:family="paragraph">
      <style:paragraph-properties style:text-autospace="none" fo:text-align="justify" fo:margin-bottom="0in" fo:line-height="15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5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50%" fo:margin-left="0.4923in" fo:text-indent="-0.196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 fo:language="en" fo:country="US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fo:line-height="15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 fo:line-height="15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50%" fo:margin-left="0.4923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8" style:parent-style-name="Normalny" style:family="paragraph">
      <style:paragraph-properties style:text-autospace="none" fo:text-align="end" fo:margin-bottom="0in" fo:line-height="150%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50%"/>
      <style:text-properties style:font-name-complex="Calibri"/>
    </style:style>
    <style:style style:name="P51" style:parent-style-name="Normalny" style:family="paragraph">
      <style:paragraph-properties style:text-autospace="none" fo:margin-bottom="0in" fo:line-height="150%"/>
      <style:text-properties style:font-name-complex="Calibri"/>
    </style:style>
    <style:style style:name="P52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  <style:style style:name="P53" style:parent-style-name="Normalny" style:family="paragraph">
      <style:paragraph-properties style:text-autospace="none" fo:margin-bottom="0in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9pt"/>
    </style:style>
  </office:automatic-styles>
  <office:body>
    <office:text text:use-soft-page-breaks="true">
      <text:p text:style-name="P1"><text:span text:style-name="T2"><text:tab/></text:span><text:span text:style-name="T3">Załącznik nr 5 do SWZ</text:span><text:span text:style-name="T4">, PT.2370.</text:span><text:span text:style-name="T5">1</text:span><text:span text:style-name="T6">.202</text:span><text:span text:style-name="T7">4</text:span></text:p>
      <text:p text:style-name="P8">………………………………………</text:p>
      <text:p text:style-name="P9"><text:s text:c="9"/>(Nazwa Wykonawcy)</text:p>
      <text:p text:style-name="P10"/>
      <text:p text:style-name="P11">Oświadczenie wykonawcy</text:p>
      <text:p text:style-name="P12">dotyczące przesłanek wykluczenia z postępowania, o którym mowa w art.108 ustawy z dnia 11 września 2019 r. Prawo zamówień<text:s/>publicznych( Dz. U. z 2024<text:s/>poz.1320<text:s/>t. j.) zwanej dalej „ ustawą Pzp”</text:p>
      <text:p text:style-name="P13"/>
      <text:p text:style-name="P14"><text:span text:style-name="T15">Na potrzeby postępowania o udzielenie zamówienia<text:s/></text:span><text:span text:style-name="T16">publiczne</text:span><text:span text:style-name="T17">go</text:span><text:span text:style-name="T18"><text:s/>pn</text:span><text:span text:style-name="T19">.:</text:span><text:span text:style-name="T20"> </text:span><text:span text:style-name="T21">„Bezgotówkowa dostawa paliw płynnych dla Komendy Powiatowej PSP w Zgierzu”</text:span><text:span text:style-name="T22">,<text:s/></text:span><text:span text:style-name="T23">prowadzonego przez Komendę Powiatową Państwowej Straży Pożarnej w Zgierzu,</text:span><text:span text:style-name="T24"><text:s/>oświadczam co następuje:<text:s/></text:span></text:p>
      <text:list text:style-name="LFO1" text:continue-numbering="true">
        <text:list-item>
          <text:p text:style-name="P25">Nie podlegam wykluczeniu z postępowania na podstawie przesłanek określonych w art. 108 ust. 1 ustawy Pzp</text:p>
        </text:list-item>
        <text:list-item>
          <text:p text:style-name="P26">Nie podlegam<text:s/>wykluczeniu z postępowania na podstawie przesłanek określonych w art. 109<text:s/>ust.<text:s/>4<text:s/>ustawy Pzp</text:p>
        </text:list-item>
      </text:list>
      <text:p text:style-name="P27"/>
      <text:p text:style-name="P28"/>
      <text:p text:style-name="P29">dnia ………………………………. r.</text:p>
      <text:p text:style-name="P30"/>
      <text:p text:style-name="P31">Oświadczam,<text:s/>że<text:s/>zachodzą w stosunku do mnie<text:s/>podstawy wykluczenia z postępowania na podstawie art. 108 ust. 1 pkt.1,2,5 i 6<text:s/>lub 109 ust.1 pkt. 4<text:s/>ustawy Pzp.<text:s/></text:p>
      <text:p text:style-name="P32">Jednocześnie oświadczam,<text:s/>że<text:s/>w związku z okolicznościami, o których mowa w art. 110 ust.2 ustawy Pzp:</text:p>
      <text:list text:style-name="LFO1" text:continue-numbering="true">
        <text:list-item>
          <text:p text:style-name="P33">naprawiłem lub zobowiązałem się do naprawienia szkody<text:s/>wyrządzonej przestępstwem, wykroczeniem lub swoim nieprawidłowym postępowaniem w tym poprzez zadośćuczynienie pieniężne;</text:p>
        </text:list-item>
        <text:list-item>
          <text:p text:style-name="P34">wyczerpująco wyjaśniłem fakty i okoliczności związane z przestępstwem, wykroczeniem lub swoim nieprawidłowym postępowaniem oraz spowodowanymi przez nie szkodami, aktywnie współpracując odpowiednio z właściwymi organami, w tym organami ściągania, lub Zamawiającym.</text:p>
        </text:list-item>
        <text:list-item>
          <text:p text:style-name="P35">podjąłem konkretne środki techniczne, organizacyjne i kadrowe odpowiednie dla zapobiegania dalszym przestępstwom, wykroczeniom lub nieprawidłowemu postępowaniu w szczególności:</text:p>
        </text:list-item>
      </text:list>
      <text:p text:style-name="P36">-<text:tab/>zerwałem wszelkie powiązania z osobami lub podmiotami odpowiedzialnymi za moje nieprawidłowe postępowanie,</text:p>
      <text:p text:style-name="P37"><text:span text:style-name="T38">-</text:span><text:span text:style-name="T39"><text:tab/>z</text:span><text:span text:style-name="T40">reorganizowa</text:span><text:span text:style-name="T41">łem personel,</text:span></text:p>
      <text:p text:style-name="P42">-<text:s/><text:tab/>wdrożyłem system sprawozdawczości i kontroli,<text:s/></text:p>
      <text:p text:style-name="P43">-<text:s/><text:tab/>utworzyłem struktury audytu wewnętrznego do monitorowania przestrzegania przepisów, wewnętrznych regulacji lub standardów,</text:p>
      <text:p text:style-name="P44">-<text:tab/>wprowadziłem wewnętrzne regulacje dotyczące odpowiedzialności i odszkodowań za nieprzestrzeganie przepisów, wewnętrznych regulacji lub standardów.</text:p>
      <text:p text:style-name="P45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6"/>
      <text:p text:style-name="P47"/>
      <text:p text:style-name="P48">dnia ………………………………. r.</text:p>
      <text:p text:style-name="P49"/>
      <text:p text:style-name="P50"/>
      <text:p text:style-name="P51"/>
      <text:p text:style-name="P52"><text:bookmark-start text:name="_Hlk183099730"/>Dokument należy wypełnić i podpisać kwalifikowanym podpisem elektronicznym lub podpisem zaufanym lub podpisem elektronicznym.</text:p>
      <text:p text:style-name="P53">Zamawiający zaleca zapisanie dokumentu w formie PDF.</text:p>
      <text:p text:style-name="Normalny"><text:bookmark-end text:name="_Hlk1830997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Banaszczyk</meta:initial-creator>
    <dc:creator>Marta Banaszczyk</dc:creator>
    <meta:creation-date>2022-11-18T09:33:00Z</meta:creation-date>
    <dc:date>2024-11-21T16:26:00Z</dc:date>
    <meta:template xlink:href="Normal" xlink:type="simple"/>
    <meta:editing-cycles>2</meta:editing-cycles>
    <meta:editing-duration>PT2580S</meta:editing-duration>
    <meta:document-statistic meta:page-count="2" meta:paragraph-count="5" meta:word-count="364" meta:character-count="2543" meta:row-count="18" meta:non-whitespace-character-count="2184"/>
  </office:meta>
</office:document-meta>
</file>