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400000091CA8F9EE7443A972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line-height="115%"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c0c0c0" fo:border-bottom="none" style:shadow="none">
        <style:tab-stops>
          <style:tab-stop style:position="8.001cm"/>
          <style:tab-stop style:position="8.251cm"/>
        </style:tab-stops>
      </style:paragraph-properties>
      <style:text-properties style:font-name="Tahoma" fo:font-size="8pt" fo:text-shadow="1pt 1pt" style:font-size-asian="8pt" style:font-name-complex="Tahoma" style:font-size-complex="8pt"/>
    </style:style>
    <style:style style:name="P4" style:family="paragraph" style:parent-style-name="Standard">
      <style:paragraph-properties fo:margin-top="0cm" fo:margin-bottom="0cm" style:contextual-spacing="false">
        <style:tab-stops>
          <style:tab-stop style:position="10.001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>
        <style:tab-stops>
          <style:tab-stop style:position="10.0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Times New Roman" fo:font-size="10pt" style:font-name-asian="Times New Roman" style:font-size-asian="10pt" style:language-asian="en" style:country-asian="US" style:font-name-complex="Times New Roman" style:font-size-complex="10pt" style:font-style-complex="italic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Times New Roman" fo:font-size="11pt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>
        <style:tab-stops>
          <style:tab-stop style:position="0.494cm"/>
        </style:tab-stops>
      </style:paragraph-properties>
      <style:text-properties fo:color="#000000" loext:opacity="100%" style:font-name="Times New Roman" fo:font-size="11pt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Times New Roman" fo:font-size="11pt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Times New Roman" fo:font-size="11pt" style:font-size-asian="11pt" style:language-asian="pl" style:country-asian="PL" style:font-name-complex="Times New Roman" style:font-size-complex="11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Times New Roman" fo:font-size="5pt" fo:font-weight="bold" style:font-size-asian="5pt" style:language-asian="pl" style:country-asian="PL" style:font-weight-asian="bold" style:font-name-complex="Times New Roman" style:font-size-complex="5pt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8" style:family="paragraph" style:parent-style-name="Text_20_body">
      <style:paragraph-properties fo:margin-top="0cm" fo:margin-bottom="0cm" style:contextual-spacing="false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Times New Roman" fo:font-size="6pt" style:font-size-asian="6pt" style:font-name-complex="Times New Roman" style:font-size-complex="6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loext:graphic-properties draw:fill="solid" draw:fill-color="#ffffff"/>
      <style:paragraph-properties fo:margin-top="0cm" fo:margin-bottom="0.318cm" style:contextual-spacing="false" fo:text-align="justify" style:justify-single-word="false" fo:background-color="#ffffff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style:font-name-complex="Times New Roman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6.244cm" fo:margin-right="0cm" fo:margin-top="0cm" fo:margin-bottom="0cm" style:contextual-spacing="false" fo:line-height="100%" fo:text-align="center" style:justify-single-word="false" fo:hyphenation-ladder-count="no-limit" fo:text-indent="1.249cm" style:auto-text-indent="false"/>
      <style:text-properties style:font-name="Times New Roman" fo:font-size="10pt" style:font-size-asian="10pt" style:language-asian="en" style:country-asian="US" style:font-name-complex="Times New Roman" style:font-size-complex="10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6.244cm" fo:margin-right="0cm" fo:margin-top="0cm" fo:margin-bottom="0cm" style:contextual-spacing="false" fo:line-height="100%" fo:text-align="center" style:justify-single-word="false" fo:hyphenation-ladder-count="no-limit" fo:text-indent="1.249cm" style:auto-text-indent="false" style:text-autospace="none"/>
      <style:text-properties style:font-name="Times New Roman" fo:font-size="10pt" style:font-size-asian="10pt" style:language-asian="en" style:country-asian="US" style:font-name-complex="Times New Roman" style:font-size-complex="10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7.493cm" fo:margin-right="0cm" fo:margin-top="0cm" fo:margin-bottom="0cm" style:contextual-spacing="false" fo:line-height="100%" fo:text-align="center" style:justify-single-word="false" fo:hyphenation-ladder-count="no-limit" fo:text-indent="0cm" style:auto-text-indent="false" style:text-autospace="none"/>
      <style:text-properties fo:hyphenate="true" fo:hyphenation-remain-char-count="2" fo:hyphenation-push-char-count="2" loext:hyphenation-no-caps="false"/>
    </style:style>
    <style:style style:name="P28" style:family="paragraph" style:parent-style-name="Text_20_body">
      <style:text-properties fo:color="#000000" loext:opacity="100%" style:font-name="Times New Roman" fo:font-size="2pt" style:font-size-asian="2pt" style:language-asian="pl" style:country-asian="PL" style:font-name-complex="Times New Roman" style:font-size-complex="2pt"/>
    </style:style>
    <style:style style:name="P29" style:family="paragraph" style:parent-style-name="Standard" style:master-page-name="Standard">
      <style:paragraph-properties fo:margin-top="0cm" fo:margin-bottom="0cm" style:contextual-spacing="false" style:page-number="auto">
        <style:tab-stops>
          <style:tab-stop style:position="10.0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font-variant="normal" fo:text-transform="none" style:font-name="Book Antiqua" fo:font-size="13pt" fo:text-shadow="1pt 1pt" style:font-size-asian="13pt" style:font-name-complex="Book Antiqua" style:font-size-complex="13pt"/>
    </style:style>
    <style:style style:name="T2" style:family="text">
      <style:text-properties fo:font-variant="normal" fo:text-transform="none" style:use-window-font-color="true" loext:opacity="0%" style:font-name="Book Antiqua" fo:font-size="13pt" fo:letter-spacing="0.009cm" fo:language="pl" fo:country="PL" fo:text-shadow="1pt 1pt" fo:font-weight="bold" style:font-name-asian="Calibri" style:font-size-asian="13pt" style:language-asian="zh" style:country-asian="CN" style:font-weight-asian="bold" style:font-name-complex="Book Antiqua" style:font-size-complex="13pt" style:language-complex="ar" style:country-complex="SA" style:font-weight-complex="bold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10ae85" style:font-size-asian="11pt" style:font-name-complex="Times New Roman" style:font-size-complex="11pt"/>
    </style:style>
    <style:style style:name="T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0pt" style:font-name-asian="Times New Roman" style:font-size-asian="10pt" style:language-asian="en" style:country-asian="US" style:font-name-complex="Times New Roman" style:font-size-complex="10pt" style:font-style-complex="italic"/>
    </style:style>
    <style:style style:name="T7" style:family="text">
      <style:text-properties fo:color="#000000" loext:opacity="100%"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8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fo:color="#000000" loext:opacity="100%" style:font-name="Times New Roman" fo:font-size="11pt" fo:language="pl" fo:country="PL" fo:font-weight="bold" officeooo:rsid="000e0898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fo:color="#000000" loext:opacity="100%" style:font-name="Times New Roman" fo:font-size="11pt" fo:language="pl" fo:country="PL" fo:font-weight="bold" officeooo:rsid="0010ae85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fo:color="#000000" loext:opacity="100%" style:font-name="Times New Roman" fo:font-size="11pt" fo:language="pl" fo:country="PL" style:font-name-asian="Calibri" style:font-size-asian="11pt" style:language-asian="pl" style:country-asian="PL" style:font-name-complex="Times New Roman" style:font-size-complex="11pt" style:language-complex="ar" style:country-complex="SA"/>
    </style:style>
    <style:style style:name="T12" style:family="text">
      <style:text-properties fo:color="#000000" loext:opacity="100%" style:font-name="Times New Roman" fo:font-size="11pt" fo:language="pl" fo:country="PL" officeooo:rsid="000e0898" style:font-name-asian="Calibri" style:font-size-asian="11pt" style:language-asian="pl" style:country-asian="PL" style:font-name-complex="Times New Roman" style:font-size-complex="11pt" style:language-complex="ar" style:country-complex="SA"/>
    </style:style>
    <style:style style:name="T13" style:family="text">
      <style:text-properties fo:color="#000000" loext:opacity="100%" style:font-name="Times New Roman" fo:font-size="11pt" fo:language="pl" fo:country="PL" officeooo:rsid="0010ae85" style:font-name-asian="Calibri" style:font-size-asian="11pt" style:language-asian="pl" style:country-asian="PL" style:font-name-complex="Times New Roman" style:font-size-complex="11pt" style:language-complex="ar" style:country-complex="SA"/>
    </style:style>
    <style:style style:name="T14" style:family="text">
      <style:text-properties fo:color="#000000" loext:opacity="100%" style:font-name="Times New Roman" fo:font-size="11pt" style:font-size-asian="11pt" style:language-asian="pl" style:country-asian="PL" style:font-name-complex="Times New Roman" style:font-size-complex="11pt"/>
    </style:style>
    <style:style style:name="T15" style:family="text">
      <style:text-properties fo:color="#000000" loext:opacity="100%" style:font-name="Times New Roman" fo:font-size="11pt" style:font-size-asian="11pt" style:language-asian="pl" style:country-asian="PL" style:font-name-complex="Times New Roman" style:font-size-complex="11pt" style:font-weight-complex="bold"/>
    </style:style>
    <style:style style:name="T16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7" style:family="text">
      <style:text-properties fo:color="#000000" loext:opacity="100%" style:font-name="Times New Roman" fo:font-size="11pt" fo:font-weight="normal" style:font-size-asian="11pt" style:language-asian="pl" style:country-asian="PL" style:font-weight-asian="normal" style:font-name-complex="Times New Roman" style:font-size-complex="11pt" style:font-weight-complex="normal"/>
    </style:style>
    <style:style style:name="T18" style:family="text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9" style:family="text">
      <style:text-properties fo:color="#000000" loext:opacity="100%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20" style:family="text">
      <style:text-properties style:use-window-font-color="true" loext:opacity="0%" style:font-name="Times New Roman" fo:font-size="11pt" fo:language="pl" fo:country="PL" fo:font-weight="bold" style:font-name-asian="Calibri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font-size="11pt" fo:language="pl" fo:country="PL" fo:font-weight="bold" officeooo:rsid="000e0898" style:font-name-asian="Calibri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loext:opacity="0%" style:font-name="Times New Roman" fo:font-size="11pt" fo:language="pl" fo:country="PL" fo:font-weight="bold" officeooo:rsid="0010ae85" style:font-name-asian="Calibri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T24" style:family="text">
      <style:text-properties style:use-window-font-color="true" loext:opacity="0%" style:font-name="Times New Roman" fo:font-size="11pt" fo:language="pl" fo:country="PL" officeooo:rsid="000e0898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T25" style:family="text">
      <style:text-properties style:use-window-font-color="true" loext:opacity="0%" style:font-name="Times New Roman" fo:font-size="11pt" fo:language="pl" fo:country="PL" officeooo:rsid="0010ae85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T26" style:family="text">
      <style:text-properties officeooo:rsid="0010ae85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5"/>
      <text:p text:style-name="P4"><text:span text:style-name="T19">Znak sprawy:</text:span><text:span text:style-name="T7"> KD.210.</text:span><text:span text:style-name="T8">2</text:span><text:span text:style-name="T10">7</text:span><text:span text:style-name="T7">.2021</text:span><text:span text:style-name="T15"><text:tab/></text:span><text:span text:style-name="T14">Zakopane, dnia </text:span><text:span text:style-name="T13">2 grudnia</text:span><text:span text:style-name="T14"> 2021 r.</text:span></text:p>
      <text:p text:style-name="P23"/>
      <text:p text:style-name="P7">Dyrektor Powiatowej Stacji Sanitarno- Epidemiologicznej w Zakopanem</text:p>
      <text:p text:style-name="P14"/>
      <text:p text:style-name="P7">OGŁASZA NABÓR NA WOLNE STANOWISKO PRACY</text:p>
      <text:p text:style-name="P14"/>
      <text:p text:style-name="P8">w Powiatowej Stacji Sanitarno - Epidemiologicznej w Zakopanem, ul. Chramcówki 19a</text:p>
      <text:p text:style-name="P11"/>
      <text:p text:style-name="P9">1. Nazwa stanowiska pracy:</text:p>
      <text:p text:style-name="P17"><text:span text:style-name="T14">Stażysta / Młodszy asystent -</text:span><text:span text:style-name="T17"> S</text:span><text:span text:style-name="Strong_20_Emphasis"><text:span text:style-name="T17">tanowisko pracy ds. Zapobiegawczego Nadzoru Sanitarnego</text:span></text:span></text:p>
      <text:p text:style-name="P11">wymiar etatu – 1, miejsce wykonywania pracy – powiat tatrzański.</text:p>
      <text:p text:style-name="P19"/>
      <text:p text:style-name="P19"><text:span text:style-name="Strong_20_Emphasis"><text:span text:style-name="T3">2.</text:span></text:span><text:span text:style-name="T3"> </text:span><text:span text:style-name="Strong_20_Emphasis"><text:span text:style-name="T3">Wymagania niezbędne:</text:span></text:span></text:p>
      <text:p text:style-name="P20">1) wykształcenie wyższe techniczne: budownictwo, architektura, inżynieria środowiska, inżynieria sanitarna oraz wykształcenie pokrewne: medyczne – epidemiologia, higiena, zdrowie publiczne, zdrowie środowiskowe itp.</text:p>
      <text:p text:style-name="P20">a) Stażysta – wykształcenie wyższe, osoba dla której zatrudnienie w stacji sanitarno-epidemiologicznej jest pierwszym zatrudnieniem po ukończeniu studiów;</text:p>
      <text:p text:style-name="P20">b) Młodszy asystent - tytuł zawodowy magistra, wykształcenie wyższe drugiego stopnia lub wykształcenie wyższe należy rozumieć jako wykształcenie mające zastosowanie w realizacji zadań Państwowej Inspekcji Sanitarnej.</text:p>
      <text:p text:style-name="P20">2) posiadanie wiedzy w zakresie: </text:p>
      <text:p text:style-name="P20">- przepisów prawnych mających zastosowanie w Państwowej Inspekcji Sanitarnej jako organu nadzoru nad warunkami higieny pracy;</text:p>
      <text:p text:style-name="P20">- przepisów ustawy kodeksu postępowania administracyjnego i egzekucyjnego KPA;</text:p>
      <text:p text:style-name="P20">- przepisów Prawa budowlanego,</text:p>
      <text:p text:style-name="P20">- rozporządzenie w sprawie warunków technicznych, jakim powinny odpowiadać budynki i ich usytuowanie;</text:p>
      <text:p text:style-name="P20">- znajomość przepisów bhp.</text:p>
      <text:p text:style-name="P19"/>
      <text:p text:style-name="P19"><text:span text:style-name="Strong_20_Emphasis"><text:span text:style-name="T3">3. Wymagania dodatkowe:</text:span></text:span></text:p>
      <text:p text:style-name="P19"><text:span text:style-name="Strong_20_Emphasis"><text:span text:style-name="T5">a) </text:span></text:span><text:span text:style-name="T18">umiejętność pracy z komputerem ;</text:span></text:p>
      <text:p text:style-name="P24">b) umiejętność pracy w zespole, bardzo dobra organizacja pracy własnej, odpowiedzialność, sumienność, skrupulatność, zaangażowanie;</text:p>
      <text:p text:style-name="P24">c) dyspozycyjność, doświadczenie pracy w Inspekcji;</text:p>
      <text:p text:style-name="P24">d) mile widziane prawo jazdy kategorii B,</text:p>
      <text:p text:style-name="P24">e) komunikatywna znajomość języka angielskiego,</text:p>
      <text:p text:style-name="P22">f) odporność na stres.</text:p>
      <text:p text:style-name="P19"/>
      <text:p text:style-name="P19"><text:span text:style-name="Strong_20_Emphasis"><text:span text:style-name="T3">4. Zakres wykonywanych zadań na stanowisku:</text:span></text:span></text:p>
      <text:p text:style-name="P19"><text:span text:style-name="Strong_20_Emphasis"><text:span text:style-name="T3">- </text:span></text:span><text:span text:style-name="T3">wykonywanie inspekcji przestrzegania przepisów określających wymagania higieniczne i zdrowotne, - uzgadnianie projektów planów zagospodarowania przestrzennego, miejscowych planów </text:span><text:soft-page-break/><text:span text:style-name="T3">zagospodarowania przestrzennego, studium uwarunkowań i kierunków zagospodarowania terenu pod względem wymagań higienicznych i zdrowotnych,</text:span></text:p>
      <text:p text:style-name="P20">- uzgadnianie dokumentacji projektowej pod względem wymagań higienicznych i zdrowotnych dotyczących budowy oraz zmiany sposobu użytkowania obiektów budowlanych, nowych materiałów i procesów technologicznych przed ich zastosowaniem w produkcji lub budownictwie,</text:p>
      <text:p text:style-name="P20">- uzgodnienie lokalizacji inwestycji celu publicznego oraz warunków zabudow<text:span text:style-name="T26">y </text:span>i zagospodarowania terenu pod względem wymagań higienicznych i zdrowotnych,</text:p>
      <text:p text:style-name="P20">- uczestniczenie w dopuszczeniu do użytku obiektów budowlanych,</text:p>
      <text:p text:style-name="P20">- kontrolowanie obiektów w trakcie budowy,</text:p>
      <text:p text:style-name="P20">- opiniowanie na etapie ustalenia obowiązku sporządzania raportu o oddziaływaniu przedsięwzięcia na środowisko i jego zakresie.</text:p>
      <text:p text:style-name="P19"/>
      <text:p text:style-name="P19"><text:span text:style-name="Strong_20_Emphasis"><text:span text:style-name="T20">5</text:span></text:span><text:span text:style-name="Strong_20_Emphasis"><text:span text:style-name="T3">. Wymagane dokumenty i oświadczenia:</text:span></text:span></text:p>
      <text:p text:style-name="P19"><text:span text:style-name="Strong_20_Emphasis"><text:span text:style-name="T5">a) </text:span></text:span><text:span text:style-name="T5">CV, oferta z wnioskiem o zatrudnienie, list motywacyjny,</text:span></text:p>
      <text:p text:style-name="P19"><text:span text:style-name="Strong_20_Emphasis"><text:span text:style-name="T5">b) </text:span></text:span><text:span text:style-name="T5">kserokopia dokumentów potwierdzających wykształcenie i dodatkowe kwalifikacje (dyplom ukończenia studiów, certyfikaty, zaświadczenia, itp.),</text:span></text:p>
      <text:p text:style-name="P19"><text:span text:style-name="Strong_20_Emphasis"><text:span text:style-name="T5">c) </text:span></text:span><text:span text:style-name="T5">kserokopie świadectw pracy oraz innych dokumentów potwierdzających przebieg pracy zawodowej,</text:span></text:p>
      <text:p text:style-name="P19"><text:span text:style-name="Strong_20_Emphasis"><text:span text:style-name="T5">d) </text:span></text:span><text:span text:style-name="T5">przebieg dotychczasowego zatrudnienia (kwestionariusz dla osoby ubiegającej się o zatrudnienie),</text:span></text:p>
      <text:p text:style-name="P19"><text:span text:style-name="Strong_20_Emphasis"><text:span text:style-name="T5">e) </text:span></text:span><text:span text:style-name="T5">klauzula informacyjna w procesie rekrutacji,</text:span></text:p>
      <text:p text:style-name="P19"><text:span text:style-name="Strong_20_Emphasis"><text:span text:style-name="T5">f) </text:span></text:span><text:span text:style-name="T5">oświadczenie – zgoda na przetwarzanie danych osobowych,</text:span></text:p>
      <text:p text:style-name="P19"><text:span text:style-name="Strong_20_Emphasis"><text:span text:style-name="T5">g) </text:span></text:span><text:span text:style-name="T5">mile widziana opinia pracodawcy poprzedniego zakładu pracy.</text:span></text:p>
      <text:p text:style-name="P13"/>
      <text:p text:style-name="P10">6. Termin, sposób i miejsce składania dokumentów:</text:p>
      <text:p text:style-name="P16"><text:span text:style-name="T16">Dokumenty należy składać: osobiście, listownie lub mailowo na adres: m.zablocka@psse.malopolska.pl z dopiskiem: „Nabór na stanowisko Stażysta/Młodszy asystent</text:span><text:span text:style-name="Strong_20_Emphasis"><text:span text:style-name="T16"> </text:span></text:span><text:span text:style-name="Strong_20_Emphasis"><text:span text:style-name="T18">Stanowisko pracy ds. Zapobiegawczego Nadzoru Sanitarnego”</text:span></text:span><text:span text:style-name="T18">.</text:span></text:p>
      <text:p text:style-name="P12"/>
      <text:p text:style-name="P10">Powiatowa Stacja Sanitarno- Epidemiologiczna </text:p>
      <text:p text:style-name="P10">ul. Chramcówki 19a </text:p>
      <text:p text:style-name="P10">34-500 Zakopane</text:p>
      <text:p text:style-name="P15"/>
      <text:p text:style-name="P18"><text:span text:style-name="Strong_20_Emphasis"><text:span text:style-name="T3">Termin składania ofert </text:span></text:span><text:span text:style-name="Strong_20_Emphasis"><text:span text:style-name="T20">do</text:span></text:span><text:span text:style-name="Strong_20_Emphasis"><text:span text:style-name="T3"> dnia </text:span></text:span><text:span text:style-name="Strong_20_Emphasis"><text:span text:style-name="T20">1</text:span></text:span><text:span text:style-name="Strong_20_Emphasis"><text:span text:style-name="T22">6 grudnia</text:span></text:span><text:span text:style-name="Strong_20_Emphasis"><text:span text:style-name="T3"> 2021 r. do godz. 1</text:span></text:span><text:span text:style-name="Strong_20_Emphasis"><text:span text:style-name="T20">5</text:span></text:span><text:span text:style-name="Strong_20_Emphasis"><text:span text:style-name="T3">:00.</text:span></text:span></text:p>
      <text:p text:style-name="P21"/>
      <text:p text:style-name="P19"><text:span text:style-name="T3">W miesiącu </text:span><text:span text:style-name="T25">listopad</text:span><text:span text:style-name="T3"> 2021 r. wskaźnik zatrudnienia osób niepełnosprawnych w PSSE Zakopane, <text:line-break/>w rozumieniu przepisów o rehabilitacji zawodowej i społecznej oraz zatrudnieniu osób niepełnosprawnych był </text:span><text:span text:style-name="T23">niższy</text:span><text:span text:style-name="T3"> niż 6 %. W takiej sytuacji pierwszeństwo w zatrudnieniu na wskazanym stanowisku przysługuje osobie niepełnosprawnej, o ile spełnia wymagania określone powyżej. </text:span><text:span text:style-name="Strong_20_Emphasis"><text:span text:style-name="T18">Zakwalifikowani kandydaci zostaną powiadomieni o terminie dalszego postępowania.</text:span></text:span></text:p>
      <text:p text:style-name="P12"/>
      <text:p text:style-name="P10">7. Dodatkowe informacje:</text:p>
      <text:p text:style-name="P12">Dokumenty, które wpłyną lub zostaną złożone do Powiatowej Stacji Sanitarno-Epidemiologicznej <text:line-break/>w Zakopanem po terminie nie będą rozpatrywane. Informacja o wynikach naboru zostanie zamieszczona na stronie internetowej Stacji, BIP oraz tablicy informacyjnej w siedzibie PSSE Zakopane.</text:p>
      <text:p text:style-name="P12"/>
      <text:p text:style-name="P28"/>
      <text:p text:style-name="P26">Dyrektor Powiatowej Stacji</text:p>
      <text:p text:style-name="P25">Sanitarno-Epidemiologicznej </text:p>
      <text:p text:style-name="P25">w Zakopanem</text:p>
      <text:p text:style-name="P6"/>
      <text:p text:style-name="P27"><text:span text:style-name="T6"><text:s text:c="2"/>mgr Beata Trojań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-complex="Arial1" style:font-family-complex="Arial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ytuł_20_książki" style:display-name="Tytuł książki" style:family="text">
      <style:text-properties fo:font-variant="small-caps" fo:letter-spacing="0.009cm"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ytat1" style:family="text">
      <style:text-properties fo:font-style="italic" style:font-style-asian="italic" style:font-style-complex="italic"/>
    </style:style>
    <style:style style:name="hgkelc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15%"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c0c0c0" fo:border-bottom="none" style:shadow="none">
        <style:tab-stops>
          <style:tab-stop style:position="8.001cm"/>
          <style:tab-stop style:position="8.251cm"/>
        </style:tab-stops>
      </style:paragraph-properties>
      <style:text-properties style:font-name="Tahoma" fo:font-size="8pt" fo:text-shadow="1pt 1pt" style:font-size-asian="8pt" style:font-name-complex="Tahoma" style:font-size-complex="8pt"/>
    </style:style>
    <style:style style:name="MT1" style:family="text">
      <style:text-properties fo:font-variant="normal" fo:text-transform="none" style:font-name="Book Antiqua" fo:font-size="13pt" fo:text-shadow="1pt 1pt" style:font-size-asian="13pt" style:font-name-complex="Book Antiqua" style:font-size-complex="13pt"/>
    </style:style>
    <style:style style:name="MT2" style:family="text">
      <style:text-properties fo:font-variant="normal" fo:text-transform="none" style:use-window-font-color="true" loext:opacity="0%" style:font-name="Book Antiqua" fo:font-size="13pt" fo:letter-spacing="0.009cm" fo:language="pl" fo:country="PL" fo:text-shadow="1pt 1pt" fo:font-weight="bold" style:font-name-asian="Calibri" style:font-size-asian="13pt" style:language-asian="zh" style:country-asian="CN" style:font-weight-asian="bold" style:font-name-complex="Book Antiqua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3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33cm" fo:margin-left="0cm" fo:margin-right="0cm" fo:margin-top="0.2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1" text:anchor-type="char" svg:x="-1.863cm" svg:y="-0.605cm" svg:width="2.732cm" svg:height="2.542cm" draw:z-index="0"><draw:image xlink:href="Pictures/100000000000009400000091CA8F9EE7443A972C.png" xlink:type="simple" xlink:show="embed" xlink:actuate="onLoad" draw:mime-type="image/png"/></draw:frame></text:p>
        <text:p text:style-name="MP1"><text:span text:style-name="Tytuł_20_książki"><text:span text:style-name="MT1">P</text:span></text:span><text:span text:style-name="Tytuł_20_książki"><text:span text:style-name="MT2">OWIATOWA STACJA SANITARNO - EPIDEMIOLOGICZNA</text:span></text:span><text:span text:style-name="Tytuł_20_książki"><text:span text:style-name="MT1"> <text:line-break/>W ZAKOPANEM</text:span></text:span></text:p>
      </style:header-first>
      <style:footer>
        <text:p text:style-name="MP2"/>
      </style:footer>
      <style:footer-first>
        <text:p text:style-name="MP3">Powiatowa Stacja Sanitarno-Epidemiologiczna w Zakopanem</text:p>
        <text:p text:style-name="MP3">34-500 Zakopane, ul. Chramcówki 19a</text:p>
        <text:p text:style-name="MP3">www.pssezakopane.wsse.krakow.pl e-mail: zakopane@psse.malopolska.pl</text:p>
        <text:p text:style-name="MP3">adres skrytki na ePUAP: /PSSE_ZAKOPANE/skrytka</text:p>
        <text:p text:style-name="MP3">centrala tel.: (+48) 18 20 68 697</text:p>
        <text:p text:style-name="MP3">sekretariat PPIS tel.: (+48) 18 20 68 697, fax: (+48) 18 20 68 410</text:p>
        <text:p text:style-name="MP3">REGON: 000598888/ NIP: 736-14-44-897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ulina.salawa</meta:initial-creator>
    <meta:creation-date>2020-10-13T13:40:00</meta:creation-date>
    <dc:date>2021-12-01T11:28:50.565000000</dc:date>
    <meta:print-date>2021-09-06T11:14:00</meta:print-date>
    <meta:editing-cycles>29</meta:editing-cycles>
    <meta:editing-duration>PT3H11M3S</meta:editing-duration>
    <meta:generator>LibreOffice/7.0.4.2$Windows_X86_64 LibreOffice_project/dcf040e67528d9187c66b2379df5ea4407429775</meta:generator>
    <meta:document-statistic meta:table-count="0" meta:image-count="1" meta:object-count="0" meta:page-count="2" meta:paragraph-count="60" meta:word-count="609" meta:character-count="5022" meta:non-whitespace-character-count="4459"/>
  </office:meta>
</office:document-meta>
</file>