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4062in" style:use-optimal-column-width="false"/>
    </style:style>
    <style:style style:name="TableColumn6" style:family="table-column">
      <style:table-column-properties style:column-width="4.0937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4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EWIEDENCJA DECYZJI NADLEŚNICZEGO NADLEŚNICTWA ZŁOTORYJA</text:p>
      <text:p text:style-name="P2">ROK 2019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r i tytuł decyzji</text:p>
          </table:table-cell>
          <table:table-cell table:style-name="TableCell14">
            <text:p text:style-name="P15">Znak sprawy</text:p>
          </table:table-cell>
          <table:table-cell table:style-name="TableCell16">
            <text:p text:style-name="P17">Data wydania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Decyzja nr 1/2019 w sprawie wypłaty dodatkowego wynagrodzenia rocznego<text:s/>dla pracowników Nadleśnictwa Złotoryja</text:p>
          </table:table-cell>
          <table:table-cell table:style-name="TableCell23">
            <text:p text:style-name="P24">NK.100.1.2019</text:p>
          </table:table-cell>
          <table:table-cell table:style-name="TableCell25">
            <text:p text:style-name="P26">15.01.2019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Decyzja nr 2/2019 w sprawie cen detalicznych i zasad sprzedaży detalicznej</text:p>
          </table:table-cell>
          <table:table-cell table:style-name="TableCell32">
            <text:p text:style-name="P33">N.910.1.19</text:p>
          </table:table-cell>
          <table:table-cell table:style-name="TableCell34">
            <text:p text:style-name="P35">21.01.2019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Decyzja nr 3/2019 w sprawie wprowadzenia cennika sadzonek na 2019 rok.</text:p>
          </table:table-cell>
          <table:table-cell table:style-name="TableCell41">
            <text:p text:style-name="P42">ZB.7030.2.2019</text:p>
          </table:table-cell>
          <table:table-cell table:style-name="TableCell43">
            <text:p text:style-name="P44">8.03.2019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Decyzja nr 4/2019 w sprawie organizacji wielofunkcyjnej imprezy pracowniczej pod nazwą własną „XXIV Turniej Piłki Siatkowej o Puchar Dyrektora Regionalnej Dyrekcji Lasów Państwowych we Wrocławiu”.</text:p>
          </table:table-cell>
          <table:table-cell table:style-name="TableCell50">
            <text:p text:style-name="P51">K.166.1.2019</text:p>
          </table:table-cell>
          <table:table-cell table:style-name="TableCell52">
            <text:p text:style-name="P53">22.03.2019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Decyzja nr 5/2019 w<text:s/>sprawie ustalenia cen otwarcia dla grupy handlowej M2E w aplikacji „E-drewno” dla Nadleśnictwa Złotoryja na 2019 rok.</text:p>
          </table:table-cell>
          <table:table-cell table:style-name="TableCell59">
            <text:p text:style-name="P60">ZD.805.2.2019</text:p>
          </table:table-cell>
          <table:table-cell table:style-name="TableCell61">
            <text:p text:style-name="P62">29.03.2019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Decyzja nr 6/2019 w sprawie uczestnictwa w wielofunkcyjnej imprezie pracowniczej towarzyszącej szkoleniu pod<text:s/>nazwą własną „Szkolenie dla Głównych Księgowych Szczecinek-Wrocław”.</text:p>
          </table:table-cell>
          <table:table-cell table:style-name="TableCell68">
            <text:p text:style-name="P69">K.166.2.2019</text:p>
          </table:table-cell>
          <table:table-cell table:style-name="TableCell70">
            <text:p text:style-name="P71">7.05.2019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Decyzja nr 7/2019 w sprawie uczestnictwa w wielofunkcyjnej imprezie pracowniczej pod nazwą własną „Zawody Strzeleckie Leśników w Konkurencjach Myśliwskich o Puchar Dyrektora Regionalnej Dyrekcji Lasów Państwowych we Wrocławiu”.</text:p>
          </table:table-cell>
          <table:table-cell table:style-name="TableCell77">
            <text:p text:style-name="P78">K.166.3.2019</text:p>
          </table:table-cell>
          <table:table-cell table:style-name="TableCell79">
            <text:p text:style-name="P80">17.05.2019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ecyzja nr 8/2019 w sprawie organizacji wielofunkcyjnej imprezy pracowniczej pod nazwą własną „Dzień Leśnika”. <text:s/></text:p>
          </table:table-cell>
          <table:table-cell table:style-name="TableCell86">
            <text:p text:style-name="P87">K.166.4.2019</text:p>
          </table:table-cell>
          <table:table-cell table:style-name="TableCell88">
            <text:p text:style-name="P89">20.05.2019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ecyzja nr 9/2019 w<text:s/>sprawie powołania członków Komisji Przetargowej do przygotowania i przeprowadzenia postępowania o udzielenie zamówienia publicznego „Termomodernizacja i przebudowa budynku biurowego usytuowanego na terenie gospodarstwa szkółkarskiego w Wojcieszowie”.</text:p>
          </table:table-cell>
          <table:table-cell table:style-name="TableCell95">
            <text:p text:style-name="P96">ZB.270.2.5.2.2019</text:p>
          </table:table-cell>
          <table:table-cell table:style-name="TableCell97">
            <text:p text:style-name="P98">22.05.2019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ecyzja nr 10/2019 w sprawie przekazania i przejęcia stanowiska specjalisty do spraw transportu zgodnie z zarządzeniem nr 11 Nadleśniczego Nadleśnictwa Złotoryja z dnia 23.11.2015 r. w sprawie zasad przekazywania i przejmowania powierzonego majątku i dokumentów w Nadleśnictwie Złotoryja.</text:p>
          </table:table-cell>
          <table:table-cell table:style-name="TableCell104">
            <text:p text:style-name="P105">N.0210.3.2019</text:p>
          </table:table-cell>
          <table:table-cell table:style-name="TableCell106">
            <text:p text:style-name="P107">21.05.2019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Decyzja nr 11/2019 w sprawie ustalenia kalkulacji do naliczania odszkodowań za szkody wyrządzone przez dziki na łąkach i pastwiskach na terenie OHZ Michałów. Na<text:s/>podstawie §3 ust. 16 Rozporządzenia Ministra Środowiska z dnia 16 kwietnia 2019 roku w sprawie szczegółowych warunków szacowania szkód w uprawach i płodach rolnych.</text:p>
          </table:table-cell>
          <table:table-cell table:style-name="TableCell113">
            <text:p text:style-name="P114">ZO.7330.4.2019</text:p>
          </table:table-cell>
          <table:table-cell table:style-name="TableCell115">
            <text:p text:style-name="P116">31.05.2019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Decyzja nr 12/2019 w sprawie przekazania i przejęcia stanowiska specjalisty do spraw pracowniczych zgodnie z Zarządzeniem nr 11 Nadleśniczego Nadleśnictwa Złotoryja z dnia 23.11.2015 r. w sprawie zasad przekazywania i przejmowania powierzonego majątku i dokumentów w Nadleśnictwie Złotoryja oraz Zarządzeniem nr 16/2013 Dyrektora RDLP we Wrocławiu z dnia 28.03.2013 r. w sprawie zasad przekazywania i przejmowania powierzonego majątku i dokumentów w jednostkach organizacyjnych Lasów Państwowych działających w obrębie RDLP we Wrocławiu.</text:p>
          </table:table-cell>
          <table:table-cell table:style-name="TableCell122">
            <text:p text:style-name="P123">N.1121.1.2019</text:p>
          </table:table-cell>
          <table:table-cell table:style-name="TableCell124">
            <text:p text:style-name="P125">6.06.2019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Decyzja<text:s/>nr 13/2019 w sprawie uczestnictwa w wielofunkcyjnej<text:s/><text:soft-page-break/>imprezie pracowniczej pod nazwą własną „Regionalne Zawody Wędkarskie o Puchar Dyrektora Regionalnej Dyrekcji Lasów Państwowej we Wrocławiu”.</text:p>
          </table:table-cell>
          <table:table-cell table:style-name="TableCell131">
            <text:p text:style-name="P132">K.166.5.2019</text:p>
          </table:table-cell>
          <table:table-cell table:style-name="TableCell133">
            <text:p text:style-name="P134">18.06.2019</text:p>
          </table:table-cell>
        </table:table-row>
        <text:soft-page-break/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Decyzja nr 14/2019 w sprawie powołania Komisji Przetargowej do przeprowadzenia przetargu na wydzierżawienie gruntów rolnych do celów gospodarki rolnej.</text:p>
          </table:table-cell>
          <table:table-cell table:style-name="TableCell140">
            <text:p text:style-name="P141">NU.2217.11.2019</text:p>
          </table:table-cell>
          <table:table-cell table:style-name="TableCell142">
            <text:p text:style-name="P143">17.07.2019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Decyzja nr 15/19 w sprawie przekazania i przejęcia stanowiska kasjera zgodnie z Zarządzeniem nr 11<text:s/>Nadleśniczego Nadleśnictwa Złotoryja z dnia 23.11.2015 r. w sprawie zasad przekazywania i przejmowania powierzonego majątku i dokumentów w Nadleśnictwie Złotoryja oraz Zarządzeniem nr 16/2013 Dyrektora RDLP we Wrocławiu z dnia 28.03.2013 r. w sprawie zasad<text:s/>przekazywania i przejmowania powierzonego majątku i dokumentów w jednostkach organizacyjnych Lasów Państwowych działających w obrębie RDLP we Wrocławiu.</text:p>
          </table:table-cell>
          <table:table-cell table:style-name="TableCell149">
            <text:p text:style-name="P150">N.1121.1.2019</text:p>
          </table:table-cell>
          <table:table-cell table:style-name="TableCell151">
            <text:p text:style-name="P152">17.07.2019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Decyzja nr 16/2019 w sprawie przekazania i przejęcia Leśnictw Szkółkarskiego Nadleśnictwa Złotoryja zgodnie z Zarządzeniem nr 11 Nadleśniczego Nadleśnictwa Złotoryja z dnia 23.11.2015 r. w sprawie zasad przekazywania i przejmowania powierzonego majątku i dokumentów w Nadleśnictwie Złotoryja.</text:p>
          </table:table-cell>
          <table:table-cell table:style-name="TableCell158">
            <text:p text:style-name="P159">N.1121.2.2019</text:p>
          </table:table-cell>
          <table:table-cell table:style-name="TableCell160">
            <text:p text:style-name="P161">23.07.2019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Decyzja<text:s/>nr 17/2019 w sprawie organizacji wielofunkcyjnej imprezy pracowniczej pod nazwą własną „Wycieczka krajoznawczo-wypoczynkowa na Majorkę”. <text:s/></text:p>
          </table:table-cell>
          <table:table-cell table:style-name="TableCell167">
            <text:p text:style-name="P168">K.166.6.2019</text:p>
          </table:table-cell>
          <table:table-cell table:style-name="TableCell169">
            <text:p text:style-name="P170">5.08.2019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Decyzja nr 18/2019 w sprawie wprowadzenia cennika nasion na 2019 rok</text:p>
          </table:table-cell>
          <table:table-cell table:style-name="TableCell176">
            <text:p text:style-name="P177">ZB.7030.6.2019</text:p>
          </table:table-cell>
          <table:table-cell table:style-name="TableCell178">
            <text:p text:style-name="P179">19.08.2019</text:p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Decyzja nr 19/2019 w sprawie ustalenia ceny siatki leśnej pochodzącej z demontażu upraw leśnych przedstawiającej wartość użytkową.</text:p>
          </table:table-cell>
          <table:table-cell table:style-name="TableCell185">
            <text:p text:style-name="P186">ZO.7331.1.2019</text:p>
          </table:table-cell>
          <table:table-cell table:style-name="TableCell187">
            <text:p text:style-name="P188">9.09.2019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Decyzja nr 20/2019 w sprawie przeprowadzenia inwentaryzacji występowania inwazyjnych<text:s/>gatunków obcych roślin i zwierząt na gruntach pozostających w zarządzie Państwowego Gospodarstwa Leśnego Lasy Państwowe Nadleśnictwo Złotoryja</text:p>
          </table:table-cell>
          <table:table-cell table:style-name="TableCell194">
            <text:p text:style-name="P195">ZP.720.42.2019</text:p>
          </table:table-cell>
          <table:table-cell table:style-name="TableCell196">
            <text:p text:style-name="P197">9.09.2019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Decyzja nr 21/2019 w sprawie powołania zespołu do realizacji projektu pn.: „Kompleksowy projekt adaptacji lasów i leśnictwa do zmian klimatu – zapobieganie, przeciwdziałanie oraz ograniczanie skutków zagrożeń związanych z pożarami lasów” współfinansowanego przez Unię Europejską ze środków Funduszu Spójności w ramach Programu Operacyjnego<text:s/>Infrastruktura i Środowisko 2014-2020.</text:p>
          </table:table-cell>
          <table:table-cell table:style-name="TableCell203">
            <text:p text:style-name="P204">ZP.082.6.7.2019</text:p>
          </table:table-cell>
          <table:table-cell table:style-name="TableCell205">
            <text:p text:style-name="P206">9.09.2019</text:p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Decyzja nr 22/2019 w sprawie uczestnictwa w wielofunkcyjnej imprezie pracowniczej pod nazwą własną „XI Dolnośląski Festiwal Dary Lasu”.</text:p>
          </table:table-cell>
          <table:table-cell table:style-name="TableCell212">
            <text:p text:style-name="P213">K.166.7.2019</text:p>
          </table:table-cell>
          <table:table-cell table:style-name="TableCell214">
            <text:p text:style-name="P215">25.09.2019</text:p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Decyzja nr 23/2019 w<text:s/>sprawie organizacji wielofunkcyjnej imprezy pracowniczej pod nazwą własną „Impreza Mikołajkowa”</text:p>
          </table:table-cell>
          <table:table-cell table:style-name="TableCell221">
            <text:p text:style-name="P222">K.166.8.2019</text:p>
          </table:table-cell>
          <table:table-cell table:style-name="TableCell223">
            <text:p text:style-name="P224">14.11.2019</text:p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Decyzja nr 24/2019 w sprawie powołania członków Komisji Przetargowej do przygotowania i przeprowadzenia postępowania o udzielenie<text:s/>zamówienia publicznego „Wykonanie usług z zakresu gospodarki leśnej na terenie Nadleśnictwa Złotoryja w roku 2020”.</text:p>
          </table:table-cell>
          <table:table-cell table:style-name="TableCell230">
            <text:p text:style-name="P231">ZB.270.2.8.2.2019</text:p>
          </table:table-cell>
          <table:table-cell table:style-name="TableCell232">
            <text:p text:style-name="P233">14.11.2019</text:p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Decyzja nr 25/2019 w sprawie ustalenia cen bazowych dla Nadleśnictwa Złotoryja w Portalu Leśno-Drzewnego (dalej zwanym PL-D) na 2020 r.</text:p>
          </table:table-cell>
          <table:table-cell table:style-name="TableCell239">
            <text:p text:style-name="P240">ZD.805.5.2019</text:p>
          </table:table-cell>
          <table:table-cell table:style-name="TableCell241">
            <text:p text:style-name="P242">22.11.2019</text:p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Decyzja nr 14/2019 w sprawie powołania członków Komisji Przetargowej do przygotowania i przeprowadzenia postępowania o<text:s/><text:soft-page-break/>udzielenie zamówienia w trybie przetargu nieograniczonego na „Dostawę kruszywa<text:s/>do bieżącego utrzymania dróg leśnych w Nadleśnictwie Złotoryja w latach 2020-2021 roku”.</text:p>
          </table:table-cell>
          <table:table-cell table:style-name="TableCell248">
            <text:p text:style-name="P249">ZB.270.2.9.2.2019</text:p>
          </table:table-cell>
          <table:table-cell table:style-name="TableCell250">
            <text:p text:style-name="P251">25.11.2019</text:p>
          </table:table-cell>
        </table:table-row>
        <text:soft-page-break/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Decyzja nr 27/2019 w sprawie wprowadzenia zmian w decyzji nr 3/2019 dotyczącego cennika sadzonek na 2019 rok.</text:p>
          </table:table-cell>
          <table:table-cell table:style-name="TableCell257">
            <text:p text:style-name="P258">ZB.7030.10.2019</text:p>
          </table:table-cell>
          <table:table-cell table:style-name="TableCell259">
            <text:p text:style-name="P260">22.11.2019</text:p>
          </table:table-cell>
        </table:table-row>
        <table:table-row table:style-name="TableRow261">
          <table:table-cell table:style-name="TableCell262">
            <text:p text:style-name="P263">28</text:p>
          </table:table-cell>
          <table:table-cell table:style-name="TableCell264">
            <text:p text:style-name="P265">Decyzja nr 28/2019 w sprawie powołania komisji dokonującej odbioru końcowego prac związanych z zadaniem „Wzbogacanie bioróżnorodności w obszarach Natura 2000 poprzez wprowadzenie w ramach racjonalnej gospodarki leśnej jarzębu brekinii” w leśnictwie<text:s/>Proboszczów.</text:p>
          </table:table-cell>
          <table:table-cell table:style-name="TableCell266">
            <text:p text:style-name="P267">ZP.082.3.9.2019</text:p>
          </table:table-cell>
          <table:table-cell table:style-name="TableCell268">
            <text:p text:style-name="P269">25.11.2019</text:p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>Decyzja nr 29/2019 w sprawie powołania członków Komisji Przetargowej do przygotowania i przeprowadzenia postępowania o udzielenie zamówienia w trybie przetargu nieograniczonego na dostawę paliw płynnych dla Nadleśnictwa Złotoryja w latach 2020-2022 roku”.</text:p>
          </table:table-cell>
          <table:table-cell table:style-name="TableCell275">
            <text:p text:style-name="P276">ZB.270.2.11.2.2019</text:p>
          </table:table-cell>
          <table:table-cell table:style-name="TableCell277">
            <text:p text:style-name="P278">28.11.2019</text:p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Decyzja nr 30/2019 w sprawie cen detalicznych choinek.</text:p>
          </table:table-cell>
          <table:table-cell table:style-name="TableCell284">
            <text:p text:style-name="P285">Z.904.1.2019</text:p>
          </table:table-cell>
          <table:table-cell table:style-name="TableCell286">
            <text:p text:style-name="P287">29.11.2019</text:p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Decyzja nr 31/2019 w sprawie powołania zespołu zadaniowego do przeprowadzenia zgodnie ze stanem<text:s/>faktycznym zmiany miejsca użytkowania środków trwałych, przedmiotów nietrwałych będących w odpowiedzialności materialnej Sekretarza Nadleśnictwa Złotoryja. <text:s/></text:p>
          </table:table-cell>
          <table:table-cell table:style-name="TableCell293">
            <text:p text:style-name="P294">NK.0210.1.2019</text:p>
          </table:table-cell>
          <table:table-cell table:style-name="TableCell295">
            <text:p text:style-name="P296">2.12.2019</text:p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Decyzja nr 32/2019 w sprawie powołania komisji egzaminacyjnej dla stażysty Nadleśnictwa Złotoryja.</text:p>
          </table:table-cell>
          <table:table-cell table:style-name="TableCell302">
            <text:p text:style-name="P303">NK.1125.1.2019</text:p>
          </table:table-cell>
          <table:table-cell table:style-name="TableCell304">
            <text:p text:style-name="P305">10.12.2019</text:p>
          </table:table-cell>
        </table:table-row>
        <table:table-row table:style-name="TableRow306">
          <table:table-cell table:style-name="TableCell307">
            <text:p text:style-name="P308">33</text:p>
          </table:table-cell>
          <table:table-cell table:style-name="TableCell309">
            <text:p text:style-name="P310">Decyzja nr 33/2019 w sprawie organizacji wielofunkcyjnej imprezy pracowniczej pod nazwą własną „Spotkanie Wigilijne towarzyszące Regionalnej Naradzie Leśników z udziałem nadleśniczych, dyrektorów<text:s/>zakładów i kierowników komórek organizacyjnych biura RDLP we Wrocławiu, przedstawicieli związków zawodowych”.</text:p>
          </table:table-cell>
          <table:table-cell table:style-name="TableCell311">
            <text:p text:style-name="P312">K.166.8.2019</text:p>
          </table:table-cell>
          <table:table-cell table:style-name="TableCell313">
            <text:p text:style-name="P314">10.12.2019</text:p>
          </table:table-cell>
        </table:table-row>
        <table:table-row table:style-name="TableRow315">
          <table:table-cell table:style-name="TableCell316">
            <text:p text:style-name="P317">34</text:p>
          </table:table-cell>
          <table:table-cell table:style-name="TableCell318">
            <text:p text:style-name="P319">Decyzja nr 34/2019 w sprawie określenia wartości niskocennych składników majątkowych w Leśnictwie Łowieckim w Michałowie</text:p>
          </table:table-cell>
          <table:table-cell table:style-name="TableCell320">
            <text:p text:style-name="P321">AG.0210.5.2019</text:p>
          </table:table-cell>
          <table:table-cell table:style-name="TableCell322">
            <text:p text:style-name="P323">10.12.2019 r.</text:p>
          </table:table-cell>
        </table:table-row>
        <table:table-row table:style-name="TableRow324">
          <table:table-cell table:style-name="TableCell325">
            <text:p text:style-name="P326">35</text:p>
          </table:table-cell>
          <table:table-cell table:style-name="TableCell327">
            <text:p text:style-name="P328">Decyzja nr 14/2019 w sprawie wypłaty dodatkowego wynagrodzenia rocznego dla pracowników Nadleśnictwa Złotoryja.</text:p>
          </table:table-cell>
          <table:table-cell table:style-name="TableCell329">
            <text:p text:style-name="P330">NK.0210.2.2019</text:p>
          </table:table-cell>
          <table:table-cell table:style-name="TableCell331">
            <text:p text:style-name="P332">31.12.2019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 Baranowski</meta:initial-creator>
    <dc:creator>jolanta.obuchowicz</dc:creator>
    <meta:creation-date>2021-08-23T20:34:00Z</meta:creation-date>
    <dc:date>2021-08-23T20:34:00Z</dc:date>
    <meta:print-date>2020-03-02T08:23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182" meta:character-count="8262" meta:row-count="59" meta:non-whitespace-character-count="7096"/>
  </office:meta>
</office:document-meta>
</file>