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-complex="Arial" fo:font-size="11pt" style:font-size-asian="11pt" style:font-size-complex="11pt"/>
    </style:style>
    <style:style style:name="T6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5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6" style:parent-style-name="Domyślnaczcionkaakapitu2" style:family="text">
      <style:text-properties style:font-name-complex="Arial" fo:font-size="11pt" style:font-size-asian="11pt" style:font-size-complex="11pt"/>
    </style:style>
    <style:style style:name="P67" style:parent-style-name="LP_Adresatpisma-instytucja" style:list-style-name="LFO1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P70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LP_Adresatpisma-instytucja" style:list-style-name="LFO1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</style:style>
    <style:style style:name="T75" style:parent-style-name="Domyślnaczcionkaakapitu" style:family="text">
      <style:text-properties style:font-name-complex="Arial"/>
    </style:style>
    <style:style style:name="P76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bottom="0.1666in" fo:line-height="100%" fo:margin-left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9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4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8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P104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6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0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1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2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3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2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24" style:parent-style-name="Normalny1" style:family="paragraph">
      <style:paragraph-properties style:line-height-at-least="0.2361in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30" style:parent-style-name="Normal1" style:family="paragraph">
      <style:paragraph-properties style:text-autospace="none" fo:margin-left="3.4458in">
        <style:tab-stops/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32" style:parent-style-name="Normal1" style:family="paragraph">
      <style:paragraph-properties style:text-autospace="none"/>
    </style:style>
    <style:style style:name="T13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0" style:parent-style-name="Domyślnaczcionkaakapitu2" style:family="text">
      <style:text-properties style:font-name="Arial" style:font-name-complex="Arial" fo:font-size="10pt" style:font-size-asian="10pt"/>
    </style:style>
    <style:style style:name="P141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….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Wykonawcy:</text:span></text:p>
      <text:p text:style-name="P44">Pełna nazwa Wykon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/PESEL*: ……………………………….……...</text:p>
      <text:p text:style-name="P48">Tel.:<text:s/>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Numer rachunku bankowego: ……………………………………………………………...…………...</text:span></text:p>
      <text:p text:style-name="P53"><text:span text:style-name="T54">Osoba do kontaktu:<text:s/></text:span><text:span text:style-name="T55">……………………………………………………………………………………….</text:span></text:p>
      <text:p text:style-name="P56"/>
      <text:p text:style-name="P57"><text:span text:style-name="T58">Odpowiadając na zapytanie ofertowe do złożenia oferty cenowej na:<text:s/></text:span><text:span text:style-name="T59">Sporządzanie Świadectw charakterystyki energetycznej dla nieruchomości stanowiących własność Skarbu Państwa w zarządzie PGL <text:s/>LP Nadleśnictwa Łomża”</text:span><text:span text:style-name="T60">.</text:span></text:p>
      <text:p text:style-name="P61"><text:span text:style-name="T62">Oferu</text:span><text:span text:style-name="T63">jemy wykonanie powyższego przedmiotu zamówienia, w całości zgodnie z warunkami określonymi w zapytaniu ofertowym, zgodnie z opisem przedmiotu zamówienia oraz we wskazanym terminie<text:s/></text:span><text:span text:style-name="T64">za<text:s/></text:span><text:span text:style-name="T65">ryczałtową cenę</text:span><text:span text:style-name="T66"><text:s/>w wysokości:<text:s/></text:span></text:p>
      <text:list text:style-name="LFO1" text:continue-numbering="true">
        <text:list-item>
          <text:p text:style-name="P67"><text:span text:style-name="T68">Wykonanie świadectwa<text:s/></text:span><text:span text:style-name="T69">charakterystyki energetycznej lokal usługowy w budynku garażowym:</text:span></text:p>
        </text:list-item>
      </text:list>
      <text:p text:style-name="P70"><text:bookmark-start text:name="_Hlk145323803"/>netto:<text:tab/><text:tab/>........................................................................................................ zł<text:s/></text:p>
      <text:p text:style-name="P71">podatek VAT<text:tab/><text:s/>……….% ....................................................................................... zł<text:s/></text:p>
      <text:p text:style-name="P72">brutto:<text:tab/><text:s/><text:tab/>........................................................................................................ zł<text:s/></text:p>
      <text:p text:style-name="P73">słownie brutto:<text:s/><text:tab/>……………………………...……..................................................................<text:bookmark-end text:name="_Hlk145323803"/></text:p>
      <text:list text:style-name="LFO1" text:continue-numbering="true">
        <text:list-item>
          <text:p text:style-name="P74"><text:span text:style-name="T75">Wykonanie świadectwa charakterystyki energetycznej budynek mieszkalny w Lachowie:</text:span></text:p>
        </text:list-item>
      </text:list>
      <text:p text:style-name="P76">netto:<text:tab/><text:tab/>........................................................................................................ zł<text:s/></text:p>
      <text:p text:style-name="P77">podatek VAT<text:tab/><text:s/>……….% ....................................................................................... zł<text:s/></text:p>
      <text:p text:style-name="P78">brutto:<text:tab/><text:s/><text:tab/>........................................................................................................ zł<text:s/></text:p>
      <text:p text:style-name="P79">słownie brutto:<text:s/><text:tab/>……………………………...……..................................................................</text:p>
      <text:p text:style-name="P80">Łącznie:</text:p>
      <text:p text:style-name="P81">netto:<text:tab/><text:tab/>........................................................................................................ zł<text:s/></text:p>
      <text:p text:style-name="P82">podatek VAT<text:tab/><text:s/>……….%<text:s/>....................................................................................... zł<text:s/></text:p>
      <text:soft-page-break/>
      <text:p text:style-name="P83">brutto:<text:tab/><text:s/><text:tab/>........................................................................................................ zł<text:s/></text:p>
      <text:p text:style-name="P84"><text:span text:style-name="T85">słownie brutto:<text:s/></text:span><text:span text:style-name="T86"><text:tab/>……………………………...……............</text:span><text:span text:style-name="T87">......................................................</text:span></text:p>
      <text:p text:style-name="P88"><text:span text:style-name="T89">Cena oferty brutto obejmuje wszystkie koszty wykonania zamówienia - opisane w zapytaniu ofertowym, a także nieopisane w zapytaniu ofertowym, a niezbędne do prawidłowego wykonania zamówienia oraz należn</text:span><text:span text:style-name="T90">y podatek VAT.<text:s/></text:span></text:p>
      <text:list text:style-name="LFO2" text:continue-numbering="true">
        <text:list-item>
          <text:p text:style-name="P91"><text:span text:style-name="T92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93">.<text:s/></text:span></text:p>
        </text:list-item>
        <text:list-item>
          <text:p text:style-name="P94"><text:span text:style-name="T95">Zobowiązuję<text:s/></text:span><text:span text:style-name="T96">się wykonać przedmiot zamówienia w terminie<text:s/></text:span><text:span text:style-name="T97">do 15 października 2023 r.</text:span></text:p>
        </text:list-item>
        <text:list-item>
          <text:p text:style-name="P98">Oświadczam, że akceptuję termin i warunki płatności określone przez Zamawiającego.<text:s/></text:p>
        </text:list-item>
        <text:list-item>
          <text:p text:style-name="P99"><text:span text:style-name="T100">Oświadczam, że zamówienie zamierzam wykonać siłami własnymi/z udziałem podwykonawców* (niepotrzebne s</text:span><text:span text:style-name="T101">kreślić).</text:span></text:p>
        </text:list-item>
      </text:list>
      <text:p text:style-name="P102"><text:span text:style-name="T103">…………………………………………………………………………………………………</text:span></text:p>
      <text:p text:style-name="P104"><text:span text:style-name="T105">(należy podać zakres rzeczowy powierzony podwykonawcy i wartość robót, oraz nazwę i adres podwykonawcy)</text:span></text:p>
      <text:list text:style-name="LFO2" text:continue-numbering="true">
        <text:list-item>
          <text:p text:style-name="P106">Oświadczam, że jestem związany/a niniejszą ofertą przez okres 30 dni od upływu terminu<text:s/>składania ofert.<text:s/></text:p>
        </text:list-item>
        <text:list-item>
          <text:p text:style-name="P107"><text:span text:style-name="T108">Oświadczam(y), że:</text:span></text:p>
        </text:list-item>
      </text:list>
      <text:list text:style-name="LFO3" text:continue-numbering="true">
        <text:list-item>
          <text:list>
            <text:list-item>
              <text:p text:style-name="P109">posiadam(y) uprawnienia do wykonania określonej działalności lub czynności, jeżeli ustawy nakładają obowiązek posiadania takich uprawnień,</text:p>
            </text:list-item>
            <text:list-item>
              <text:p text:style-name="P110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11">znajduję(my) się w sytuacji ekonomicznej i finansowej zapewniającej wykonanie zamówienia,</text:p>
            </text:list-item>
            <text:list-item>
              <text:p text:style-name="P112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13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4">Oświadczam, że<text:s/>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5"><text:span text:style-name="T116">Oświadczam, ż</text:span><text:span text:style-name="T117">e nie zachodzą wobec mnie podstawy wykluczenia z postępowania, <text:s/>o których mowa w art. 7 ust. 1 ustawy z dnia 13 kwietnia 2022 r. o szczególnych rozwiązaniach w zakresie przeciwdziałania wspieraniu agresji na Ukrainę oraz służących ochronie bezpieczeństwa n</text:span><text:span text:style-name="T118">arodowego (Dz.U. z 2022 r. poz. 835) oraz w art. 5k Rozporządzenia Rady (UE) 2022/576 z dnia 8 kwietnia 2022 r. w sprawie zmiany rozporządzenia (UE) nr 833/2014 dotyczącego środków ograniczających w związku z działaniami Rosji destabilizującymi sytuację na</text:span><text:span text:style-name="T119"><text:s/>Ukrainie.</text:span></text:p>
        </text:list-item>
        <text:list-item>
          <text:p text:style-name="P120">Wszelką korespondencję w sprawie niniejszego postępowania należy kierować na adres:<text:s/></text:p>
        </text:list-item>
      </text:list>
      <text:p text:style-name="P121">…………………………………………………………………………………………………………</text:p>
      <text:p text:style-name="P122">e-mail: …………………………………………………………………………………………………</text:p>
      <text:p text:style-name="P123"/>
      <text:p text:style-name="P124"><text:span text:style-name="T125">Załącznikami do niniejszej oferty są:</text:span></text:p>
      <text:list text:style-name="LFO4" text:continue-numbering="true">
        <text:list-item>
          <text:p text:style-name="P126"><text:span text:style-name="T127">………………………………</text:span></text:p>
        </text:list-item>
      </text:list>
      <text:p text:style-name="P128"/>
      <text:p text:style-name="P129"/>
      <text:p text:style-name="P130"><text:span text:style-name="T131">……………………………………. <text:s/></text:span>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4"/>(p</text:span><text:span text:style-name="T140">odpis osoby uprawnionej)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9-11T09:21:00Z</meta:creation-date>
    <dc:date>2023-09-11T09:29:00Z</dc:date>
    <meta:print-date>2021-10-27T05:43:00Z</meta:print-date>
    <meta:template xlink:href="Normal" xlink:type="simple"/>
    <meta:editing-cycles>4</meta:editing-cycles>
    <meta:editing-duration>PT240S</meta:editing-duration>
    <meta:document-statistic meta:page-count="2" meta:paragraph-count="11" meta:word-count="812" meta:character-count="5673" meta:row-count="40" meta:non-whitespace-character-count="4872"/>
  </office:meta>
</office:document-meta>
</file>