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89cm" fo:margin-left="-1.316cm" fo:margin-top="0cm" fo:margin-bottom="0cm" table:align="left" style:writing-mode="lr-tb"/>
    </style:style>
    <style:style style:name="Tabela1.A" style:family="table-column">
      <style:table-column-properties style:column-width="5.701cm"/>
    </style:style>
    <style:style style:name="Tabela1.B" style:family="table-column">
      <style:table-column-properties style:column-width="4.401cm"/>
    </style:style>
    <style:style style:name="Tabela1.C" style:family="table-column">
      <style:table-column-properties style:column-width="4.357cm"/>
    </style:style>
    <style:style style:name="Tabela1.D" style:family="table-column">
      <style:table-column-properties style:column-width="3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2a6099" fo:padding-left="0.265cm" fo:padding-right="0.265cm" fo:padding-top="0.106cm" fo:padding-bottom="0.106cm" fo:border="0.75pt solid #dddddd">
        <style:background-image/>
      </style:table-cell-properties>
    </style:style>
    <style:style style:name="Tabela1.2" style:family="table-row">
      <style:table-row-properties style:min-row-height="0.39cm" fo:keep-together="auto"/>
    </style:style>
    <style:style style:name="Tabela1.A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3" style:family="table-row">
      <style:table-row-properties style:min-row-height="0.501cm" fo:keep-together="auto"/>
    </style:style>
    <style:style style:name="Tabela1.A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2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2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2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2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2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2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2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2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2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2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2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2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2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2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2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2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2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2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2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2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2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2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2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2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2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2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2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2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2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2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2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2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2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2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2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2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2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2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2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2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30" style:family="table-row">
      <style:table-row-properties style:min-row-height="0.799cm" fo:keep-together="auto"/>
    </style:style>
    <style:style style:name="Tabela1.A3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3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3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3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3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3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3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3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3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3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3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3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33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B33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C33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D33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A34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B34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C34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D34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A35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B35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C35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D35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A37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B37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C37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D37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A38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B38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C38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D38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A39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B39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C39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D39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A4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4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4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4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4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4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4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4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4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4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4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4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4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4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4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4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4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4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4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4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4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4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4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4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4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4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4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4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4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4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4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4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4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4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4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4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4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4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4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4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5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5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5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5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5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5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5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5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5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5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5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5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5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5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5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5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5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5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5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5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5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5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5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5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5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5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5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5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5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5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5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5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5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5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5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5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5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5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5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5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6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6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6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6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6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6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6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6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6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6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6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6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6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6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6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6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6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6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6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6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6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6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6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6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6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6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6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6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6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6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6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6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6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6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6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6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6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6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6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6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7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7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7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7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7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7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7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7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7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7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7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72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7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7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7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7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7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7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7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7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75" style:family="table-cell">
      <style:table-cell-properties fo:background-color="#2a6099" fo:padding-left="0.265cm" fo:padding-right="0.265cm" fo:padding-top="0.106cm" fo:padding-bottom="0.106cm" fo:border="0.75pt solid #dddddd">
        <style:background-image/>
      </style:table-cell-properties>
    </style:style>
    <style:style style:name="Tabela1.B75" style:family="table-cell">
      <style:table-cell-properties fo:background-color="#2a6099" fo:padding-left="0.265cm" fo:padding-right="0.265cm" fo:padding-top="0.106cm" fo:padding-bottom="0.106cm" fo:border="0.75pt solid #dddddd">
        <style:background-image/>
      </style:table-cell-properties>
    </style:style>
    <style:style style:name="Tabela1.C75" style:family="table-cell">
      <style:table-cell-properties fo:background-color="#2a6099" fo:padding-left="0.265cm" fo:padding-right="0.265cm" fo:padding-top="0.106cm" fo:padding-bottom="0.106cm" fo:border="0.75pt solid #dddddd">
        <style:background-image/>
      </style:table-cell-properties>
    </style:style>
    <style:style style:name="Tabela1.D75" style:family="table-cell">
      <style:table-cell-properties fo:background-color="#2a6099" fo:padding-left="0.265cm" fo:padding-right="0.265cm" fo:padding-top="0.106cm" fo:padding-bottom="0.106cm" fo:border="0.75pt solid #dddddd">
        <style:background-image/>
      </style:table-cell-properties>
    </style:style>
    <style:style style:name="Tabela1.A7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7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7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7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7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7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7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7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7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7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7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7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7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7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7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7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8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8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8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8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81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B81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C81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D81" style:family="table-cell">
      <style:table-cell-properties fo:background-color="#bfbfbf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A8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8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8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8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8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8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8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8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8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8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8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8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8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8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8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8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8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8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8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8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8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8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8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8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8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8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8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8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8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8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8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8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9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9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9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9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9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9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9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9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9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9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9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9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9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9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9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9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9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9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9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9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9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9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9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9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9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9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9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9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9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9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9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9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9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9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9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9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9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9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9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9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0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0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0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0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0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0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0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0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0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0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0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0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0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0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0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0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0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0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0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0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0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0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0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0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0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0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0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0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0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0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0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0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0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0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0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0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0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0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0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0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1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1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1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1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1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1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1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1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1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1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1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1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13" style:family="table-cell">
      <style:table-cell-properties fo:background-color="#2a6099" fo:padding-left="0.265cm" fo:padding-right="0.265cm" fo:padding-top="0.106cm" fo:padding-bottom="0.106cm" fo:border="0.75pt solid #dddddd">
        <style:background-image/>
      </style:table-cell-properties>
    </style:style>
    <style:style style:name="Tabela1.B113" style:family="table-cell">
      <style:table-cell-properties fo:background-color="#2a6099" fo:padding-left="0.265cm" fo:padding-right="0.265cm" fo:padding-top="0.106cm" fo:padding-bottom="0.106cm" fo:border="0.75pt solid #dddddd">
        <style:background-image/>
      </style:table-cell-properties>
    </style:style>
    <style:style style:name="Tabela1.C113" style:family="table-cell">
      <style:table-cell-properties fo:background-color="#2a6099" fo:padding-left="0.265cm" fo:padding-right="0.265cm" fo:padding-top="0.106cm" fo:padding-bottom="0.106cm" fo:border="0.75pt solid #dddddd">
        <style:background-image/>
      </style:table-cell-properties>
    </style:style>
    <style:style style:name="Tabela1.D113" style:family="table-cell">
      <style:table-cell-properties fo:background-color="#2a6099" fo:padding-left="0.265cm" fo:padding-right="0.265cm" fo:padding-top="0.106cm" fo:padding-bottom="0.106cm" fo:border="0.75pt solid #dddddd">
        <style:background-image/>
      </style:table-cell-properties>
    </style:style>
    <style:style style:name="Tabela1.A11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1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1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14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1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1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1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1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1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1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1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1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1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1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1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17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1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1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1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1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1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1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1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19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2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2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2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2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2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2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2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2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22" style:family="table-cell">
      <style:table-cell-properties fo:background-color="#fefefe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B122" style:family="table-cell">
      <style:table-cell-properties fo:background-color="#fefefe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C122" style:family="table-cell">
      <style:table-cell-properties fo:background-color="#fefefe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D122" style:family="table-cell">
      <style:table-cell-properties fo:background-color="#fefefe" fo:padding-left="0.265cm" fo:padding-right="0.265cm" fo:padding-top="0.106cm" fo:padding-bottom="0.106cm" fo:border-left="0.75pt solid #dddddd" fo:border-right="0.75pt solid #dddddd" fo:border-top="none" fo:border-bottom="0.75pt solid #dddddd">
        <style:background-image/>
      </style:table-cell-properties>
    </style:style>
    <style:style style:name="Tabela1.A12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2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2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2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2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2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2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2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2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2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2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2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2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2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2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2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2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2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2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2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2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2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2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28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2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2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2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2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3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3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3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30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3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3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3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31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3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3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3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3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3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3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3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33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3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3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3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3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3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3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3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35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3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3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3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36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3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3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3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3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3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3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3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3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3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3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3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39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4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4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4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40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4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4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4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41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142" style:family="table-row">
      <style:table-row-properties style:min-row-height="0.7cm" fo:keep-together="auto"/>
    </style:style>
    <style:style style:name="Tabela1.A14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4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4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42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4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4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4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43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4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4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4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44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4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4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4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45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4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B14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C14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D146" style:family="table-cell">
      <style:table-cell-properties fo:background-color="#fefefe" fo:padding-left="0.265cm" fo:padding-right="0.265cm" fo:padding-top="0.106cm" fo:padding-bottom="0.106cm" fo:border="0.75pt solid #dddddd">
        <style:background-image/>
      </style:table-cell-properties>
    </style:style>
    <style:style style:name="Tabela1.A14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4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4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47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A14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B14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C14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Tabela1.D148" style:family="table-cell">
      <style:table-cell-properties fo:background-color="#bfbfbf" fo:padding-left="0.265cm" fo:padding-right="0.265cm" fo:padding-top="0.106cm" fo:padding-bottom="0.106cm" fo:border="0.75pt solid #dddddd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name-complex="Times New Roman1" style:font-size-complex="9pt"/>
    </style:style>
    <style:style style:name="P2" style:family="paragraph" style:parent-style-name="Standard">
      <style:text-properties fo:color="#333333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Open Sans" fo:font-size="8.5pt" style:font-name-asian="Times New Roman1" style:font-size-asian="8.5pt" style:language-asian="pl" style:country-asian="PL" style:font-name-complex="Times New Roman1" style:font-size-complex="8.5pt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size="9pt" fo:font-weight="bold" style:font-size-asian="9pt" style:font-weight-asian="bold" style:font-name-complex="Times New Roman1" style:font-size-complex="9pt"/>
    </style:style>
    <style:style style:name="T2" style:family="text">
      <style:text-properties fo:color="#fcfbf2" style:font-name="Open Sans" fo:font-size="8.5pt" fo:font-weight="bold" style:font-name-asian="Times New Roman1" style:font-size-asian="8.5pt" style:language-asian="pl" style:country-asian="PL" style:font-weight-asian="bold" style:font-name-complex="Times New Roman1" style:font-size-complex="8.5pt" style:font-weight-complex="bold"/>
    </style:style>
    <style:style style:name="T3" style:family="text">
      <style:text-properties fo:color="#000000" style:font-name="Open Sans" fo:font-size="8.5pt" style:font-name-asian="Times New Roman1" style:font-size-asian="8.5pt" style:language-asian="pl" style:country-asian="PL" style:font-name-complex="Times New Roman1" style:font-size-complex="8.5pt"/>
    </style:style>
    <style:style style:name="T4" style:family="text">
      <style:text-properties fo:color="#000000" style:font-name="Open Sans" fo:font-size="8pt" style:font-name-asian="Times New Roman1" style:font-size-asian="8pt" style:language-asian="pl" style:country-asian="PL" style:font-name-complex="Times New Roman1" style:font-size-complex="8pt"/>
    </style:style>
    <style:style style:name="T5" style:family="text">
      <style:text-properties fo:color="#ffffff" style:font-name="Open Sans" fo:font-size="8.5pt" fo:font-weight="bold" style:font-name-asian="Times New Roman1" style:font-size-asian="8.5pt" style:language-asian="pl" style:country-asian="PL" style:font-weight-asian="bold" style:font-name-complex="Times New Roman1" style:font-size-complex="8.5pt" style:font-weight-complex="bold"/>
    </style:style>
    <style:style style:name="T6" style:family="text">
      <style:text-properties fo:color="#333333"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Wyniki postępowania kwalifikacyjnego 1 – 31 marca 2021 r. – tryb rezydencki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Dziedzina medycyny</text:span></text:p>
          </table:table-cell>
          <table:table-cell table:style-name="Tabela1.A1" office:value-type="string">
            <text:p text:style-name="P4"><text:span text:style-name="T2">Numer wniosku</text:span></text:p>
          </table:table-cell>
          <table:table-cell table:style-name="Tabela1.A1" office:value-type="string">
            <text:p text:style-name="P4"><text:span text:style-name="T2">Uzyskany wynik</text:span></text:p>
          </table:table-cell>
          <table:table-cell table:style-name="Tabela1.A1" office:value-type="string">
            <text:p text:style-name="P4"><text:span text:style-name="T2">Kwalifikacja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3">Alergologia</text:span></text:p>
          </table:table-cell>
          <table:table-cell table:style-name="Tabela1.B2" office:value-type="string">
            <text:p text:style-name="P5"><text:span text:style-name="T3">211000856</text:span></text:p>
          </table:table-cell>
          <table:table-cell table:style-name="Tabela1.C2" office:value-type="string">
            <text:p text:style-name="P5"><text:span text:style-name="T3">67,31%</text:span></text:p>
          </table:table-cell>
          <table:table-cell table:style-name="Tabela1.D2" office:value-type="string">
            <text:p text:style-name="P5"><text:span text:style-name="T3">Zakwalifikowany</text:span></text:p>
          </table:table-cell>
        </table:table-row>
        <table:table-row table:style-name="Tabela1.3">
          <table:table-cell table:style-name="Tabela1.A3" office:value-type="string">
            <text:p text:style-name="P5"><text:span text:style-name="T3">Anestezjologia i intensywna terapia</text:span></text:p>
          </table:table-cell>
          <table:table-cell table:style-name="Tabela1.B3" office:value-type="string">
            <text:p text:style-name="P5"><text:span text:style-name="T3">211002146</text:span></text:p>
          </table:table-cell>
          <table:table-cell table:style-name="Tabela1.C3" office:value-type="string">
            <text:p text:style-name="P5"><text:span text:style-name="T3">82,38%</text:span></text:p>
          </table:table-cell>
          <table:table-cell table:style-name="Tabela1.D3" office:value-type="string">
            <text:p text:style-name="P5"><text:span text:style-name="T3">Zakwalifikowany</text:span></text:p>
          </table:table-cell>
        </table:table-row>
        <table:table-row table:style-name="Tabela1.3">
          <table:table-cell table:style-name="Tabela1.A4" office:value-type="string">
            <text:p text:style-name="P5"><text:span text:style-name="T3">Anestezjologia i intensywna terapia</text:span></text:p>
          </table:table-cell>
          <table:table-cell table:style-name="Tabela1.B4" office:value-type="string">
            <text:p text:style-name="P5"><text:span text:style-name="T3">211002073</text:span></text:p>
          </table:table-cell>
          <table:table-cell table:style-name="Tabela1.C4" office:value-type="string">
            <text:p text:style-name="P5"><text:span text:style-name="T3">77,62%</text:span></text:p>
          </table:table-cell>
          <table:table-cell table:style-name="Tabela1.D4" office:value-type="string">
            <text:p text:style-name="P5"><text:span text:style-name="T3">Zakwalifikowany</text:span></text:p>
          </table:table-cell>
        </table:table-row>
        <table:table-row table:style-name="Tabela1.3">
          <table:table-cell table:style-name="Tabela1.A5" office:value-type="string">
            <text:p text:style-name="P5"><text:span text:style-name="T3">Anestezjologia i intensywna terapia</text:span></text:p>
          </table:table-cell>
          <table:table-cell table:style-name="Tabela1.B5" office:value-type="string">
            <text:p text:style-name="P5"><text:span text:style-name="T3">211000696</text:span></text:p>
          </table:table-cell>
          <table:table-cell table:style-name="Tabela1.C5" office:value-type="string">
            <text:p text:style-name="P5"><text:span text:style-name="T3">77,14%</text:span></text:p>
          </table:table-cell>
          <table:table-cell table:style-name="Tabela1.D5" office:value-type="string">
            <text:p text:style-name="P5"><text:span text:style-name="T3">Zakwalifikowany</text:span></text:p>
          </table:table-cell>
        </table:table-row>
        <table:table-row table:style-name="Tabela1.3">
          <table:table-cell table:style-name="Tabela1.A6" office:value-type="string">
            <text:p text:style-name="P5"><text:span text:style-name="T3">Anestezjologia i intensywna terapia</text:span></text:p>
          </table:table-cell>
          <table:table-cell table:style-name="Tabela1.B6" office:value-type="string">
            <text:p text:style-name="P5"><text:span text:style-name="T3">211001981</text:span></text:p>
          </table:table-cell>
          <table:table-cell table:style-name="Tabela1.C6" office:value-type="string">
            <text:p text:style-name="P5"><text:span text:style-name="T3">72,86%</text:span></text:p>
          </table:table-cell>
          <table:table-cell table:style-name="Tabela1.D6" office:value-type="string">
            <text:p text:style-name="P5"><text:span text:style-name="T3">Zakwalifikowany</text:span></text:p>
          </table:table-cell>
        </table:table-row>
        <table:table-row table:style-name="Tabela1.3">
          <table:table-cell table:style-name="Tabela1.A7" office:value-type="string">
            <text:p text:style-name="P5"><text:span text:style-name="T3">Anestezjologia i intensywna terapia</text:span></text:p>
          </table:table-cell>
          <table:table-cell table:style-name="Tabela1.B7" office:value-type="string">
            <text:p text:style-name="P5"><text:span text:style-name="T3">211001996</text:span></text:p>
          </table:table-cell>
          <table:table-cell table:style-name="Tabela1.C7" office:value-type="string">
            <text:p text:style-name="P5"><text:span text:style-name="T3">69,57%</text:span></text:p>
          </table:table-cell>
          <table:table-cell table:style-name="Tabela1.D7" office:value-type="string">
            <text:p text:style-name="P5"><text:span text:style-name="T3">Zakwalifikowany</text:span></text:p>
          </table:table-cell>
        </table:table-row>
        <table:table-row table:style-name="Tabela1.3">
          <table:table-cell table:style-name="Tabela1.A8" office:value-type="string">
            <text:p text:style-name="P5"><text:span text:style-name="T3">Anestezjologia i intensywna terapia</text:span></text:p>
          </table:table-cell>
          <table:table-cell table:style-name="Tabela1.B8" office:value-type="string">
            <text:p text:style-name="P5"><text:span text:style-name="T3">211002347</text:span></text:p>
          </table:table-cell>
          <table:table-cell table:style-name="Tabela1.C8" office:value-type="string">
            <text:p text:style-name="P5"><text:span text:style-name="T3">64,01%</text:span></text:p>
          </table:table-cell>
          <table:table-cell table:style-name="Tabela1.D8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9" office:value-type="string">
            <text:p text:style-name="P5"><text:span text:style-name="T3">Chirurgia ogólna</text:span></text:p>
          </table:table-cell>
          <table:table-cell table:style-name="Tabela1.B9" office:value-type="string">
            <text:p text:style-name="P5"><text:span text:style-name="T3">211002866</text:span></text:p>
          </table:table-cell>
          <table:table-cell table:style-name="Tabela1.C9" office:value-type="string">
            <text:p text:style-name="P5"><text:span text:style-name="T3">77,14%</text:span></text:p>
          </table:table-cell>
          <table:table-cell table:style-name="Tabela1.D9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0" office:value-type="string">
            <text:p text:style-name="P5"><text:span text:style-name="T3">Chirurgia ogólna</text:span></text:p>
          </table:table-cell>
          <table:table-cell table:style-name="Tabela1.B10" office:value-type="string">
            <text:p text:style-name="P5"><text:span text:style-name="T3">211002738</text:span></text:p>
          </table:table-cell>
          <table:table-cell table:style-name="Tabela1.C10" office:value-type="string">
            <text:p text:style-name="P5"><text:span text:style-name="T3">70,05%</text:span></text:p>
          </table:table-cell>
          <table:table-cell table:style-name="Tabela1.D10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1" office:value-type="string">
            <text:p text:style-name="P5"><text:span text:style-name="T3">Chirurgia ogólna</text:span></text:p>
          </table:table-cell>
          <table:table-cell table:style-name="Tabela1.B11" office:value-type="string">
            <text:p text:style-name="P5"><text:span text:style-name="T3">211002763</text:span></text:p>
          </table:table-cell>
          <table:table-cell table:style-name="Tabela1.C11" office:value-type="string">
            <text:p text:style-name="P5"><text:span text:style-name="T3">68,81%</text:span></text:p>
          </table:table-cell>
          <table:table-cell table:style-name="Tabela1.D11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2" office:value-type="string">
            <text:p text:style-name="P5"><text:span text:style-name="T3">Chirurgia stomatologiczna</text:span></text:p>
          </table:table-cell>
          <table:table-cell table:style-name="Tabela1.B12" office:value-type="string">
            <text:p text:style-name="P5"><text:span text:style-name="T3">211001938</text:span></text:p>
          </table:table-cell>
          <table:table-cell table:style-name="Tabela1.C12" office:value-type="string">
            <text:p text:style-name="P5"><text:span text:style-name="T3">86,06%</text:span></text:p>
          </table:table-cell>
          <table:table-cell table:style-name="Tabela1.D12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3" office:value-type="string">
            <text:p text:style-name="P5"><text:span text:style-name="T3">Chirurgia stomatologiczna</text:span></text:p>
          </table:table-cell>
          <table:table-cell table:style-name="Tabela1.B13" office:value-type="string">
            <text:p text:style-name="P5"><text:span text:style-name="T3">211000471</text:span></text:p>
          </table:table-cell>
          <table:table-cell table:style-name="Tabela1.C13" office:value-type="string">
            <text:p text:style-name="P5"><text:span text:style-name="T3">82,69%</text:span></text:p>
          </table:table-cell>
          <table:table-cell table:style-name="Tabela1.D13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4" office:value-type="string">
            <text:p text:style-name="P5"><text:span text:style-name="T3">Chirurgia stomatologiczna</text:span></text:p>
          </table:table-cell>
          <table:table-cell table:style-name="Tabela1.B14" office:value-type="string">
            <text:p text:style-name="P5"><text:span text:style-name="T3">211002497</text:span></text:p>
          </table:table-cell>
          <table:table-cell table:style-name="Tabela1.C14" office:value-type="string">
            <text:p text:style-name="P5"><text:span text:style-name="T3">81,25%</text:span></text:p>
          </table:table-cell>
          <table:table-cell table:style-name="Tabela1.D14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5" office:value-type="string">
            <text:p text:style-name="P5"><text:span text:style-name="T3">Chirurgia stomatologiczna</text:span></text:p>
          </table:table-cell>
          <table:table-cell table:style-name="Tabela1.B15" office:value-type="string">
            <text:p text:style-name="P5"><text:span text:style-name="T3">211002388</text:span></text:p>
          </table:table-cell>
          <table:table-cell table:style-name="Tabela1.C15" office:value-type="string">
            <text:p text:style-name="P5"><text:span text:style-name="T3">77,40%</text:span></text:p>
          </table:table-cell>
          <table:table-cell table:style-name="Tabela1.D15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6" office:value-type="string">
            <text:p text:style-name="P5"><text:span text:style-name="T3">Chirurgia stomatologiczna</text:span></text:p>
          </table:table-cell>
          <table:table-cell table:style-name="Tabela1.B16" office:value-type="string">
            <text:p text:style-name="P5"><text:span text:style-name="T3">211000569</text:span></text:p>
          </table:table-cell>
          <table:table-cell table:style-name="Tabela1.C16" office:value-type="string">
            <text:p text:style-name="P5"><text:span text:style-name="T3">76,92%</text:span></text:p>
          </table:table-cell>
          <table:table-cell table:style-name="Tabela1.D16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7" office:value-type="string">
            <text:p text:style-name="P5"><text:span text:style-name="T3">Chirurgia stomatologiczna</text:span></text:p>
          </table:table-cell>
          <table:table-cell table:style-name="Tabela1.B17" office:value-type="string">
            <text:p text:style-name="P5"><text:span text:style-name="T3">211001856</text:span></text:p>
          </table:table-cell>
          <table:table-cell table:style-name="Tabela1.C17" office:value-type="string">
            <text:p text:style-name="P5"><text:span text:style-name="T3">73,56%</text:span></text:p>
          </table:table-cell>
          <table:table-cell table:style-name="Tabela1.D17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8" office:value-type="string">
            <text:p text:style-name="P5"><text:span text:style-name="T3">Chirurgia stomatologiczna</text:span></text:p>
          </table:table-cell>
          <table:table-cell table:style-name="Tabela1.B18" office:value-type="string">
            <text:p text:style-name="P5"><text:span text:style-name="T3">211000612</text:span></text:p>
          </table:table-cell>
          <table:table-cell table:style-name="Tabela1.C18" office:value-type="string">
            <text:p text:style-name="P5"><text:span text:style-name="T3">72,33%</text:span></text:p>
          </table:table-cell>
          <table:table-cell table:style-name="Tabela1.D18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9" office:value-type="string">
            <text:p text:style-name="P5"><text:span text:style-name="T3">Chirurgia stomatologiczna</text:span></text:p>
          </table:table-cell>
          <table:table-cell table:style-name="Tabela1.B19" office:value-type="string">
            <text:p text:style-name="P5"><text:span text:style-name="T3">211000180</text:span></text:p>
          </table:table-cell>
          <table:table-cell table:style-name="Tabela1.C19" office:value-type="string">
            <text:p text:style-name="P5"><text:span text:style-name="T3">71,63%</text:span></text:p>
          </table:table-cell>
          <table:table-cell table:style-name="Tabela1.D19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20" office:value-type="string">
            <text:p text:style-name="P5"><text:span text:style-name="T3">Chirurgia stomatologiczna</text:span></text:p>
          </table:table-cell>
          <table:table-cell table:style-name="Tabela1.B20" office:value-type="string">
            <text:p text:style-name="P5"><text:span text:style-name="T3">211002054</text:span></text:p>
          </table:table-cell>
          <table:table-cell table:style-name="Tabela1.C20" office:value-type="string">
            <text:p text:style-name="P5"><text:span text:style-name="T3">71,15%</text:span></text:p>
          </table:table-cell>
          <table:table-cell table:style-name="Tabela1.D20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21" office:value-type="string">
            <text:p text:style-name="P5"><text:span text:style-name="T3">Chirurgia stomatologiczna</text:span></text:p>
          </table:table-cell>
          <table:table-cell table:style-name="Tabela1.B21" office:value-type="string">
            <text:p text:style-name="P5"><text:span text:style-name="T3">211002289</text:span></text:p>
          </table:table-cell>
          <table:table-cell table:style-name="Tabela1.C21" office:value-type="string">
            <text:p text:style-name="P5"><text:span text:style-name="T3">68,69%</text:span></text:p>
          </table:table-cell>
          <table:table-cell table:style-name="Tabela1.D21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22" office:value-type="string">
            <text:p text:style-name="P5"><text:span text:style-name="T3">Chirurgia stomatologiczna</text:span></text:p>
          </table:table-cell>
          <table:table-cell table:style-name="Tabela1.B22" office:value-type="string">
            <text:p text:style-name="P5"><text:span text:style-name="T3">211002056</text:span></text:p>
          </table:table-cell>
          <table:table-cell table:style-name="Tabela1.C22" office:value-type="string">
            <text:p text:style-name="P5"><text:span text:style-name="T3">67,79%</text:span></text:p>
          </table:table-cell>
          <table:table-cell table:style-name="Tabela1.D22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23" office:value-type="string">
            <text:p text:style-name="P5"><text:span text:style-name="T3">Chirurgia stomatologiczna</text:span></text:p>
          </table:table-cell>
          <table:table-cell table:style-name="Tabela1.B23" office:value-type="string">
            <text:p text:style-name="P5"><text:span text:style-name="T3">211000666</text:span></text:p>
          </table:table-cell>
          <table:table-cell table:style-name="Tabela1.C23" office:value-type="string">
            <text:p text:style-name="P5"><text:span text:style-name="T3">67,33%</text:span></text:p>
          </table:table-cell>
          <table:table-cell table:style-name="Tabela1.D23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24" office:value-type="string">
            <text:p text:style-name="P5"><text:span text:style-name="T3">Chirurgia stomatologiczna</text:span></text:p>
          </table:table-cell>
          <table:table-cell table:style-name="Tabela1.B24" office:value-type="string">
            <text:p text:style-name="P5"><text:span text:style-name="T3">211002611</text:span></text:p>
          </table:table-cell>
          <table:table-cell table:style-name="Tabela1.C24" office:value-type="string">
            <text:p text:style-name="P5"><text:span text:style-name="T3">63,77%</text:span></text:p>
          </table:table-cell>
          <table:table-cell table:style-name="Tabela1.D24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25" office:value-type="string">
            <text:p text:style-name="P5"><text:span text:style-name="T3">Chirurgia szczękowo-twarzowa</text:span></text:p>
          </table:table-cell>
          <table:table-cell table:style-name="Tabela1.B25" office:value-type="string">
            <text:p text:style-name="P5"><text:span text:style-name="T3">211002626</text:span></text:p>
          </table:table-cell>
          <table:table-cell table:style-name="Tabela1.C25" office:value-type="string">
            <text:p text:style-name="P5"><text:span text:style-name="T3">84,76%</text:span></text:p>
          </table:table-cell>
          <table:table-cell table:style-name="Tabela1.D25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26" office:value-type="string">
            <text:p text:style-name="P5"><text:span text:style-name="T3">Chirurgia szczękowo-twarzowa</text:span></text:p>
          </table:table-cell>
          <table:table-cell table:style-name="Tabela1.B26" office:value-type="string">
            <text:p text:style-name="P5"><text:span text:style-name="T3">211002237</text:span></text:p>
          </table:table-cell>
          <table:table-cell table:style-name="Tabela1.C26" office:value-type="string">
            <text:p text:style-name="P5"><text:span text:style-name="T3">81,25%</text:span></text:p>
          </table:table-cell>
          <table:table-cell table:style-name="Tabela1.D26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27" office:value-type="string">
            <text:p text:style-name="P5"><text:span text:style-name="T3">Chirurgia szczękowo-twarzowa</text:span></text:p>
          </table:table-cell>
          <table:table-cell table:style-name="Tabela1.B27" office:value-type="string">
            <text:p text:style-name="P5"><text:span text:style-name="T3">211000408</text:span></text:p>
          </table:table-cell>
          <table:table-cell table:style-name="Tabela1.C27" office:value-type="string">
            <text:p text:style-name="P5"><text:span text:style-name="T3">80,77%</text:span></text:p>
          </table:table-cell>
          <table:table-cell table:style-name="Tabela1.D27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28" office:value-type="string">
            <text:p text:style-name="P5"><text:span text:style-name="T3">Chirurgia szczękowo-twarzowa</text:span></text:p>
          </table:table-cell>
          <table:table-cell table:style-name="Tabela1.B28" office:value-type="string">
            <text:p text:style-name="P5"><text:span text:style-name="T3">211002779</text:span></text:p>
          </table:table-cell>
          <table:table-cell table:style-name="Tabela1.C28" office:value-type="string">
            <text:p text:style-name="P5"><text:span text:style-name="T3">74,04%</text:span></text:p>
          </table:table-cell>
          <table:table-cell table:style-name="Tabela1.D28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29" office:value-type="string">
            <text:p text:style-name="P5"><text:span text:style-name="T3">Chirurgia szczękowo-twarzowa</text:span></text:p>
          </table:table-cell>
          <table:table-cell table:style-name="Tabela1.B29" office:value-type="string">
            <text:p text:style-name="P5"><text:span text:style-name="T3">211000430</text:span></text:p>
          </table:table-cell>
          <table:table-cell table:style-name="Tabela1.C29" office:value-type="string">
            <text:p text:style-name="P5"><text:span text:style-name="T3">71,88%</text:span></text:p>
          </table:table-cell>
          <table:table-cell table:style-name="Tabela1.D29" office:value-type="string">
            <text:p text:style-name="P5"><text:span text:style-name="T3">Niezakwalifikowany</text:span></text:p>
          </table:table-cell>
        </table:table-row>
        <table:table-row table:style-name="Tabela1.30">
          <table:table-cell table:style-name="Tabela1.A30" office:value-type="string">
            <text:p text:style-name="P5"><text:span text:style-name="T3">Chirurgia szczękowo-twarzowa</text:span></text:p>
          </table:table-cell>
          <table:table-cell table:style-name="Tabela1.B30" office:value-type="string">
            <text:p text:style-name="P5"><text:span text:style-name="T3">211002516</text:span></text:p>
          </table:table-cell>
          <table:table-cell table:style-name="Tabela1.C30" office:value-type="string">
            <text:p text:style-name="P5"><text:span text:style-name="T3">71,29%</text:span></text:p>
          </table:table-cell>
          <table:table-cell table:style-name="Tabela1.D30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31" office:value-type="string">
            <text:p text:style-name="P5"><text:span text:style-name="T3">Chirurgia szczękowo-twarzowa</text:span></text:p>
          </table:table-cell>
          <table:table-cell table:style-name="Tabela1.B31" office:value-type="string">
            <text:p text:style-name="P5"><text:span text:style-name="T3">211000165</text:span></text:p>
          </table:table-cell>
          <table:table-cell table:style-name="Tabela1.C31" office:value-type="string">
            <text:p text:style-name="P5"><text:span text:style-name="T3">71,29%</text:span></text:p>
          </table:table-cell>
          <table:table-cell table:style-name="Tabela1.D31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32" office:value-type="string">
            <text:p text:style-name="P5"><text:span text:style-name="T3">Chirurgia szczękowo-twarzowa</text:span></text:p>
          </table:table-cell>
          <table:table-cell table:style-name="Tabela1.B32" office:value-type="string">
            <text:p text:style-name="P5"><text:span text:style-name="T3">211001912</text:span></text:p>
          </table:table-cell>
          <table:table-cell table:style-name="Tabela1.C32" office:value-type="string">
            <text:p text:style-name="P5"><text:span text:style-name="T3">66,83%</text:span></text:p>
          </table:table-cell>
          <table:table-cell table:style-name="Tabela1.D32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33" office:value-type="string">
            <text:p text:style-name="P5"><text:span text:style-name="T3">Chirurgia szczękowo-twarzowa</text:span></text:p>
          </table:table-cell>
          <table:table-cell table:style-name="Tabela1.B33" office:value-type="string">
            <text:p text:style-name="P5"><text:span text:style-name="T3">211000352</text:span></text:p>
          </table:table-cell>
          <table:table-cell table:style-name="Tabela1.C33" office:value-type="string">
            <text:p text:style-name="P5"><text:span text:style-name="T3">65,38%</text:span></text:p>
          </table:table-cell>
          <table:table-cell table:style-name="Tabela1.D33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34" office:value-type="string">
            <text:p text:style-name="P5"><text:span text:style-name="T3">Chirurgia szczękowo-twarzowa</text:span></text:p>
          </table:table-cell>
          <table:table-cell table:style-name="Tabela1.B34" office:value-type="string">
            <text:p text:style-name="P5"><text:span text:style-name="T3">211000990</text:span></text:p>
          </table:table-cell>
          <table:table-cell table:style-name="Tabela1.C34" office:value-type="string">
            <text:p text:style-name="P5"><text:span text:style-name="T3">63,46%</text:span></text:p>
          </table:table-cell>
          <table:table-cell table:style-name="Tabela1.D34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35" office:value-type="string">
            <text:p text:style-name="P5"><text:span text:style-name="T3">Chirurgia szczękowo-twarzowa</text:span></text:p>
          </table:table-cell>
          <table:table-cell table:style-name="Tabela1.B35" office:value-type="string">
            <text:p text:style-name="P5"><text:span text:style-name="T3">211000110</text:span></text:p>
          </table:table-cell>
          <table:table-cell table:style-name="Tabela1.C35" office:value-type="string">
            <text:p text:style-name="P5"><text:span text:style-name="T3">63,24%</text:span></text:p>
          </table:table-cell>
          <table:table-cell table:style-name="Tabela1.D35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2">Dziedzina medycyny</text:span></text:p>
          </table:table-cell>
          <table:table-cell table:style-name="Tabela1.A1" office:value-type="string">
            <text:p text:style-name="P4"><text:span text:style-name="T2">Numer wniosku</text:span></text:p>
          </table:table-cell>
          <table:table-cell table:style-name="Tabela1.A1" office:value-type="string">
            <text:p text:style-name="P4"><text:span text:style-name="T2">Uzyskany wynik</text:span></text:p>
          </table:table-cell>
          <table:table-cell table:style-name="Tabela1.A1" office:value-type="string">
            <text:p text:style-name="P4"><text:span text:style-name="T2">Kwalifikacja</text:span></text:p>
          </table:table-cell>
        </table:table-row>
        <table:table-row table:style-name="Tabela1.2">
          <table:table-cell table:style-name="Tabela1.A37" office:value-type="string">
            <text:p text:style-name="P5"><text:span text:style-name="T3">Chirurgia szczękowo-twarzowa</text:span></text:p>
          </table:table-cell>
          <table:table-cell table:style-name="Tabela1.B37" office:value-type="string">
            <text:p text:style-name="P5"><text:span text:style-name="T3">211002535</text:span></text:p>
          </table:table-cell>
          <table:table-cell table:style-name="Tabela1.C37" office:value-type="string">
            <text:p text:style-name="P5"><text:span text:style-name="T3">62,98%</text:span></text:p>
          </table:table-cell>
          <table:table-cell table:style-name="Tabela1.D37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38" office:value-type="string">
            <text:p text:style-name="P5"><text:span text:style-name="T3">Chirurgia szczękowo-twarzowa</text:span></text:p>
          </table:table-cell>
          <table:table-cell table:style-name="Tabela1.B38" office:value-type="string">
            <text:p text:style-name="P5"><text:span text:style-name="T3">211000742</text:span></text:p>
          </table:table-cell>
          <table:table-cell table:style-name="Tabela1.C38" office:value-type="string">
            <text:p text:style-name="P5"><text:span text:style-name="T3">61,54%</text:span></text:p>
          </table:table-cell>
          <table:table-cell table:style-name="Tabela1.D38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39" office:value-type="string">
            <text:p text:style-name="P5"><text:span text:style-name="T3">Chirurgia szczękowo-twarzowa</text:span></text:p>
          </table:table-cell>
          <table:table-cell table:style-name="Tabela1.B39" office:value-type="string">
            <text:p text:style-name="P5"><text:span text:style-name="T3">211000716</text:span></text:p>
          </table:table-cell>
          <table:table-cell table:style-name="Tabela1.C39" office:value-type="string">
            <text:p text:style-name="P5"><text:span text:style-name="T3">57,21%</text:span></text:p>
          </table:table-cell>
          <table:table-cell table:style-name="Tabela1.D39" office:value-type="string">
            <text:p text:style-name="P5"><text:span text:style-name="T3">Niezakwalifikowany</text:span></text:p>
          </table:table-cell>
        </table:table-row>
        <text:soft-page-break/>
        <table:table-row table:style-name="Tabela1.2">
          <table:table-cell table:style-name="Tabela1.A40" office:value-type="string">
            <text:p text:style-name="P5"><text:span text:style-name="T3">Choroby płuc</text:span></text:p>
          </table:table-cell>
          <table:table-cell table:style-name="Tabela1.B40" office:value-type="string">
            <text:p text:style-name="P5"><text:span text:style-name="T3">211001995</text:span></text:p>
          </table:table-cell>
          <table:table-cell table:style-name="Tabela1.C40" office:value-type="string">
            <text:p text:style-name="P5"><text:span text:style-name="T3">75,85%</text:span></text:p>
          </table:table-cell>
          <table:table-cell table:style-name="Tabela1.D40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41" office:value-type="string">
            <text:p text:style-name="P5"><text:span text:style-name="T3">Choroby płuc</text:span></text:p>
          </table:table-cell>
          <table:table-cell table:style-name="Tabela1.B41" office:value-type="string">
            <text:p text:style-name="P5"><text:span text:style-name="T3">211002111</text:span></text:p>
          </table:table-cell>
          <table:table-cell table:style-name="Tabela1.C41" office:value-type="string">
            <text:p text:style-name="P5"><text:span text:style-name="T3">70,19%</text:span></text:p>
          </table:table-cell>
          <table:table-cell table:style-name="Tabela1.D41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42" office:value-type="string">
            <text:p text:style-name="P5"><text:span text:style-name="T3">Choroby płuc</text:span></text:p>
          </table:table-cell>
          <table:table-cell table:style-name="Tabela1.B42" office:value-type="string">
            <text:p text:style-name="P5"><text:span text:style-name="T3">211000329</text:span></text:p>
          </table:table-cell>
          <table:table-cell table:style-name="Tabela1.C42" office:value-type="string">
            <text:p text:style-name="P5"><text:span text:style-name="T3">68,45%</text:span></text:p>
          </table:table-cell>
          <table:table-cell table:style-name="Tabela1.D42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43" office:value-type="string">
            <text:p text:style-name="P5"><text:span text:style-name="T3">Choroby wewnętrzne</text:span></text:p>
          </table:table-cell>
          <table:table-cell table:style-name="Tabela1.B43" office:value-type="string">
            <text:p text:style-name="P5"><text:span text:style-name="T3">211001435</text:span></text:p>
          </table:table-cell>
          <table:table-cell table:style-name="Tabela1.C43" office:value-type="string">
            <text:p text:style-name="P5"><text:span text:style-name="T3">84,29%</text:span></text:p>
          </table:table-cell>
          <table:table-cell table:style-name="Tabela1.D43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44" office:value-type="string">
            <text:p text:style-name="P5"><text:span text:style-name="T3">Choroby wewnętrzne</text:span></text:p>
          </table:table-cell>
          <table:table-cell table:style-name="Tabela1.B44" office:value-type="string">
            <text:p text:style-name="P5"><text:span text:style-name="T3">211002006</text:span></text:p>
          </table:table-cell>
          <table:table-cell table:style-name="Tabela1.C44" office:value-type="string">
            <text:p text:style-name="P5"><text:span text:style-name="T3">83,81%</text:span></text:p>
          </table:table-cell>
          <table:table-cell table:style-name="Tabela1.D44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45" office:value-type="string">
            <text:p text:style-name="P5"><text:span text:style-name="T3">Choroby wewnętrzne</text:span></text:p>
          </table:table-cell>
          <table:table-cell table:style-name="Tabela1.B45" office:value-type="string">
            <text:p text:style-name="P5"><text:span text:style-name="T3">211001636</text:span></text:p>
          </table:table-cell>
          <table:table-cell table:style-name="Tabela1.C45" office:value-type="string">
            <text:p text:style-name="P5"><text:span text:style-name="T3">82,38%</text:span></text:p>
          </table:table-cell>
          <table:table-cell table:style-name="Tabela1.D45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46" office:value-type="string">
            <text:p text:style-name="P5"><text:span text:style-name="T3">Choroby wewnętrzne</text:span></text:p>
          </table:table-cell>
          <table:table-cell table:style-name="Tabela1.B46" office:value-type="string">
            <text:p text:style-name="P5"><text:span text:style-name="T3">211001192</text:span></text:p>
          </table:table-cell>
          <table:table-cell table:style-name="Tabela1.C46" office:value-type="string">
            <text:p text:style-name="P5"><text:span text:style-name="T3">79,05%</text:span></text:p>
          </table:table-cell>
          <table:table-cell table:style-name="Tabela1.D46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47" office:value-type="string">
            <text:p text:style-name="P5"><text:span text:style-name="T3">Choroby wewnętrzne</text:span></text:p>
          </table:table-cell>
          <table:table-cell table:style-name="Tabela1.B47" office:value-type="string">
            <text:p text:style-name="P5"><text:span text:style-name="T3">211001362</text:span></text:p>
          </table:table-cell>
          <table:table-cell table:style-name="Tabela1.C47" office:value-type="string">
            <text:p text:style-name="P5"><text:span text:style-name="T3">74,29%</text:span></text:p>
          </table:table-cell>
          <table:table-cell table:style-name="Tabela1.D47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48" office:value-type="string">
            <text:p text:style-name="P5"><text:span text:style-name="T3">Choroby wewnętrzne</text:span></text:p>
          </table:table-cell>
          <table:table-cell table:style-name="Tabela1.B48" office:value-type="string">
            <text:p text:style-name="P5"><text:span text:style-name="T3">211002095</text:span></text:p>
          </table:table-cell>
          <table:table-cell table:style-name="Tabela1.C48" office:value-type="string">
            <text:p text:style-name="P5"><text:span text:style-name="T3">69,61%</text:span></text:p>
          </table:table-cell>
          <table:table-cell table:style-name="Tabela1.D48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49" office:value-type="string">
            <text:p text:style-name="P5"><text:span text:style-name="T3">Choroby wewnętrzne</text:span></text:p>
          </table:table-cell>
          <table:table-cell table:style-name="Tabela1.B49" office:value-type="string">
            <text:p text:style-name="P5"><text:span text:style-name="T3">211000435</text:span></text:p>
          </table:table-cell>
          <table:table-cell table:style-name="Tabela1.C49" office:value-type="string">
            <text:p text:style-name="P5"><text:span text:style-name="T3">65,38%</text:span></text:p>
          </table:table-cell>
          <table:table-cell table:style-name="Tabela1.D49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50" office:value-type="string">
            <text:p text:style-name="P5"><text:span text:style-name="T3">Dermatologia i wenerologia</text:span></text:p>
          </table:table-cell>
          <table:table-cell table:style-name="Tabela1.B50" office:value-type="string">
            <text:p text:style-name="P5"><text:span text:style-name="T3">211001838</text:span></text:p>
          </table:table-cell>
          <table:table-cell table:style-name="Tabela1.C50" office:value-type="string">
            <text:p text:style-name="P5"><text:span text:style-name="T3">87,62%</text:span></text:p>
          </table:table-cell>
          <table:table-cell table:style-name="Tabela1.D50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51" office:value-type="string">
            <text:p text:style-name="P5"><text:span text:style-name="T3">Dermatologia i wenerologia</text:span></text:p>
          </table:table-cell>
          <table:table-cell table:style-name="Tabela1.B51" office:value-type="string">
            <text:p text:style-name="P5"><text:span text:style-name="T3">211000945</text:span></text:p>
          </table:table-cell>
          <table:table-cell table:style-name="Tabela1.C51" office:value-type="string">
            <text:p text:style-name="P5"><text:span text:style-name="T3">84,76%</text:span></text:p>
          </table:table-cell>
          <table:table-cell table:style-name="Tabela1.D51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52" office:value-type="string">
            <text:p text:style-name="P5"><text:span text:style-name="T3">Dermatologia i wenerologia</text:span></text:p>
          </table:table-cell>
          <table:table-cell table:style-name="Tabela1.B52" office:value-type="string">
            <text:p text:style-name="P5"><text:span text:style-name="T3">211001328</text:span></text:p>
          </table:table-cell>
          <table:table-cell table:style-name="Tabela1.C52" office:value-type="string">
            <text:p text:style-name="P5"><text:span text:style-name="T3">84,52%</text:span></text:p>
          </table:table-cell>
          <table:table-cell table:style-name="Tabela1.D52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53" office:value-type="string">
            <text:p text:style-name="P5"><text:span text:style-name="T3">Dermatologia i wenerologia</text:span></text:p>
          </table:table-cell>
          <table:table-cell table:style-name="Tabela1.B53" office:value-type="string">
            <text:p text:style-name="P5"><text:span text:style-name="T3">211002487</text:span></text:p>
          </table:table-cell>
          <table:table-cell table:style-name="Tabela1.C53" office:value-type="string">
            <text:p text:style-name="P5"><text:span text:style-name="T3">84,29%</text:span></text:p>
          </table:table-cell>
          <table:table-cell table:style-name="Tabela1.D53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54" office:value-type="string">
            <text:p text:style-name="P5"><text:span text:style-name="T3">Dermatologia i wenerologia</text:span></text:p>
          </table:table-cell>
          <table:table-cell table:style-name="Tabela1.B54" office:value-type="string">
            <text:p text:style-name="P5"><text:span text:style-name="T3">211002826</text:span></text:p>
          </table:table-cell>
          <table:table-cell table:style-name="Tabela1.C54" office:value-type="string">
            <text:p text:style-name="P5"><text:span text:style-name="T3">79,52%</text:span></text:p>
          </table:table-cell>
          <table:table-cell table:style-name="Tabela1.D54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55" office:value-type="string">
            <text:p text:style-name="P5"><text:span text:style-name="T3">Dermatologia i wenerologia</text:span></text:p>
          </table:table-cell>
          <table:table-cell table:style-name="Tabela1.B55" office:value-type="string">
            <text:p text:style-name="P5"><text:span text:style-name="T3">211001177</text:span></text:p>
          </table:table-cell>
          <table:table-cell table:style-name="Tabela1.C55" office:value-type="string">
            <text:p text:style-name="P5"><text:span text:style-name="T3">75,48%</text:span></text:p>
          </table:table-cell>
          <table:table-cell table:style-name="Tabela1.D55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56" office:value-type="string">
            <text:p text:style-name="P5"><text:span text:style-name="T3">Dermatologia i wenerologia</text:span></text:p>
          </table:table-cell>
          <table:table-cell table:style-name="Tabela1.B56" office:value-type="string">
            <text:p text:style-name="P5"><text:span text:style-name="T3">211001355</text:span></text:p>
          </table:table-cell>
          <table:table-cell table:style-name="Tabela1.C56" office:value-type="string">
            <text:p text:style-name="P5"><text:span text:style-name="T3">72,82%</text:span></text:p>
          </table:table-cell>
          <table:table-cell table:style-name="Tabela1.D56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57" office:value-type="string">
            <text:p text:style-name="P5"><text:span text:style-name="T3">Dermatologia i wenerologia</text:span></text:p>
          </table:table-cell>
          <table:table-cell table:style-name="Tabela1.B57" office:value-type="string">
            <text:p text:style-name="P5"><text:span text:style-name="T3">211002879</text:span></text:p>
          </table:table-cell>
          <table:table-cell table:style-name="Tabela1.C57" office:value-type="string">
            <text:p text:style-name="P5"><text:span text:style-name="T3">68,10%</text:span></text:p>
          </table:table-cell>
          <table:table-cell table:style-name="Tabela1.D57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58" office:value-type="string">
            <text:p text:style-name="P5"><text:span text:style-name="T3">Diabetologia</text:span></text:p>
          </table:table-cell>
          <table:table-cell table:style-name="Tabela1.B58" office:value-type="string">
            <text:p text:style-name="P5"><text:span text:style-name="T3">211002860</text:span></text:p>
          </table:table-cell>
          <table:table-cell table:style-name="Tabela1.C58" office:value-type="string">
            <text:p text:style-name="P5"><text:span text:style-name="T3">72,86%</text:span></text:p>
          </table:table-cell>
          <table:table-cell table:style-name="Tabela1.D58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59" office:value-type="string">
            <text:p text:style-name="P5"><text:span text:style-name="T3">Endokrynologia</text:span></text:p>
          </table:table-cell>
          <table:table-cell table:style-name="Tabela1.B59" office:value-type="string">
            <text:p text:style-name="P5"><text:span text:style-name="T3">211002344</text:span></text:p>
          </table:table-cell>
          <table:table-cell table:style-name="Tabela1.C59" office:value-type="string">
            <text:p text:style-name="P5"><text:span text:style-name="T3">91,90%</text:span></text:p>
          </table:table-cell>
          <table:table-cell table:style-name="Tabela1.D59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60" office:value-type="string">
            <text:p text:style-name="P5"><text:span text:style-name="T3">Endokrynologia</text:span></text:p>
          </table:table-cell>
          <table:table-cell table:style-name="Tabela1.B60" office:value-type="string">
            <text:p text:style-name="P5"><text:span text:style-name="T3">211000919</text:span></text:p>
          </table:table-cell>
          <table:table-cell table:style-name="Tabela1.C60" office:value-type="string">
            <text:p text:style-name="P5"><text:span text:style-name="T3">89,05%</text:span></text:p>
          </table:table-cell>
          <table:table-cell table:style-name="Tabela1.D60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61" office:value-type="string">
            <text:p text:style-name="P5"><text:span text:style-name="T3">Endokrynologia</text:span></text:p>
          </table:table-cell>
          <table:table-cell table:style-name="Tabela1.B61" office:value-type="string">
            <text:p text:style-name="P5"><text:span text:style-name="T3">211002211</text:span></text:p>
          </table:table-cell>
          <table:table-cell table:style-name="Tabela1.C61" office:value-type="string">
            <text:p text:style-name="P5"><text:span text:style-name="T3">87,38%</text:span></text:p>
          </table:table-cell>
          <table:table-cell table:style-name="Tabela1.D61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62" office:value-type="string">
            <text:p text:style-name="P5"><text:span text:style-name="T3">Endokrynologia</text:span></text:p>
          </table:table-cell>
          <table:table-cell table:style-name="Tabela1.B62" office:value-type="string">
            <text:p text:style-name="P5"><text:span text:style-name="T3">211002078</text:span></text:p>
          </table:table-cell>
          <table:table-cell table:style-name="Tabela1.C62" office:value-type="string">
            <text:p text:style-name="P5"><text:span text:style-name="T3">87,14%</text:span></text:p>
          </table:table-cell>
          <table:table-cell table:style-name="Tabela1.D62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63" office:value-type="string">
            <text:p text:style-name="P5"><text:span text:style-name="T3">Endokrynologia</text:span></text:p>
          </table:table-cell>
          <table:table-cell table:style-name="Tabela1.B63" office:value-type="string">
            <text:p text:style-name="P5"><text:span text:style-name="T3">211000415</text:span></text:p>
          </table:table-cell>
          <table:table-cell table:style-name="Tabela1.C63" office:value-type="string">
            <text:p text:style-name="P5"><text:span text:style-name="T3">81,37%</text:span></text:p>
          </table:table-cell>
          <table:table-cell table:style-name="Tabela1.D63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64" office:value-type="string">
            <text:p text:style-name="P5"><text:span text:style-name="T3">Endokrynologia</text:span></text:p>
          </table:table-cell>
          <table:table-cell table:style-name="Tabela1.B64" office:value-type="string">
            <text:p text:style-name="P5"><text:span text:style-name="T3">211000547</text:span></text:p>
          </table:table-cell>
          <table:table-cell table:style-name="Tabela1.C64" office:value-type="string">
            <text:p text:style-name="P5"><text:span text:style-name="T3">79,33%</text:span></text:p>
          </table:table-cell>
          <table:table-cell table:style-name="Tabela1.D64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65" office:value-type="string">
            <text:p text:style-name="P5"><text:span text:style-name="T3">Endokrynologia</text:span></text:p>
          </table:table-cell>
          <table:table-cell table:style-name="Tabela1.B65" office:value-type="string">
            <text:p text:style-name="P5"><text:span text:style-name="T3">211002536</text:span></text:p>
          </table:table-cell>
          <table:table-cell table:style-name="Tabela1.C65" office:value-type="string">
            <text:p text:style-name="P5"><text:span text:style-name="T3">73,08%</text:span></text:p>
          </table:table-cell>
          <table:table-cell table:style-name="Tabela1.D65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66" office:value-type="string">
            <text:p text:style-name="P5"><text:span text:style-name="T3">Endokrynologia</text:span></text:p>
          </table:table-cell>
          <table:table-cell table:style-name="Tabela1.B66" office:value-type="string">
            <text:p text:style-name="P5"><text:span text:style-name="T3">211002112</text:span></text:p>
          </table:table-cell>
          <table:table-cell table:style-name="Tabela1.C66" office:value-type="string">
            <text:p text:style-name="P5"><text:span text:style-name="T3">72,82%</text:span></text:p>
          </table:table-cell>
          <table:table-cell table:style-name="Tabela1.D66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67" office:value-type="string">
            <text:p text:style-name="P5"><text:span text:style-name="T3">Endokrynologia</text:span></text:p>
          </table:table-cell>
          <table:table-cell table:style-name="Tabela1.B67" office:value-type="string">
            <text:p text:style-name="P5"><text:span text:style-name="T3">211002281</text:span></text:p>
          </table:table-cell>
          <table:table-cell table:style-name="Tabela1.C67" office:value-type="string">
            <text:p text:style-name="P5"><text:span text:style-name="T3">70,19%</text:span></text:p>
          </table:table-cell>
          <table:table-cell table:style-name="Tabela1.D67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68" office:value-type="string">
            <text:p text:style-name="P5"><text:span text:style-name="T3">Endokrynologia</text:span></text:p>
          </table:table-cell>
          <table:table-cell table:style-name="Tabela1.B68" office:value-type="string">
            <text:p text:style-name="P5"><text:span text:style-name="T3">211000450</text:span></text:p>
          </table:table-cell>
          <table:table-cell table:style-name="Tabela1.C68" office:value-type="string">
            <text:p text:style-name="P5"><text:span text:style-name="T3">60,78%</text:span></text:p>
          </table:table-cell>
          <table:table-cell table:style-name="Tabela1.D68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69" office:value-type="string">
            <text:p text:style-name="P5"><text:span text:style-name="T3">Epidemiologia</text:span></text:p>
          </table:table-cell>
          <table:table-cell table:style-name="Tabela1.B69" office:value-type="string">
            <text:p text:style-name="P5"><text:span text:style-name="T3">211000199</text:span></text:p>
          </table:table-cell>
          <table:table-cell table:style-name="Tabela1.C69" office:value-type="string">
            <text:p text:style-name="P5"><text:span text:style-name="T3">64,42%</text:span></text:p>
          </table:table-cell>
          <table:table-cell table:style-name="Tabela1.D69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70" office:value-type="string">
            <text:p text:style-name="P5"><text:span text:style-name="T3">Gastroenterologia</text:span></text:p>
          </table:table-cell>
          <table:table-cell table:style-name="Tabela1.B70" office:value-type="string">
            <text:p text:style-name="P5"><text:span text:style-name="T3">211002398</text:span></text:p>
          </table:table-cell>
          <table:table-cell table:style-name="Tabela1.C70" office:value-type="string">
            <text:p text:style-name="P5"><text:span text:style-name="T3">68,57%</text:span></text:p>
          </table:table-cell>
          <table:table-cell table:style-name="Tabela1.D70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71" office:value-type="string">
            <text:p text:style-name="P5"><text:span text:style-name="T3">Kardiologia</text:span></text:p>
          </table:table-cell>
          <table:table-cell table:style-name="Tabela1.B71" office:value-type="string">
            <text:p text:style-name="P5"><text:span text:style-name="T3">211001630</text:span></text:p>
          </table:table-cell>
          <table:table-cell table:style-name="Tabela1.C71" office:value-type="string">
            <text:p text:style-name="P5"><text:span text:style-name="T3">72,82%</text:span></text:p>
          </table:table-cell>
          <table:table-cell table:style-name="Tabela1.D71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72" office:value-type="string">
            <text:p text:style-name="P5"><text:span text:style-name="T3">Medycyna rodzinna</text:span></text:p>
          </table:table-cell>
          <table:table-cell table:style-name="Tabela1.B72" office:value-type="string">
            <text:p text:style-name="P5"><text:span text:style-name="T3">211001888</text:span></text:p>
          </table:table-cell>
          <table:table-cell table:style-name="Tabela1.C72" office:value-type="string">
            <text:p text:style-name="P5"><text:span text:style-name="T3">81,90%</text:span></text:p>
          </table:table-cell>
          <table:table-cell table:style-name="Tabela1.D72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73" office:value-type="string">
            <text:p text:style-name="P5"><text:span text:style-name="T3">Medycyna rodzinna</text:span></text:p>
          </table:table-cell>
          <table:table-cell table:style-name="Tabela1.B73" office:value-type="string">
            <text:p text:style-name="P5"><text:span text:style-name="T3">211002773</text:span></text:p>
          </table:table-cell>
          <table:table-cell table:style-name="Tabela1.C73" office:value-type="string">
            <text:p text:style-name="P5"><text:span text:style-name="T3">81,43%</text:span></text:p>
          </table:table-cell>
          <table:table-cell table:style-name="Tabela1.D73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74" office:value-type="string">
            <text:p text:style-name="P5"><text:span text:style-name="T3">Medycyna rodzinna</text:span></text:p>
          </table:table-cell>
          <table:table-cell table:style-name="Tabela1.B74" office:value-type="string">
            <text:p text:style-name="P5"><text:span text:style-name="T3">211001649</text:span></text:p>
          </table:table-cell>
          <table:table-cell table:style-name="Tabela1.C74" office:value-type="string">
            <text:p text:style-name="P5"><text:span text:style-name="T3">80,48%</text:span></text:p>
          </table:table-cell>
          <table:table-cell table:style-name="Tabela1.D74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75" office:value-type="string">
            <text:p text:style-name="P4"><text:span text:style-name="T5">Dziedzina medycyny</text:span></text:p>
          </table:table-cell>
          <table:table-cell table:style-name="Tabela1.B75" office:value-type="string">
            <text:p text:style-name="P4"><text:span text:style-name="T5">Numer wniosku</text:span></text:p>
          </table:table-cell>
          <table:table-cell table:style-name="Tabela1.C75" office:value-type="string">
            <text:p text:style-name="P4"><text:span text:style-name="T5">Uzyskany wynik</text:span></text:p>
          </table:table-cell>
          <table:table-cell table:style-name="Tabela1.D75" office:value-type="string">
            <text:p text:style-name="P4"><text:span text:style-name="T5">Kwalifikacja</text:span></text:p>
          </table:table-cell>
        </table:table-row>
        <table:table-row table:style-name="Tabela1.2">
          <table:table-cell table:style-name="Tabela1.A76" office:value-type="string">
            <text:p text:style-name="P5"><text:span text:style-name="T3">Medycyna rodzinna</text:span></text:p>
          </table:table-cell>
          <table:table-cell table:style-name="Tabela1.B76" office:value-type="string">
            <text:p text:style-name="P5"><text:span text:style-name="T3">211001294</text:span></text:p>
          </table:table-cell>
          <table:table-cell table:style-name="Tabela1.C76" office:value-type="string">
            <text:p text:style-name="P5"><text:span text:style-name="T3">80,10%</text:span></text:p>
          </table:table-cell>
          <table:table-cell table:style-name="Tabela1.D76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77" office:value-type="string">
            <text:p text:style-name="P5"><text:span text:style-name="T3">Medycyna rodzinna</text:span></text:p>
          </table:table-cell>
          <table:table-cell table:style-name="Tabela1.B77" office:value-type="string">
            <text:p text:style-name="P5"><text:span text:style-name="T3">211001536</text:span></text:p>
          </table:table-cell>
          <table:table-cell table:style-name="Tabela1.C77" office:value-type="string">
            <text:p text:style-name="P5"><text:span text:style-name="T3">79,05%</text:span></text:p>
          </table:table-cell>
          <table:table-cell table:style-name="Tabela1.D77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78" office:value-type="string">
            <text:p text:style-name="P5"><text:span text:style-name="T3">Medycyna rodzinna</text:span></text:p>
          </table:table-cell>
          <table:table-cell table:style-name="Tabela1.B78" office:value-type="string">
            <text:p text:style-name="P5"><text:span text:style-name="T3">211002357</text:span></text:p>
          </table:table-cell>
          <table:table-cell table:style-name="Tabela1.C78" office:value-type="string">
            <text:p text:style-name="P5"><text:span text:style-name="T3">77,62%</text:span></text:p>
          </table:table-cell>
          <table:table-cell table:style-name="Tabela1.D78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79" office:value-type="string">
            <text:p text:style-name="P5"><text:span text:style-name="T3">Medycyna rodzinna</text:span></text:p>
          </table:table-cell>
          <table:table-cell table:style-name="Tabela1.B79" office:value-type="string">
            <text:p text:style-name="P5"><text:span text:style-name="T3">211001572</text:span></text:p>
          </table:table-cell>
          <table:table-cell table:style-name="Tabela1.C79" office:value-type="string">
            <text:p text:style-name="P5"><text:span text:style-name="T3">74,75%</text:span></text:p>
          </table:table-cell>
          <table:table-cell table:style-name="Tabela1.D79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80" office:value-type="string">
            <text:p text:style-name="P5"><text:span text:style-name="T3">Medycyna rodzinna</text:span></text:p>
          </table:table-cell>
          <table:table-cell table:style-name="Tabela1.B80" office:value-type="string">
            <text:p text:style-name="P5"><text:span text:style-name="T3">211001326</text:span></text:p>
          </table:table-cell>
          <table:table-cell table:style-name="Tabela1.C80" office:value-type="string">
            <text:p text:style-name="P5"><text:span text:style-name="T3">66,83%</text:span></text:p>
          </table:table-cell>
          <table:table-cell table:style-name="Tabela1.D80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81" office:value-type="string">
            <text:p text:style-name="P5"><text:span text:style-name="T3">Medycyna rodzinna</text:span></text:p>
          </table:table-cell>
          <table:table-cell table:style-name="Tabela1.B81" office:value-type="string">
            <text:p text:style-name="P5"><text:span text:style-name="T3">211002069</text:span></text:p>
          </table:table-cell>
          <table:table-cell table:style-name="Tabela1.C81" office:value-type="string">
            <text:p text:style-name="P5"><text:span text:style-name="T3">66,18%</text:span></text:p>
          </table:table-cell>
          <table:table-cell table:style-name="Tabela1.D81" office:value-type="string">
            <text:p text:style-name="P5"><text:span text:style-name="T3">Niezakwalifikowany</text:span></text:p>
          </table:table-cell>
        </table:table-row>
        <text:soft-page-break/>
        <table:table-row table:style-name="Tabela1.2">
          <table:table-cell table:style-name="Tabela1.A82" office:value-type="string">
            <text:p text:style-name="P5"><text:span text:style-name="T3">Medycyna rodzinna</text:span></text:p>
          </table:table-cell>
          <table:table-cell table:style-name="Tabela1.B82" office:value-type="string">
            <text:p text:style-name="P5"><text:span text:style-name="T3">211000468</text:span></text:p>
          </table:table-cell>
          <table:table-cell table:style-name="Tabela1.C82" office:value-type="string">
            <text:p text:style-name="P5"><text:span text:style-name="T3">64,42%</text:span></text:p>
          </table:table-cell>
          <table:table-cell table:style-name="Tabela1.D82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83" office:value-type="string">
            <text:p text:style-name="P5"><text:span text:style-name="T3">Medycyna rodzinna</text:span></text:p>
          </table:table-cell>
          <table:table-cell table:style-name="Tabela1.B83" office:value-type="string">
            <text:p text:style-name="P5"><text:span text:style-name="T3">211000072</text:span></text:p>
          </table:table-cell>
          <table:table-cell table:style-name="Tabela1.C83" office:value-type="string">
            <text:p text:style-name="P5"><text:span text:style-name="T3">62,75%</text:span></text:p>
          </table:table-cell>
          <table:table-cell table:style-name="Tabela1.D83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84" office:value-type="string">
            <text:p text:style-name="P5"><text:span text:style-name="T3">Mikrobiologia lekarska</text:span></text:p>
          </table:table-cell>
          <table:table-cell table:style-name="Tabela1.B84" office:value-type="string">
            <text:p text:style-name="P5"><text:span text:style-name="T3">211000316</text:span></text:p>
          </table:table-cell>
          <table:table-cell table:style-name="Tabela1.C84" office:value-type="string">
            <text:p text:style-name="P5"><text:span text:style-name="T3">59,22%</text:span></text:p>
          </table:table-cell>
          <table:table-cell table:style-name="Tabela1.D84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85" office:value-type="string">
            <text:p text:style-name="P5"><text:span text:style-name="T3">Neonatologia</text:span></text:p>
          </table:table-cell>
          <table:table-cell table:style-name="Tabela1.B85" office:value-type="string">
            <text:p text:style-name="P5"><text:span text:style-name="T3">211002195</text:span></text:p>
          </table:table-cell>
          <table:table-cell table:style-name="Tabela1.C85" office:value-type="string">
            <text:p text:style-name="P5"><text:span text:style-name="T3">80,48%</text:span></text:p>
          </table:table-cell>
          <table:table-cell table:style-name="Tabela1.D85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86" office:value-type="string">
            <text:p text:style-name="P5"><text:span text:style-name="T3">Neurochirurgia</text:span></text:p>
          </table:table-cell>
          <table:table-cell table:style-name="Tabela1.B86" office:value-type="string">
            <text:p text:style-name="P5"><text:span text:style-name="T3">211001315</text:span></text:p>
          </table:table-cell>
          <table:table-cell table:style-name="Tabela1.C86" office:value-type="string">
            <text:p text:style-name="P5"><text:span text:style-name="T3">75,71%</text:span></text:p>
          </table:table-cell>
          <table:table-cell table:style-name="Tabela1.D86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87" office:value-type="string">
            <text:p text:style-name="P5"><text:span text:style-name="T3">Neurochirurgia</text:span></text:p>
          </table:table-cell>
          <table:table-cell table:style-name="Tabela1.B87" office:value-type="string">
            <text:p text:style-name="P5"><text:span text:style-name="T3">211002167</text:span></text:p>
          </table:table-cell>
          <table:table-cell table:style-name="Tabela1.C87" office:value-type="string">
            <text:p text:style-name="P5"><text:span text:style-name="T3">79,05%</text:span></text:p>
          </table:table-cell>
          <table:table-cell table:style-name="Tabela1.D87" office:value-type="string">
            <text:p text:style-name="P5"><text:span text:style-name="T3">Niezakwalifikowany</text:span></text:p>
            <text:p text:style-name="P5"><text:span text:style-name="T4">(zakwalifikowany</text:span></text:p>
            <text:p text:style-name="P5"><text:span text:style-name="T4">w trybie pozarezydenckim)</text:span></text:p>
          </table:table-cell>
        </table:table-row>
        <table:table-row table:style-name="Tabela1.2">
          <table:table-cell table:style-name="Tabela1.A88" office:value-type="string">
            <text:p text:style-name="P5"><text:span text:style-name="T3">Ortodoncja</text:span></text:p>
          </table:table-cell>
          <table:table-cell table:style-name="Tabela1.B88" office:value-type="string">
            <text:p text:style-name="P5"><text:span text:style-name="T3">211000184</text:span></text:p>
          </table:table-cell>
          <table:table-cell table:style-name="Tabela1.C88" office:value-type="string">
            <text:p text:style-name="P5"><text:span text:style-name="T3">87,98%</text:span></text:p>
          </table:table-cell>
          <table:table-cell table:style-name="Tabela1.D88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89" office:value-type="string">
            <text:p text:style-name="P5"><text:span text:style-name="T3">Ortodoncja</text:span></text:p>
          </table:table-cell>
          <table:table-cell table:style-name="Tabela1.B89" office:value-type="string">
            <text:p text:style-name="P5"><text:span text:style-name="T3">211001384</text:span></text:p>
          </table:table-cell>
          <table:table-cell table:style-name="Tabela1.C89" office:value-type="string">
            <text:p text:style-name="P5"><text:span text:style-name="T3">87,02%</text:span></text:p>
          </table:table-cell>
          <table:table-cell table:style-name="Tabela1.D89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90" office:value-type="string">
            <text:p text:style-name="P5"><text:span text:style-name="T3">Ortodoncja</text:span></text:p>
          </table:table-cell>
          <table:table-cell table:style-name="Tabela1.B90" office:value-type="string">
            <text:p text:style-name="P5"><text:span text:style-name="T3">211001562</text:span></text:p>
          </table:table-cell>
          <table:table-cell table:style-name="Tabela1.C90" office:value-type="string">
            <text:p text:style-name="P5"><text:span text:style-name="T3">87,02%</text:span></text:p>
          </table:table-cell>
          <table:table-cell table:style-name="Tabela1.D90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91" office:value-type="string">
            <text:p text:style-name="P5"><text:span text:style-name="T3">Ortodoncja</text:span></text:p>
          </table:table-cell>
          <table:table-cell table:style-name="Tabela1.B91" office:value-type="string">
            <text:p text:style-name="P5"><text:span text:style-name="T3">211000279</text:span></text:p>
          </table:table-cell>
          <table:table-cell table:style-name="Tabela1.C91" office:value-type="string">
            <text:p text:style-name="P5"><text:span text:style-name="T3">86,06%</text:span></text:p>
          </table:table-cell>
          <table:table-cell table:style-name="Tabela1.D91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92" office:value-type="string">
            <text:p text:style-name="P5"><text:span text:style-name="T3">Ortodoncja</text:span></text:p>
          </table:table-cell>
          <table:table-cell table:style-name="Tabela1.B92" office:value-type="string">
            <text:p text:style-name="P5"><text:span text:style-name="T3">211000356</text:span></text:p>
          </table:table-cell>
          <table:table-cell table:style-name="Tabela1.C92" office:value-type="string">
            <text:p text:style-name="P5"><text:span text:style-name="T3">85,58%</text:span></text:p>
          </table:table-cell>
          <table:table-cell table:style-name="Tabela1.D92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93" office:value-type="string">
            <text:p text:style-name="P5"><text:span text:style-name="T3">Ortodoncja</text:span></text:p>
          </table:table-cell>
          <table:table-cell table:style-name="Tabela1.B93" office:value-type="string">
            <text:p text:style-name="P5"><text:span text:style-name="T3">211001515</text:span></text:p>
          </table:table-cell>
          <table:table-cell table:style-name="Tabela1.C93" office:value-type="string">
            <text:p text:style-name="P5"><text:span text:style-name="T3">84,62%</text:span></text:p>
          </table:table-cell>
          <table:table-cell table:style-name="Tabela1.D93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94" office:value-type="string">
            <text:p text:style-name="P5"><text:span text:style-name="T3">Ortodoncja</text:span></text:p>
          </table:table-cell>
          <table:table-cell table:style-name="Tabela1.B94" office:value-type="string">
            <text:p text:style-name="P5"><text:span text:style-name="T3">211001860</text:span></text:p>
          </table:table-cell>
          <table:table-cell table:style-name="Tabela1.C94" office:value-type="string">
            <text:p text:style-name="P5"><text:span text:style-name="T3">84,62%</text:span></text:p>
          </table:table-cell>
          <table:table-cell table:style-name="Tabela1.D94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95" office:value-type="string">
            <text:p text:style-name="P5"><text:span text:style-name="T3">Ortodoncja</text:span></text:p>
          </table:table-cell>
          <table:table-cell table:style-name="Tabela1.B95" office:value-type="string">
            <text:p text:style-name="P5"><text:span text:style-name="T3">211000965</text:span></text:p>
          </table:table-cell>
          <table:table-cell table:style-name="Tabela1.C95" office:value-type="string">
            <text:p text:style-name="P5"><text:span text:style-name="T3">83,89%</text:span></text:p>
          </table:table-cell>
          <table:table-cell table:style-name="Tabela1.D95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96" office:value-type="string">
            <text:p text:style-name="P5"><text:span text:style-name="T3">Ortodoncja</text:span></text:p>
          </table:table-cell>
          <table:table-cell table:style-name="Tabela1.B96" office:value-type="string">
            <text:p text:style-name="P5"><text:span text:style-name="T3">211000249</text:span></text:p>
          </table:table-cell>
          <table:table-cell table:style-name="Tabela1.C96" office:value-type="string">
            <text:p text:style-name="P5"><text:span text:style-name="T3">82,69%</text:span></text:p>
          </table:table-cell>
          <table:table-cell table:style-name="Tabela1.D96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97" office:value-type="string">
            <text:p text:style-name="P5"><text:span text:style-name="T3">Ortodoncja</text:span></text:p>
          </table:table-cell>
          <table:table-cell table:style-name="Tabela1.B97" office:value-type="string">
            <text:p text:style-name="P5"><text:span text:style-name="T3">211001662</text:span></text:p>
          </table:table-cell>
          <table:table-cell table:style-name="Tabela1.C97" office:value-type="string">
            <text:p text:style-name="P5"><text:span text:style-name="T3">82,69%</text:span></text:p>
          </table:table-cell>
          <table:table-cell table:style-name="Tabela1.D97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98" office:value-type="string">
            <text:p text:style-name="P5"><text:span text:style-name="T3">Ortodoncja</text:span></text:p>
          </table:table-cell>
          <table:table-cell table:style-name="Tabela1.B98" office:value-type="string">
            <text:p text:style-name="P5"><text:span text:style-name="T3">211001393</text:span></text:p>
          </table:table-cell>
          <table:table-cell table:style-name="Tabela1.C98" office:value-type="string">
            <text:p text:style-name="P5"><text:span text:style-name="T3">81,73%</text:span></text:p>
          </table:table-cell>
          <table:table-cell table:style-name="Tabela1.D98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99" office:value-type="string">
            <text:p text:style-name="P5"><text:span text:style-name="T3">Ortodoncja</text:span></text:p>
          </table:table-cell>
          <table:table-cell table:style-name="Tabela1.B99" office:value-type="string">
            <text:p text:style-name="P5"><text:span text:style-name="T3">211000890</text:span></text:p>
          </table:table-cell>
          <table:table-cell table:style-name="Tabela1.C99" office:value-type="string">
            <text:p text:style-name="P5"><text:span text:style-name="T3">80,77%</text:span></text:p>
          </table:table-cell>
          <table:table-cell table:style-name="Tabela1.D99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00" office:value-type="string">
            <text:p text:style-name="P5"><text:span text:style-name="T3">Ortodoncja</text:span></text:p>
          </table:table-cell>
          <table:table-cell table:style-name="Tabela1.B100" office:value-type="string">
            <text:p text:style-name="P5"><text:span text:style-name="T3">211002315</text:span></text:p>
          </table:table-cell>
          <table:table-cell table:style-name="Tabela1.C100" office:value-type="string">
            <text:p text:style-name="P5"><text:span text:style-name="T3">79,61%</text:span></text:p>
          </table:table-cell>
          <table:table-cell table:style-name="Tabela1.D100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01" office:value-type="string">
            <text:p text:style-name="P5"><text:span text:style-name="T3">Ortodoncja</text:span></text:p>
          </table:table-cell>
          <table:table-cell table:style-name="Tabela1.B101" office:value-type="string">
            <text:p text:style-name="P5"><text:span text:style-name="T3">211000436</text:span></text:p>
          </table:table-cell>
          <table:table-cell table:style-name="Tabela1.C101" office:value-type="string">
            <text:p text:style-name="P5"><text:span text:style-name="T3">78,85%</text:span></text:p>
          </table:table-cell>
          <table:table-cell table:style-name="Tabela1.D101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02" office:value-type="string">
            <text:p text:style-name="P5"><text:span text:style-name="T3">Ortodoncja</text:span></text:p>
          </table:table-cell>
          <table:table-cell table:style-name="Tabela1.B102" office:value-type="string">
            <text:p text:style-name="P5"><text:span text:style-name="T3">211002312</text:span></text:p>
          </table:table-cell>
          <table:table-cell table:style-name="Tabela1.C102" office:value-type="string">
            <text:p text:style-name="P5"><text:span text:style-name="T3">77,88%</text:span></text:p>
          </table:table-cell>
          <table:table-cell table:style-name="Tabela1.D102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03" office:value-type="string">
            <text:p text:style-name="P5"><text:span text:style-name="T3">Ortodoncja</text:span></text:p>
          </table:table-cell>
          <table:table-cell table:style-name="Tabela1.B103" office:value-type="string">
            <text:p text:style-name="P5"><text:span text:style-name="T3">211001075</text:span></text:p>
          </table:table-cell>
          <table:table-cell table:style-name="Tabela1.C103" office:value-type="string">
            <text:p text:style-name="P5"><text:span text:style-name="T3">77,09%</text:span></text:p>
          </table:table-cell>
          <table:table-cell table:style-name="Tabela1.D103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04" office:value-type="string">
            <text:p text:style-name="P5"><text:span text:style-name="T3">Ortodoncja</text:span></text:p>
          </table:table-cell>
          <table:table-cell table:style-name="Tabela1.B104" office:value-type="string">
            <text:p text:style-name="P5"><text:span text:style-name="T3">211000589</text:span></text:p>
          </table:table-cell>
          <table:table-cell table:style-name="Tabela1.C104" office:value-type="string">
            <text:p text:style-name="P5"><text:span text:style-name="T3">76,44%</text:span></text:p>
          </table:table-cell>
          <table:table-cell table:style-name="Tabela1.D104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05" office:value-type="string">
            <text:p text:style-name="P5"><text:span text:style-name="T3">Ortodoncja</text:span></text:p>
          </table:table-cell>
          <table:table-cell table:style-name="Tabela1.B105" office:value-type="string">
            <text:p text:style-name="P5"><text:span text:style-name="T3">211002883</text:span></text:p>
          </table:table-cell>
          <table:table-cell table:style-name="Tabela1.C105" office:value-type="string">
            <text:p text:style-name="P5"><text:span text:style-name="T3">73,33%</text:span></text:p>
          </table:table-cell>
          <table:table-cell table:style-name="Tabela1.D105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06" office:value-type="string">
            <text:p text:style-name="P5"><text:span text:style-name="T3">Ortodoncja</text:span></text:p>
          </table:table-cell>
          <table:table-cell table:style-name="Tabela1.B106" office:value-type="string">
            <text:p text:style-name="P5"><text:span text:style-name="T3">211000806</text:span></text:p>
          </table:table-cell>
          <table:table-cell table:style-name="Tabela1.C106" office:value-type="string">
            <text:p text:style-name="P5"><text:span text:style-name="T3">72,73%</text:span></text:p>
          </table:table-cell>
          <table:table-cell table:style-name="Tabela1.D106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07" office:value-type="string">
            <text:p text:style-name="P5"><text:span text:style-name="T3">Ortodoncja</text:span></text:p>
          </table:table-cell>
          <table:table-cell table:style-name="Tabela1.B107" office:value-type="string">
            <text:p text:style-name="P5"><text:span text:style-name="T3">211001956</text:span></text:p>
          </table:table-cell>
          <table:table-cell table:style-name="Tabela1.C107" office:value-type="string">
            <text:p text:style-name="P5"><text:span text:style-name="T3">71,15%</text:span></text:p>
          </table:table-cell>
          <table:table-cell table:style-name="Tabela1.D107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08" office:value-type="string">
            <text:p text:style-name="P5"><text:span text:style-name="T3">Ortodoncja</text:span></text:p>
          </table:table-cell>
          <table:table-cell table:style-name="Tabela1.B108" office:value-type="string">
            <text:p text:style-name="P5"><text:span text:style-name="T3">211002658</text:span></text:p>
          </table:table-cell>
          <table:table-cell table:style-name="Tabela1.C108" office:value-type="string">
            <text:p text:style-name="P5"><text:span text:style-name="T3">66,99%</text:span></text:p>
          </table:table-cell>
          <table:table-cell table:style-name="Tabela1.D108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09" office:value-type="string">
            <text:p text:style-name="P5"><text:span text:style-name="T3">Ortodoncja</text:span></text:p>
          </table:table-cell>
          <table:table-cell table:style-name="Tabela1.B109" office:value-type="string">
            <text:p text:style-name="P5"><text:span text:style-name="T3">211000166</text:span></text:p>
          </table:table-cell>
          <table:table-cell table:style-name="Tabela1.C109" office:value-type="string">
            <text:p text:style-name="P5"><text:span text:style-name="T3">63,70%</text:span></text:p>
          </table:table-cell>
          <table:table-cell table:style-name="Tabela1.D109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10" office:value-type="string">
            <text:p text:style-name="P5"><text:span text:style-name="T3">Ortopedia i traumatologia narządu ruchu</text:span></text:p>
          </table:table-cell>
          <table:table-cell table:style-name="Tabela1.B110" office:value-type="string">
            <text:p text:style-name="P5"><text:span text:style-name="T3">211001492</text:span></text:p>
          </table:table-cell>
          <table:table-cell table:style-name="Tabela1.C110" office:value-type="string">
            <text:p text:style-name="P5"><text:span text:style-name="T3">82,38%</text:span></text:p>
          </table:table-cell>
          <table:table-cell table:style-name="Tabela1.D110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11" office:value-type="string">
            <text:p text:style-name="P5"><text:span text:style-name="T3">Ortopedia i traumatologia narządu ruchu</text:span></text:p>
          </table:table-cell>
          <table:table-cell table:style-name="Tabela1.B111" office:value-type="string">
            <text:p text:style-name="P5"><text:span text:style-name="T3">211001736</text:span></text:p>
          </table:table-cell>
          <table:table-cell table:style-name="Tabela1.C111" office:value-type="string">
            <text:p text:style-name="P5"><text:span text:style-name="T3">68,57%</text:span></text:p>
          </table:table-cell>
          <table:table-cell table:style-name="Tabela1.D111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12" office:value-type="string">
            <text:p text:style-name="P5"><text:span text:style-name="T3">Ortopedia i traumatologia narządu ruchu</text:span></text:p>
          </table:table-cell>
          <table:table-cell table:style-name="Tabela1.B112" office:value-type="string">
            <text:p text:style-name="P5"><text:span text:style-name="T3">211001889</text:span></text:p>
          </table:table-cell>
          <table:table-cell table:style-name="Tabela1.C112" office:value-type="string">
            <text:p text:style-name="P5"><text:span text:style-name="T3">57,00%</text:span></text:p>
          </table:table-cell>
          <table:table-cell table:style-name="Tabela1.D112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13" office:value-type="string">
            <text:p text:style-name="P4"><text:span text:style-name="T5">Dziedzina medycyny</text:span></text:p>
          </table:table-cell>
          <table:table-cell table:style-name="Tabela1.B113" office:value-type="string">
            <text:p text:style-name="P4"><text:span text:style-name="T5">Numer wniosku</text:span></text:p>
          </table:table-cell>
          <table:table-cell table:style-name="Tabela1.C113" office:value-type="string">
            <text:p text:style-name="P4"><text:span text:style-name="T5">Uzyskany wynik</text:span></text:p>
          </table:table-cell>
          <table:table-cell table:style-name="Tabela1.D113" office:value-type="string">
            <text:p text:style-name="P4"><text:span text:style-name="T5">Kwalifikacja</text:span></text:p>
          </table:table-cell>
        </table:table-row>
        <table:table-row table:style-name="Tabela1.2">
          <table:table-cell table:style-name="Tabela1.A114" office:value-type="string">
            <text:p text:style-name="P5"><text:bookmark text:name="_GoBack"/><text:span text:style-name="T3">Otorynolaryngologia</text:span></text:p>
          </table:table-cell>
          <table:table-cell table:style-name="Tabela1.B114" office:value-type="string">
            <text:p text:style-name="P5"><text:span text:style-name="T3">211001967</text:span></text:p>
          </table:table-cell>
          <table:table-cell table:style-name="Tabela1.C114" office:value-type="string">
            <text:p text:style-name="P5"><text:span text:style-name="T3">83,33%</text:span></text:p>
          </table:table-cell>
          <table:table-cell table:style-name="Tabela1.D114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15" office:value-type="string">
            <text:p text:style-name="P5"><text:span text:style-name="T3">Otorynolaryngologia</text:span></text:p>
          </table:table-cell>
          <table:table-cell table:style-name="Tabela1.B115" office:value-type="string">
            <text:p text:style-name="P5"><text:span text:style-name="T3">211002523</text:span></text:p>
          </table:table-cell>
          <table:table-cell table:style-name="Tabela1.C115" office:value-type="string">
            <text:p text:style-name="P5"><text:span text:style-name="T3">81,90%</text:span></text:p>
          </table:table-cell>
          <table:table-cell table:style-name="Tabela1.D115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16" office:value-type="string">
            <text:p text:style-name="P5"><text:span text:style-name="T3">Otorynolaryngologia dziecięca</text:span></text:p>
          </table:table-cell>
          <table:table-cell table:style-name="Tabela1.B116" office:value-type="string">
            <text:p text:style-name="P5"><text:span text:style-name="T3">211001948</text:span></text:p>
          </table:table-cell>
          <table:table-cell table:style-name="Tabela1.C116" office:value-type="string">
            <text:p text:style-name="P5"><text:span text:style-name="T3">80,95%</text:span></text:p>
          </table:table-cell>
          <table:table-cell table:style-name="Tabela1.D116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17" office:value-type="string">
            <text:p text:style-name="P5"><text:span text:style-name="T3">Patomorfologia</text:span></text:p>
          </table:table-cell>
          <table:table-cell table:style-name="Tabela1.B117" office:value-type="string">
            <text:p text:style-name="P5"><text:span text:style-name="T3">211001529</text:span></text:p>
          </table:table-cell>
          <table:table-cell table:style-name="Tabela1.C117" office:value-type="string">
            <text:p text:style-name="P5"><text:span text:style-name="T3">66,35%</text:span></text:p>
          </table:table-cell>
          <table:table-cell table:style-name="Tabela1.D117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18" office:value-type="string">
            <text:p text:style-name="P5"><text:span text:style-name="T3">Patomorfologia</text:span></text:p>
          </table:table-cell>
          <table:table-cell table:style-name="Tabela1.B118" office:value-type="string">
            <text:p text:style-name="P5"><text:span text:style-name="T3">211001528</text:span></text:p>
          </table:table-cell>
          <table:table-cell table:style-name="Tabela1.C118" office:value-type="string">
            <text:p text:style-name="P5"><text:span text:style-name="T3">63,94%</text:span></text:p>
          </table:table-cell>
          <table:table-cell table:style-name="Tabela1.D118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19" office:value-type="string">
            <text:p text:style-name="P5"><text:span text:style-name="T3">Pediatria</text:span></text:p>
          </table:table-cell>
          <table:table-cell table:style-name="Tabela1.B119" office:value-type="string">
            <text:p text:style-name="P5"><text:span text:style-name="T3">211001705</text:span></text:p>
          </table:table-cell>
          <table:table-cell table:style-name="Tabela1.C119" office:value-type="string">
            <text:p text:style-name="P5"><text:span text:style-name="T3">79,05%</text:span></text:p>
          </table:table-cell>
          <table:table-cell table:style-name="Tabela1.D119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20" office:value-type="string">
            <text:p text:style-name="P5"><text:span text:style-name="T3">Pediatria</text:span></text:p>
          </table:table-cell>
          <table:table-cell table:style-name="Tabela1.B120" office:value-type="string">
            <text:p text:style-name="P5"><text:span text:style-name="T3">211002097</text:span></text:p>
          </table:table-cell>
          <table:table-cell table:style-name="Tabela1.C120" office:value-type="string">
            <text:p text:style-name="P5"><text:span text:style-name="T3">69,52%</text:span></text:p>
          </table:table-cell>
          <table:table-cell table:style-name="Tabela1.D120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21" office:value-type="string">
            <text:p text:style-name="P5"><text:span text:style-name="T3">Pediatria</text:span></text:p>
          </table:table-cell>
          <table:table-cell table:style-name="Tabela1.B121" office:value-type="string">
            <text:p text:style-name="P5"><text:span text:style-name="T3">211001756</text:span></text:p>
          </table:table-cell>
          <table:table-cell table:style-name="Tabela1.C121" office:value-type="string">
            <text:p text:style-name="P5"><text:span text:style-name="T3">67,48%</text:span></text:p>
          </table:table-cell>
          <table:table-cell table:style-name="Tabela1.D121" office:value-type="string">
            <text:p text:style-name="P5"><text:span text:style-name="T3">Zakwalifikowany</text:span></text:p>
            <text:p text:style-name="P6"/>
          </table:table-cell>
        </table:table-row>
        <text:soft-page-break/>
        <table:table-row table:style-name="Tabela1.2">
          <table:table-cell table:style-name="Tabela1.A122" office:value-type="string">
            <text:p text:style-name="P5"><text:span text:style-name="T3">Położnictwo i ginekologia</text:span></text:p>
          </table:table-cell>
          <table:table-cell table:style-name="Tabela1.B122" office:value-type="string">
            <text:p text:style-name="P5"><text:span text:style-name="T3">211001740</text:span></text:p>
          </table:table-cell>
          <table:table-cell table:style-name="Tabela1.C122" office:value-type="string">
            <text:p text:style-name="P5"><text:span text:style-name="T3">84,76%</text:span></text:p>
          </table:table-cell>
          <table:table-cell table:style-name="Tabela1.D122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23" office:value-type="string">
            <text:p text:style-name="P5"><text:span text:style-name="T3">Położnictwo i ginekologia</text:span></text:p>
          </table:table-cell>
          <table:table-cell table:style-name="Tabela1.B123" office:value-type="string">
            <text:p text:style-name="P5"><text:span text:style-name="T3">211002557</text:span></text:p>
          </table:table-cell>
          <table:table-cell table:style-name="Tabela1.C123" office:value-type="string">
            <text:p text:style-name="P5"><text:span text:style-name="T3">83,81%</text:span></text:p>
          </table:table-cell>
          <table:table-cell table:style-name="Tabela1.D123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24" office:value-type="string">
            <text:p text:style-name="P5"><text:span text:style-name="T3">Położnictwo i ginekologia</text:span></text:p>
          </table:table-cell>
          <table:table-cell table:style-name="Tabela1.B124" office:value-type="string">
            <text:p text:style-name="P5"><text:span text:style-name="T3">211002077</text:span></text:p>
          </table:table-cell>
          <table:table-cell table:style-name="Tabela1.C124" office:value-type="string">
            <text:p text:style-name="P5"><text:span text:style-name="T3">77,14%</text:span></text:p>
          </table:table-cell>
          <table:table-cell table:style-name="Tabela1.D124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25" office:value-type="string">
            <text:p text:style-name="P5"><text:span text:style-name="T3">Położnictwo i ginekologia</text:span></text:p>
          </table:table-cell>
          <table:table-cell table:style-name="Tabela1.B125" office:value-type="string">
            <text:p text:style-name="P5"><text:span text:style-name="T3">211000773</text:span></text:p>
          </table:table-cell>
          <table:table-cell table:style-name="Tabela1.C125" office:value-type="string">
            <text:p text:style-name="P5"><text:span text:style-name="T3">74,52%</text:span></text:p>
          </table:table-cell>
          <table:table-cell table:style-name="Tabela1.D125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26" office:value-type="string">
            <text:p text:style-name="P5"><text:span text:style-name="T3">Położnictwo i ginekologia</text:span></text:p>
          </table:table-cell>
          <table:table-cell table:style-name="Tabela1.B126" office:value-type="string">
            <text:p text:style-name="P5"><text:span text:style-name="T3">211001248</text:span></text:p>
          </table:table-cell>
          <table:table-cell table:style-name="Tabela1.C126" office:value-type="string">
            <text:p text:style-name="P5"><text:span text:style-name="T3">71,63%</text:span></text:p>
          </table:table-cell>
          <table:table-cell table:style-name="Tabela1.D126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27" office:value-type="string">
            <text:p text:style-name="P5"><text:span text:style-name="T3">Położnictwo i ginekologia</text:span></text:p>
          </table:table-cell>
          <table:table-cell table:style-name="Tabela1.B127" office:value-type="string">
            <text:p text:style-name="P5"><text:span text:style-name="T3">211000237</text:span></text:p>
          </table:table-cell>
          <table:table-cell table:style-name="Tabela1.C127" office:value-type="string">
            <text:p text:style-name="P5"><text:span text:style-name="T3">60,58%</text:span></text:p>
          </table:table-cell>
          <table:table-cell table:style-name="Tabela1.D127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28" office:value-type="string">
            <text:p text:style-name="P5"><text:span text:style-name="T3">Psychiatria</text:span></text:p>
          </table:table-cell>
          <table:table-cell table:style-name="Tabela1.B128" office:value-type="string">
            <text:p text:style-name="P5"><text:span text:style-name="T3">211002631</text:span></text:p>
          </table:table-cell>
          <table:table-cell table:style-name="Tabela1.C128" office:value-type="string">
            <text:p text:style-name="P5"><text:span text:style-name="T3">83,33%</text:span></text:p>
          </table:table-cell>
          <table:table-cell table:style-name="Tabela1.D128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29" office:value-type="string">
            <text:p text:style-name="P5"><text:span text:style-name="T3">Psychiatria</text:span></text:p>
          </table:table-cell>
          <table:table-cell table:style-name="Tabela1.B129" office:value-type="string">
            <text:p text:style-name="P5"><text:span text:style-name="T3">211002755</text:span></text:p>
          </table:table-cell>
          <table:table-cell table:style-name="Tabela1.C129" office:value-type="string">
            <text:p text:style-name="P5"><text:span text:style-name="T3">57,62%</text:span></text:p>
          </table:table-cell>
          <table:table-cell table:style-name="Tabela1.D129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30" office:value-type="string">
            <text:p text:style-name="P5"><text:span text:style-name="T3">Psychiatria dzieci i młodzieży</text:span></text:p>
          </table:table-cell>
          <table:table-cell table:style-name="Tabela1.B130" office:value-type="string">
            <text:p text:style-name="P5"><text:span text:style-name="T3">211001196</text:span></text:p>
          </table:table-cell>
          <table:table-cell table:style-name="Tabela1.C130" office:value-type="string">
            <text:p text:style-name="P5"><text:span text:style-name="T3">83,81%</text:span></text:p>
          </table:table-cell>
          <table:table-cell table:style-name="Tabela1.D130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31" office:value-type="string">
            <text:p text:style-name="P5"><text:span text:style-name="T3">Psychiatria dzieci i młodzieży</text:span></text:p>
          </table:table-cell>
          <table:table-cell table:style-name="Tabela1.B131" office:value-type="string">
            <text:p text:style-name="P5"><text:span text:style-name="T3">211001475</text:span></text:p>
          </table:table-cell>
          <table:table-cell table:style-name="Tabela1.C131" office:value-type="string">
            <text:p text:style-name="P5"><text:span text:style-name="T3">64,76%</text:span></text:p>
          </table:table-cell>
          <table:table-cell table:style-name="Tabela1.D131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32" office:value-type="string">
            <text:p text:style-name="P5"><text:span text:style-name="T3">Psychiatria dzieci i młodzieży</text:span></text:p>
          </table:table-cell>
          <table:table-cell table:style-name="Tabela1.B132" office:value-type="string">
            <text:p text:style-name="P5"><text:span text:style-name="T3">211001320</text:span></text:p>
          </table:table-cell>
          <table:table-cell table:style-name="Tabela1.C132" office:value-type="string">
            <text:p text:style-name="P5"><text:span text:style-name="T3">57,97%</text:span></text:p>
          </table:table-cell>
          <table:table-cell table:style-name="Tabela1.D132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33" office:value-type="string">
            <text:p text:style-name="P5"><text:span text:style-name="T3">Radiologia i diagnostyka obrazowa</text:span></text:p>
          </table:table-cell>
          <table:table-cell table:style-name="Tabela1.B133" office:value-type="string">
            <text:p text:style-name="P5"><text:span text:style-name="T3">211001445</text:span></text:p>
          </table:table-cell>
          <table:table-cell table:style-name="Tabela1.C133" office:value-type="string">
            <text:p text:style-name="P5"><text:span text:style-name="T3">88,57%</text:span></text:p>
          </table:table-cell>
          <table:table-cell table:style-name="Tabela1.D133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34" office:value-type="string">
            <text:p text:style-name="P5"><text:span text:style-name="T3">Radiologia i diagnostyka obrazowa</text:span></text:p>
          </table:table-cell>
          <table:table-cell table:style-name="Tabela1.B134" office:value-type="string">
            <text:p text:style-name="P5"><text:span text:style-name="T3">211001339</text:span></text:p>
          </table:table-cell>
          <table:table-cell table:style-name="Tabela1.C134" office:value-type="string">
            <text:p text:style-name="P5"><text:span text:style-name="T3">85,24%</text:span></text:p>
          </table:table-cell>
          <table:table-cell table:style-name="Tabela1.D134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35" office:value-type="string">
            <text:p text:style-name="P5"><text:span text:style-name="T3">Radiologia i diagnostyka obrazowa</text:span></text:p>
          </table:table-cell>
          <table:table-cell table:style-name="Tabela1.B135" office:value-type="string">
            <text:p text:style-name="P5"><text:span text:style-name="T3">211001666</text:span></text:p>
          </table:table-cell>
          <table:table-cell table:style-name="Tabela1.C135" office:value-type="string">
            <text:p text:style-name="P5"><text:span text:style-name="T3">83,33%</text:span></text:p>
          </table:table-cell>
          <table:table-cell table:style-name="Tabela1.D135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36" office:value-type="string">
            <text:p text:style-name="P5"><text:span text:style-name="T3">Radiologia i diagnostyka obrazowa</text:span></text:p>
          </table:table-cell>
          <table:table-cell table:style-name="Tabela1.B136" office:value-type="string">
            <text:p text:style-name="P5"><text:span text:style-name="T3">211001167</text:span></text:p>
          </table:table-cell>
          <table:table-cell table:style-name="Tabela1.C136" office:value-type="string">
            <text:p text:style-name="P5"><text:span text:style-name="T3">82,86%</text:span></text:p>
          </table:table-cell>
          <table:table-cell table:style-name="Tabela1.D136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37" office:value-type="string">
            <text:p text:style-name="P5"><text:span text:style-name="T3">Radiologia i diagnostyka obrazowa</text:span></text:p>
          </table:table-cell>
          <table:table-cell table:style-name="Tabela1.B137" office:value-type="string">
            <text:p text:style-name="P5"><text:span text:style-name="T3">211002051</text:span></text:p>
          </table:table-cell>
          <table:table-cell table:style-name="Tabela1.C137" office:value-type="string">
            <text:p text:style-name="P5"><text:span text:style-name="T3">82,38%</text:span></text:p>
          </table:table-cell>
          <table:table-cell table:style-name="Tabela1.D137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38" office:value-type="string">
            <text:p text:style-name="P5"><text:span text:style-name="T3">Radiologia i diagnostyka obrazowa</text:span></text:p>
          </table:table-cell>
          <table:table-cell table:style-name="Tabela1.B138" office:value-type="string">
            <text:p text:style-name="P5"><text:span text:style-name="T3">211001510</text:span></text:p>
          </table:table-cell>
          <table:table-cell table:style-name="Tabela1.C138" office:value-type="string">
            <text:p text:style-name="P5"><text:span text:style-name="T3">81,19%</text:span></text:p>
          </table:table-cell>
          <table:table-cell table:style-name="Tabela1.D138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39" office:value-type="string">
            <text:p text:style-name="P5"><text:span text:style-name="T3">Radiologia i diagnostyka obrazowa</text:span></text:p>
          </table:table-cell>
          <table:table-cell table:style-name="Tabela1.B139" office:value-type="string">
            <text:p text:style-name="P5"><text:span text:style-name="T3">211002587</text:span></text:p>
          </table:table-cell>
          <table:table-cell table:style-name="Tabela1.C139" office:value-type="string">
            <text:p text:style-name="P5"><text:span text:style-name="T3">80,95%</text:span></text:p>
          </table:table-cell>
          <table:table-cell table:style-name="Tabela1.D139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40" office:value-type="string">
            <text:p text:style-name="P5"><text:span text:style-name="T3">Radiologia i diagnostyka obrazowa</text:span></text:p>
          </table:table-cell>
          <table:table-cell table:style-name="Tabela1.B140" office:value-type="string">
            <text:p text:style-name="P5"><text:span text:style-name="T3">211001923</text:span></text:p>
          </table:table-cell>
          <table:table-cell table:style-name="Tabela1.C140" office:value-type="string">
            <text:p text:style-name="P5"><text:span text:style-name="T3">76,67%</text:span></text:p>
          </table:table-cell>
          <table:table-cell table:style-name="Tabela1.D140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41" office:value-type="string">
            <text:p text:style-name="P5"><text:span text:style-name="T3">Radiologia i diagnostyka obrazowa</text:span></text:p>
          </table:table-cell>
          <table:table-cell table:style-name="Tabela1.B141" office:value-type="string">
            <text:p text:style-name="P5"><text:span text:style-name="T3">211002012</text:span></text:p>
          </table:table-cell>
          <table:table-cell table:style-name="Tabela1.C141" office:value-type="string">
            <text:p text:style-name="P5"><text:span text:style-name="T3">75,71%</text:span></text:p>
          </table:table-cell>
          <table:table-cell table:style-name="Tabela1.D141" office:value-type="string">
            <text:p text:style-name="P5"><text:span text:style-name="T3">Niezakwalifikowany</text:span></text:p>
          </table:table-cell>
        </table:table-row>
        <table:table-row table:style-name="Tabela1.142">
          <table:table-cell table:style-name="Tabela1.A142" office:value-type="string">
            <text:p text:style-name="P5"><text:span text:style-name="T3">Radiologia i diagnostyka obrazowa</text:span></text:p>
          </table:table-cell>
          <table:table-cell table:style-name="Tabela1.B142" office:value-type="string">
            <text:p text:style-name="P5"><text:span text:style-name="T3">211002440</text:span></text:p>
          </table:table-cell>
          <table:table-cell table:style-name="Tabela1.C142" office:value-type="string">
            <text:p text:style-name="P5"><text:span text:style-name="T3">73,33%</text:span></text:p>
          </table:table-cell>
          <table:table-cell table:style-name="Tabela1.D142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43" office:value-type="string">
            <text:p text:style-name="P5"><text:span text:style-name="T3">Radiologia i diagnostyka obrazowa</text:span></text:p>
          </table:table-cell>
          <table:table-cell table:style-name="Tabela1.B143" office:value-type="string">
            <text:p text:style-name="P5"><text:span text:style-name="T3">211001803</text:span></text:p>
          </table:table-cell>
          <table:table-cell table:style-name="Tabela1.C143" office:value-type="string">
            <text:p text:style-name="P5"><text:span text:style-name="T3">65,05%</text:span></text:p>
          </table:table-cell>
          <table:table-cell table:style-name="Tabela1.D143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44" office:value-type="string">
            <text:p text:style-name="P5"><text:span text:style-name="T3">Radiologia i diagnostyka obrazowa</text:span></text:p>
          </table:table-cell>
          <table:table-cell table:style-name="Tabela1.B144" office:value-type="string">
            <text:p text:style-name="P5"><text:span text:style-name="T3">211000452</text:span></text:p>
          </table:table-cell>
          <table:table-cell table:style-name="Tabela1.C144" office:value-type="string">
            <text:p text:style-name="P5"><text:span text:style-name="T3">64,73%</text:span></text:p>
          </table:table-cell>
          <table:table-cell table:style-name="Tabela1.D144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45" office:value-type="string">
            <text:p text:style-name="P5"><text:span text:style-name="T3">Rehabilitacja medyczna</text:span></text:p>
          </table:table-cell>
          <table:table-cell table:style-name="Tabela1.B145" office:value-type="string">
            <text:p text:style-name="P5"><text:span text:style-name="T3">211001412</text:span></text:p>
          </table:table-cell>
          <table:table-cell table:style-name="Tabela1.C145" office:value-type="string">
            <text:p text:style-name="P5"><text:span text:style-name="T3">62,32%</text:span></text:p>
          </table:table-cell>
          <table:table-cell table:style-name="Tabela1.D145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46" office:value-type="string">
            <text:p text:style-name="P5"><text:span text:style-name="T3">Urologia</text:span></text:p>
          </table:table-cell>
          <table:table-cell table:style-name="Tabela1.B146" office:value-type="string">
            <text:p text:style-name="P5"><text:span text:style-name="T3">211000706</text:span></text:p>
          </table:table-cell>
          <table:table-cell table:style-name="Tabela1.C146" office:value-type="string">
            <text:p text:style-name="P5"><text:span text:style-name="T3">79,52%</text:span></text:p>
          </table:table-cell>
          <table:table-cell table:style-name="Tabela1.D146" office:value-type="string">
            <text:p text:style-name="P5"><text:span text:style-name="T3">Zakwalifikowany</text:span></text:p>
          </table:table-cell>
        </table:table-row>
        <table:table-row table:style-name="Tabela1.2">
          <table:table-cell table:style-name="Tabela1.A147" office:value-type="string">
            <text:p text:style-name="P5"><text:span text:style-name="T3">Urologia</text:span></text:p>
          </table:table-cell>
          <table:table-cell table:style-name="Tabela1.B147" office:value-type="string">
            <text:p text:style-name="P5"><text:span text:style-name="T3">211001024</text:span></text:p>
          </table:table-cell>
          <table:table-cell table:style-name="Tabela1.C147" office:value-type="string">
            <text:p text:style-name="P5"><text:span text:style-name="T3">71,50%</text:span></text:p>
          </table:table-cell>
          <table:table-cell table:style-name="Tabela1.D147" office:value-type="string">
            <text:p text:style-name="P5"><text:span text:style-name="T3">Niezakwalifikowany</text:span></text:p>
          </table:table-cell>
        </table:table-row>
        <table:table-row table:style-name="Tabela1.2">
          <table:table-cell table:style-name="Tabela1.A148" office:value-type="string">
            <text:p text:style-name="P5"><text:span text:style-name="T3">Urologia</text:span></text:p>
          </table:table-cell>
          <table:table-cell table:style-name="Tabela1.B148" office:value-type="string">
            <text:p text:style-name="P5"><text:span text:style-name="T3">211001902</text:span></text:p>
          </table:table-cell>
          <table:table-cell table:style-name="Tabela1.C148" office:value-type="string">
            <text:p text:style-name="P5"><text:span text:style-name="T3">67,65%</text:span></text:p>
          </table:table-cell>
          <table:table-cell table:style-name="Tabela1.D148" office:value-type="string">
            <text:p text:style-name="P5"><text:span text:style-name="T3">Niezakwalifikowany</text:span></text:p>
          </table:table-cell>
        </table:table-row>
      </table:table>
      <text:p text:style-name="P2"/>
      <text:p text:style-name="P3"><text:span text:style-name="T6">POUCZENIE</text:span><text:span text:style-name="T7"><text:line-break/></text:span><text:span text:style-name="T6">Zgodnie z art. 16c ust. 14 ustawy o zawodach lekarza i lekarza dentysty ( Dz. U. z 2017 r. poz. 125 i 767) lekarz może w terminie 7 dni od dnia ogłoszenia listy lekarzy zakwalifikowanych i niezakwalifikowanych do rozpoczęcia danego szkolenia specjalizacyjnego, zwrócić się do organu prowadzącego postępowanie kwalifikacyjne o weryfikację postępowania kwalifikacyjnego.</text:span></text:p>
      <text:p text:style-name="P3"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Główka_20_i_20_stopka" style:display-name="Główka i stopka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bogus</meta:initial-creator>
    <dc:creator>IWawrzynczak</dc:creator>
    <meta:editing-cycles>18</meta:editing-cycles>
    <meta:creation-date>2021-03-29T16:05:00</meta:creation-date>
    <dc:date>2021-03-31T09:52:00</dc:date>
    <dc:language>pl-PL</dc:language>
    <meta:editing-duration>PT45M</meta:editing-duration>
    <meta:generator>LibreOffice/6.2.0.3$Windows_X86_64 LibreOffice_project/98c6a8a1c6c7b144ce3cc729e34964b47ce25d62</meta:generator>
    <meta:document-statistic meta:table-count="1" meta:image-count="0" meta:object-count="0" meta:page-count="4" meta:paragraph-count="598" meta:word-count="830" meta:character-count="8288" meta:non-whitespace-character-count="8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