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background-color="#FFFFFF"/>
      <style:text-properties style:font-name-asian="Times New Roman" style:font-name-complex="Calibri" fo:font-weight="bold" style:font-weight-asian="bold" style:font-weight-complex="bold" fo:color="#0F0F0F" fo:font-size="12pt" style:font-size-asian="12pt" style:font-size-complex="12pt" style:language-asian="pl" style:country-asian="PL" fo:hyphenate="true"/>
    </style:style>
    <style:style style:name="P2" style:parent-style-name="Normalny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0F0F0F" fo:font-size="12pt" style:font-size-asian="12pt" style:font-size-complex="12pt" style:language-asian="pl" style:country-asian="PL" fo:hyphenate="true"/>
    </style:style>
    <style:style style:name="P3" style:parent-style-name="Normalny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F0F0F" fo:font-size="12pt" style:font-size-asian="12pt" style:font-size-complex="12pt" style:language-asian="pl" style:country-asian="PL" fo:hyphenate="true"/>
    </style:style>
    <style:style style:name="P4" style:parent-style-name="Normalny" style:family="paragraph">
      <style:paragraph-properties fo:margin-bottom="0in" fo:background-color="#FFFFFF"/>
      <style:text-properties fo:hyphenate="true"/>
    </style:style>
    <style:style style:name="T5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background-color="#FFFFFF"/>
      <style:text-properties style:font-name-asian="Times New Roman" style:font-name-complex="Calibri" fo:color="#0F0F0F" fo:font-size="12pt" style:font-size-asian="12pt" style:font-size-complex="12pt" style:language-asian="pl" style:country-asian="PL" fo:hyphenate="true"/>
    </style:style>
    <style:style style:name="P9" style:parent-style-name="Nagłówek1" style:family="paragraph">
      <style:paragraph-properties fo:margin-top="0in" fo:margin-bottom="0in" fo:background-color="#FFFFFF"/>
      <style:text-properties style:font-name="Calibri" style:font-name-complex="Calibri" fo:font-style="italic" style:font-style-asian="italic" style:font-style-complex="italic" fo:color="#0F0F0F" fo:font-size="12pt" style:font-size-asian="12pt" style:font-size-complex="12pt"/>
    </style:style>
    <style:style style:name="P10" style:parent-style-name="Normalny" style:family="paragraph">
      <style:paragraph-properties fo:margin-bottom="0in" fo:background-color="#FFFFFF"/>
      <style:text-properties fo:hyphenate="true"/>
    </style:style>
    <style:style style:name="T11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background-color="#FFFFFF"/>
      <style:text-properties style:font-name-asian="Times New Roman" style:font-name-complex="Calibri" fo:color="#0F0F0F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margin-bottom="0in" fo:background-color="#FFFFFF"/>
      <style:text-properties fo:hyphenate="true"/>
    </style:style>
    <style:style style:name="T14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background-color="#FFFFFF"/>
      <style:text-properties style:font-name-asian="Times New Roman" style:font-name-complex="Calibri" fo:color="#0F0F0F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margin-bottom="0in" fo:background-color="#FFFFFF"/>
      <style:text-properties style:font-name-asian="Times New Roman" style:font-name-complex="Calibri" fo:color="#0F0F0F" fo:font-size="12pt" style:font-size-asian="12pt" style:font-size-complex="12pt" style:language-asian="pl" style:country-asian="PL" fo:hyphenate="true"/>
    </style:style>
    <style:style style:name="P17" style:parent-style-name="Nagłówek1" style:family="paragraph">
      <style:paragraph-properties fo:margin-top="0in" fo:margin-bottom="0in" fo:background-color="#FFFFFF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color="#0F0F0F" fo:font-size="12pt" style:font-size-asian="12pt" style:font-size-complex="12pt"/>
    </style:style>
    <style:style style:name="P21" style:parent-style-name="Nagłówek1" style:family="paragraph">
      <style:paragraph-properties fo:margin-top="0in" fo:margin-bottom="0in" fo:background-color="#FFFFFF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fo:color="#0F0F0F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color="#0F0F0F" fo:font-size="12pt" style:font-size-asian="12pt" style:font-size-complex="12pt"/>
    </style:style>
    <style:style style:name="P24" style:parent-style-name="Normalny" style:family="paragraph">
      <style:paragraph-properties fo:margin-bottom="0in"/>
    </style:style>
    <style:style style:name="T25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agłówek1" style:family="paragraph">
      <style:paragraph-properties fo:margin-top="0in" fo:margin-bottom="0in" fo:background-color="#FFFFFF"/>
      <style:text-properties style:font-name="Calibri" style:font-name-complex="Calibri" fo:color="#0F0F0F" fo:font-size="12pt" style:font-size-asian="12pt" style:font-size-complex="12pt"/>
    </style:style>
    <style:style style:name="P29" style:parent-style-name="Nagłówek1" style:family="paragraph">
      <style:paragraph-properties fo:margin-top="0in" fo:margin-bottom="0in" fo:background-color="#FFFFFF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 fo:color="#0F0F0F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color="#0F0F0F" fo:font-size="12pt" style:font-size-asian="12pt" style:font-size-complex="12pt"/>
    </style:style>
    <style:style style:name="P32" style:parent-style-name="Nagłówek1" style:family="paragraph">
      <style:paragraph-properties fo:margin-top="0in" fo:margin-bottom="0in" fo:background-color="#FFFFFF"/>
    </style:style>
    <style:style style:name="T33" style:parent-style-name="Hiperłącz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34" style:parent-style-name="Nagłówek1" style:family="paragraph">
      <style:paragraph-properties fo:margin-top="0in" fo:margin-bottom="0in" fo:background-color="#FFFFFF"/>
      <style:text-properties style:font-name="Calibri" style:font-name-complex="Calibri" fo:font-weight="normal" style:font-weight-asian="normal" style:font-weight-complex="normal" fo:color="#0F0F0F" fo:font-size="12pt" style:font-size-asian="12pt" style:font-size-complex="12pt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  <style:text-properties style:font-name-complex="Calibri"/>
    </style:style>
    <style:style style:name="P3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margin-bottom="0in"/>
    </style:style>
    <style:style style:name="T44" style:parent-style-name="Hiperłącze" style:family="text"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margin-bottom="0in"/>
    </style:style>
    <style:style style:name="T51" style:parent-style-name="Hiperłącze" style:family="text"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Hiperłącze" style:family="text"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/>
    </style:style>
    <style:style style:name="T67" style:parent-style-name="Hiperłącze" style:family="text"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-complex="Calibri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color="#0F0F0F" fo:font-size="16pt" style:font-size-asian="16pt" style:font-size-complex="16pt" fo:background-color="#FFFFFF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6pt" style:font-size-asian="16pt" style:font-size-complex="16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color="#0F0F0F" fo:font-size="12pt" style:font-size-asian="12pt" style:font-size-complex="12pt" fo:background-color="#FFFFFF"/>
    </style:style>
    <style:style style:name="P79" style:parent-style-name="Normalny" style:family="paragraph">
      <style:paragraph-properties fo:margin-bottom="0in"/>
    </style:style>
    <style:style style:name="T80" style:parent-style-name="Hiperłącze" style:family="text">
      <style:text-properties style:font-name-complex="Calibri"/>
    </style:style>
    <style:style style:name="P81" style:parent-style-name="Normalny" style:family="paragraph">
      <style:paragraph-properties fo:margin-bottom="0in"/>
      <style:text-properties style:font-name-complex="Calibri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F0F0F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-complex="Calibri" fo:color="#0F0F0F" fo:font-size="12pt" style:font-size-asian="12pt" style:font-size-complex="12pt" fo:background-color="#FFFFFF"/>
    </style:style>
    <style:style style:name="P85" style:parent-style-name="Normalny" style:family="paragraph">
      <style:paragraph-properties fo:margin-bottom="0in"/>
    </style:style>
    <style:style style:name="T86" style:parent-style-name="Hiperłącze" style:family="text">
      <style:text-properties style:font-name-complex="Calibri" fo:font-size="12pt" style:font-size-asian="12pt" style:font-size-complex="12pt"/>
    </style:style>
    <style:style style:name="P87" style:parent-style-name="Normalny" style:family="paragraph">
      <style:paragraph-properties fo:margin-bottom="0in"/>
      <style:text-properties style:font-name-complex="Calibri" fo:color="#131313" fo:font-size="12pt" style:font-size-asian="12pt" style:font-size-complex="12pt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F0F0F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-complex="Calibri" fo:color="#0F0F0F" fo:font-size="12pt" style:font-size-asian="12pt" style:font-size-complex="12pt" fo:background-color="#FFFFFF"/>
    </style:style>
    <style:style style:name="P91" style:parent-style-name="Normalny" style:family="paragraph">
      <style:paragraph-properties fo:margin-bottom="0in"/>
    </style:style>
    <style:style style:name="T92" style:parent-style-name="Hiperłącze" style:family="text">
      <style:text-properties style:font-name-complex="Calibri" fo:font-size="12pt" style:font-size-asian="12pt" style:font-size-complex="12pt" fo:background-color="#FFFFFF"/>
    </style:style>
    <style:style style:name="P93" style:parent-style-name="Normalny" style:family="paragraph">
      <style:paragraph-properties fo:margin-bottom="0in"/>
    </style:style>
    <style:style style:name="P94" style:parent-style-name="Nagłówek1" style:family="paragraph">
      <style:paragraph-properties fo:margin-top="0in" fo:margin-bottom="0in" fo:background-color="#FFFFFF"/>
    </style:style>
    <style:style style:name="T95" style:parent-style-name="Domyślnaczcionkaakapitu" style:family="text">
      <style:text-properties style:font-name="Calibri" style:font-name-complex="Calibri" fo:color="#0F0F0F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 fo:color="#0F0F0F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color="#0F0F0F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weight="normal" style:font-weight-asian="normal" style:font-weight-complex="normal" fo:color="#0F0F0F" fo:font-size="12pt" style:font-size-asian="12pt" style:font-size-complex="12pt"/>
    </style:style>
    <style:style style:name="P99" style:parent-style-name="Normalny" style:family="paragraph">
      <style:paragraph-properties fo:margin-bottom="0in"/>
    </style:style>
    <style:style style:name="P100" style:parent-style-name="Normalny" style:family="paragraph">
      <style:paragraph-properties fo:margin-bottom="0in"/>
    </style:style>
    <style:style style:name="P101" style:parent-style-name="Nagłówek1" style:family="paragraph">
      <style:paragraph-properties fo:margin-top="0in" fo:margin-bottom="0in" fo:background-color="#FFFFFF"/>
      <style:text-properties style:font-name="Calibri" style:font-name-complex="Calibri" fo:color="#0F0F0F" fo:font-size="12pt" style:font-size-asian="12pt" style:font-size-complex="12pt"/>
    </style:style>
    <style:style style:name="P102" style:parent-style-name="Normalny" style:family="paragraph">
      <style:paragraph-properties fo:margin-bottom="0in"/>
    </style:style>
  </office:automatic-styles>
  <office:body>
    <office:text text:use-soft-page-breaks="true">
      <text:h text:style-name="P1" text:outline-level="1">Nicola Vicentino:<text:s/></text:h>
      <text:h text:style-name="P2" text:outline-level="1"/>
      <text:h text:style-name="P3" text:outline-level="1">Musica prisca caput<text:s/></text:h>
      <text:h text:style-name="P4" text:outline-level="1"><text:a xlink:href="https://www.youtube.com/watch?v=0akGtDPVRxk&amp;ab_channel=JohannesKeller" office:target-frame-name="_top" xlink:show="replace"><text:span text:style-name="T5">https://www.youtube.com/wa</text:span><text:bookmark-start text:name="_Hlt162160147"/><text:bookmark-start text:name="_Hlt162160148"/><text:span text:style-name="T6">t</text:span><text:bookmark-end text:name="_Hlt162160147"/><text:bookmark-end text:name="_Hlt162160148"/><text:span text:style-name="T7">ch?v=0akGtDPVRxk&amp;ab_channel=JohannesKeller</text:span></text:a></text:h>
      <text:h text:style-name="P8" text:outline-level="1"/>
      <text:h text:style-name="P9" text:outline-level="1">Madonna il poco dolce</text:h>
      <text:h text:style-name="P10" text:outline-level="1"><text:a xlink:href="https://www.youtube.com/watch?v=bhGwjgZ8zIY&amp;ab_channel=JohannesKeller" office:target-frame-name="_top" xlink:show="replace"><text:span text:style-name="T11">https://www.youtube.com/watch?v=bhGwjgZ8zIY&amp;ab_channel=JohannesKeller</text:span></text:a></text:h>
      <text:h text:style-name="P12" text:outline-level="1"/>
      <text:h text:style-name="P13" text:outline-level="1"><text:a xlink:href="https://www.youtube.com/watch?v=17HHXS-Jjbg&amp;ab_channel=Studio31" office:target-frame-name="_top" xlink:show="replace"><text:span text:style-name="T14">https://www.youtube.com/watch?v=17HHXS-Jjbg&amp;ab_channel=Studio31</text:span></text:a></text:h>
      <text:h text:style-name="P15" text:outline-level="1"/>
      <text:h text:style-name="P16" text:outline-level="1"/>
      <text:h text:style-name="P17" text:outline-level="1"><text:span text:style-name="T18">Fabio Costa</text:span><text:span text:style-name="T19">:</text:span><text:span text:style-name="T20"><text:s/></text:span></text:h>
      <text:h text:style-name="P21" text:outline-level="1"><text:span text:style-name="T22">Aphoristic Madrigal</text:span><text:span text:style-name="T23"><text:s/>31-tone Microtonal</text:span></text:h>
      <text:p text:style-name="P24"><text:a xlink:href="https://www.youtube.com/watch?v=Lq9-6NnXPVg&amp;ab_channel=FabioCostaMusic" office:target-frame-name="_top" xlink:show="replace"><text:span text:style-name="T25">https://www</text:span><text:bookmark-start text:name="_Hlt162160266"/><text:bookmark-start text:name="_Hlt162160267"/><text:span text:style-name="T26">.</text:span><text:bookmark-end text:name="_Hlt162160266"/><text:bookmark-end text:name="_Hlt162160267"/><text:span text:style-name="T27">youtube.com/watch?v=Lq9-6NnXPVg&amp;ab_channel=FabioCostaMusic</text:span></text:a></text:p>
      <text:h text:style-name="P28" text:outline-level="1"/>
      <text:h text:style-name="P29" text:outline-level="1"><text:span text:style-name="T30">Meditation</text:span><text:span text:style-name="T31"><text:s/>in 19-EDO (1/3-tone) - 2 versions: Orchestra / Organ</text:span></text:h>
      <text:h text:style-name="P32" text:outline-level="1"><text:a xlink:href="https://www.youtube.com/watch?v=905sTmTNo_k&amp;ab_channel=FabioCostaMusic" office:target-frame-name="_top" xlink:show="replace"><text:span text:style-name="T33">https://www.youtube.com/watch?v=905sTmTNo_k&amp;ab_channel=FabioCostaMusic</text:span></text:a></text:h>
      <text:h text:style-name="P34" text:outline-level="1"/>
      <text:p text:style-name="P35"/>
      <text:p text:style-name="P36"/>
      <text:p text:style-name="P37">Witold Lutosławski:</text:p>
      <text:p text:style-name="P38"/>
      <text:p text:style-name="P39"><text:span text:style-name="T40">Pięć pieśni na głos i fortepian</text:span><text:span text:style-name="T41"><text:s/></text:span><text:span text:style-name="T42">(1956-57)</text:span></text:p>
      <text:p text:style-name="P43"><text:a xlink:href="https://www.youtube.com/watch?v=01wAqDAJbNQ&amp;ab_channel=GeorgeN.Gianopoulos%2Ccomposer" office:target-frame-name="_top" xlink:show="replace"><text:span text:style-name="T44">https://www.youtube.com/watch?v=01wAqDAJbNQ&amp;ab_channel=GeorgeN.Gianopoulos%2Ccomposer</text:span></text:a></text:p>
      <text:p text:style-name="P45"/>
      <text:p text:style-name="P46"><text:span text:style-name="T47">Bukoliki</text:span><text:span text:style-name="T48"><text:s/></text:span><text:span text:style-name="T49">(1952)</text:span></text:p>
      <text:p text:style-name="P50"><text:a xlink:href="https://www.youtube.com/watch?v=Z3lHaeMhikw&amp;ab_channel=HonorataMusica" office:target-frame-name="_top" xlink:show="replace"><text:span text:style-name="T51">https://www.youtube.com/watch?v=Z3lHaeMhikw&amp;ab_channel=HonorataMusica</text:span></text:a></text:p>
      <text:p text:style-name="P52"/>
      <text:p text:style-name="P53"><text:span text:style-name="T54">Koncert na orkiestrę</text:span><text:span text:style-name="T55"><text:s/>(</text:span><text:span text:style-name="T56">1950-54)</text:span></text:p>
      <text:p text:style-name="P57"><text:span text:style-name="T58"><text:s/></text:span><text:a xlink:href="https://www.youtube.com/watch?v=-IYw_8xzkWE&amp;ab_channel=Belanna111" office:target-frame-name="_top" xlink:show="replace"><text:span text:style-name="T59">https://www.youtube.com/watch?v=-IYw_8xzkWE&amp;ab_channel=Belanna111</text:span></text:a></text:p>
      <text:p text:style-name="P60"/>
      <text:p text:style-name="P61"><text:span text:style-name="T62">Melodie ludowe</text:span><text:span text:style-name="T63"><text:s/></text:span><text:span text:style-name="T64">(</text:span><text:span text:style-name="T65">1945)</text:span></text:p>
      <text:p text:style-name="P66"><text:a xlink:href="https://www.youtube.com/watch?v=YcByB_G-2mU&amp;ab_channel=fyrexianoff" office:target-frame-name="_top" xlink:show="replace"><text:span text:style-name="T67">https://www.youtube.com/watch?v=YcByB_G-2mU&amp;ab_channel=fyrexianoff</text:span></text:a></text:p>
      <text:p text:style-name="P68"/>
      <text:p text:style-name="P69"/>
      <text:p text:style-name="P70"><text:span text:style-name="T71">György<text:s/></text:span><text:span text:style-name="T72">Ligeti:</text:span></text:p>
      <text:p text:style-name="P73"/>
      <text:p text:style-name="P74"><text:span text:style-name="T75">Musica ricercata</text:span><text:span text:style-name="T76"><text:s/></text:span><text:span text:style-name="T77">(</text:span><text:span text:style-name="T78">1951–1953)</text:span></text:p>
      <text:p text:style-name="P79"><text:a xlink:href="https://www.youtube.com/watch?v=NkKV0Ze1Z6M&amp;ab_channel=Pentameron" office:target-frame-name="_top" xlink:show="replace"><text:span text:style-name="T80">https://www.youtube.com/watch?v=NkKV0Ze1Z6M&amp;ab_channel=Pentameron</text:span></text:a></text:p>
      <text:p text:style-name="P81"/>
      <text:p text:style-name="P82"><text:span text:style-name="T83">Études<text:s/></text:span><text:span text:style-name="T84">(1985-2001)</text:span></text:p>
      <text:p text:style-name="P85"><text:a xlink:href="https://www.youtube.com/watch?v=XHhZ2TzHlow&amp;ab_channel=Aurora%27sArchives" office:target-frame-name="_top" xlink:show="replace"><text:span text:style-name="T86">https://www.youtube.com/watch?v=XHhZ2TzHlow&amp;ab_channel=Aurora%27sArchives</text:span></text:a></text:p>
      <text:p text:style-name="P87"/>
      <text:p text:style-name="P88"><text:span text:style-name="T89">Nacht und Morgen</text:span><text:span text:style-name="T90"><text:s/>for Choir (1965),<text:s/></text:span></text:p>
      <text:p text:style-name="P91"><text:a xlink:href="https://www.youtube.com/watch?v=go5UzWFT-cI&amp;ab_channel=GeorgeN.Gianopoulos%2Ccomposer" office:target-frame-name="_top" xlink:show="replace"><text:span text:style-name="T92">https://www.youtube.com/watch?v=go5UzWFT-cI&amp;ab_channel=GeorgeN.Gianopoulos%2Ccomposer</text:span></text:a></text:p>
      <text:p text:style-name="P93"/>
      <text:h text:style-name="P94" text:outline-level="1"><text:span text:style-name="T95"> </text:span><text:span text:style-name="T96">Six Bagatelles</text:span><text:span text:style-name="T97"><text:s/></text:span><text:span text:style-name="T98">(1953)</text:span></text:h>
      <text:p text:style-name="P99"><text:a xlink:href="https://www.youtube.com/watch?v=mLYDXejbvJQ&amp;ab_channel=PrestonAtkins" office:target-frame-name="_top" xlink:show="replace"><text:span text:style-name="Hiperłącze">https://www.youtube.com/watch?v=mLYDXejbvJQ&amp;ab_channel=PrestonAtkins</text:span></text:a></text:p>
      <text:p text:style-name="P100"/>
      <text:h text:style-name="P101" text:outline-level="1">Five pieces for Piano Four-Hands</text:h>
      <text:p text:style-name="P102"><text:a xlink:href="https://www.youtube.com/watch?v=qEoikJaJW90&amp;ab_channel=Mezzoforte" office:target-frame-name="_top" xlink:show="replace"><text:span text:style-name="Hiperłącze">https://www.youtube.com/watch?v=qEoikJaJW90&amp;ab_channel=Mezzofort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Aptos Display" style:font-name-asian="Times New Roman" fo:font-style="italic" style:font-style-asian="italic" style:font-style-complex="italic" fo:color="#0F476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yt-core-attributed-string--link-inherit-color" style:display-name="yt-core-attributed-string--link-inherit-color" style:family="text" style:parent-style-name="Domyślnaczcionkaakapitu"/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Grzeszczak</meta:initial-creator>
    <dc:creator>Krzysztof Grzeszczak</dc:creator>
    <meta:creation-date>2024-02-13T19:17:00Z</meta:creation-date>
    <dc:date>2024-03-24T07:29:00Z</dc:date>
    <meta:template xlink:href="Normal" xlink:type="simple"/>
    <meta:editing-cycles>40</meta:editing-cycles>
    <meta:editing-duration>PT35760S</meta:editing-duration>
    <meta:document-statistic meta:page-count="1" meta:paragraph-count="5" meta:word-count="388" meta:character-count="2717" meta:row-count="19" meta:non-whitespace-character-count="2334"/>
  </office:meta>
</office:document-meta>
</file>