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WAGA!!!</text:span><text:span text:style-name="T2"><text:line-break/><text:line-break/><text:line-break/><text:line-break/></text:span><text:span text:style-name="T3">Uprzejmie informujemy, że skierowania do odbywania specjalizacji generowane będą wyłącznie w systemie SMK. Placówki szkolące otrzymają skierowania również za pomocą ww. systemu.</text:span><text:span text:style-name="T2"><text:line-break/><text:line-break/></text:span><text:span text:style-name="T3">Państwa obowiązkiem będzie zgłoszenie się do wskazanej placówki i rozpoczęcie specjalizacji w terminie do 3 miesięcy od daty wskazanej, jako data rozpoczęcia specjalizacji.</text:span><text:span text:style-name="T2"><text:line-break/><text:line-break/>Wojewoda kieruje lekarza zakwalifikowanego do odbywania szkolenia specjalizacyjnego w danym postępowaniu kwalifikacyjnym po zweryfikowaniu, we współpracy z właściwą okręgową izbą lekarską, posiadania przez danego lekarza prawa wykonywania zawodu na czas nieokreślony albo po przedłożeniu zaświadczenia wydanego przez właściwą okręgową izbę lekarską albo Wojskową Izbę Lekarską o złożeniu dokumentów niezbędnych do wydania prawa wykonywania zawodu, z zastrzeżeniem, że zaświadczenie zachowuje ważność nie dłużej niż 1 miesiąc od dnia jego wydania, w terminie nie dłuższym niż 30 dni od dnia zakończenia danego postępowania kwalifikacyjnego tj. do 30 kwietnia 2021 r., a w przypadku lekarzy korzystających:</text:span></text:p>
      <text:p text:style-name="P1"><text:span text:style-name="T2">1) z urlopu macierzyńskiego, urlopu na warunkach urlopu macierzyńskiego, urlopu ojcowskiego lub urlopu rodzicielskiego, przysługującego na podstawie przepisów ustawy z </text:span><text:bookmark text:name="_GoBack"/><text:span text:style-name="T2">dnia 26 czerwca 1974 r. - Kodeks pracy (Dz.U. z 2020 r. poz. 1320),</text:span></text:p>
      <text:p text:style-name="P1"><text:span text:style-name="T2">2) ze świadczenia rodzicielskiego przysługującego na podstawie ustawy z dnia 28 listopada 2003 r. o świadczeniach rodzinnych (Dz.U. z 2020 r. poz. 111),</text:span></text:p>
      <text:p text:style-name="P1"><text:span text:style-name="T2">3) z zaświadczenia lekarskiego o czasowej niezdolności do pracy</text:span></text:p>
      <text:p text:style-name="P1"><text:span text:style-name="T2">- w terminie późniejszym, bezpośrednio po ich zakończeniu, pod warunkiem, że lekarz najpóźniej w terminie 30 dni od dnia zakończenia danego postępowania kwalifikacyjnego przedstawi wojewodzie odpowiednie dokumenty wskazujące na korzystanie z ww. uprawnień.</text:span></text:p>
      <text:p text:style-name="P1"><text:span text:style-name="T2">W przypadku ogłoszenia stanu zagrożenia epidemicznego lub stanu epidemii wojewoda może skierować lekarza do odbywania szkolenia specjalizacyjnego po terminie 30 dni od zakończenia postępowania kwalifikacyjnego, jednak nie później niż w terminie 30 dni od dnia zniesienia stanu zagrożenia epidemicznego lub stanu epidemii, jeżeli:</text:span></text:p>
      <text:p text:style-name="P1"><text:span text:style-name="T2">1) jednostka akredytowana, do której lekarz ma być skierowany, poinformowała wojewodę, że ze względu na sytuację wywołaną stanem zagrożenia epidemicznego lub stanem epidemii nie może aktualnie przyjąć danego lekarza w celu odbywania szkolenia specjalizacyjnego, albo</text:span></text:p>
      <text:p text:style-name="P1"><text:span text:style-name="T4">2) ze względu na sytuację wywołaną stanem zagrożenia epidemicznego lub stanem epidemii lekarz zakwalifikowany do odbywania szkolenia specjalizacyjnego nie uzyskał prawa wykonywania zawodu w terminie, w związku z nieukończeniem w terminie stażu podyplomowego. </text:span><text:span text:style-name="T5">Lekarz ten, informuje wojewodę o braku możliwości rozpoczęcia szkolenia </text:span><text:soft-page-break/><text:span text:style-name="T5">specjalizacyjnego w terminie 30 dni od dnia ogłoszenia wyników postępowania kwalifikacyjnego. </text:span></text:p>
      <text:p text:style-name="P1"><text:span text:style-name="T2">Nie ma potrzeby przedstawiania przez Państwa prawa wykonywania zawodu na czas nieokreślony w przypadku przynależności do Okręgowej Izby Lekarskiej w Łodzi. Jeżeli są Państwo członkami pozostałych Izb, prosimy o przesłanie skanu na adres: </text:span><text:a xlink:type="simple" xlink:href="mailto:ps@lodz.uw.gov.pl" text:style-name="ListLabel_20_1" text:visited-style-name="ListLabel_20_1"><text:span text:style-name="Internet_20_link"><text:span text:style-name="T4">ps@lodz.uw.gov.pl</text:span></text:span></text:a><text:span text:style-name="T2">.</text:span></text:p>
      <text:p text:style-name="P1"><text:span text:style-name="T2"><text:line-break/></text:span><text:span text:style-name="T3">Z osobami, które nie wskazały miejsca odbywania szkolenia bądź brak jest miejsc w preferowanych jednostkach, pracownicy urzędu będą się kontaktować w celu ustalenia miejsca odbywania specjalizacji.</text:span></text:p>
      <text:p text:style-name="P1"><text:span text:style-name="T2"><text:line-break/></text:span><text:span text:style-name="T1">Poza systemem SMK nie ma możliwości uzyskania informacji o miejscu odbywania specjalizacji.</text:span><text:span text:style-name="T2"><text:line-break/><text:line-break/></text:span><text:span text:style-name="T3">Prosimy o śledzenie Państwa kont w SMK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och</meta:initial-creator>
    <dc:creator>ajoch</dc:creator>
    <meta:editing-cycles>6</meta:editing-cycles>
    <meta:creation-date>2021-03-30T09:05:00</meta:creation-date>
    <dc:date>2021-03-30T13:23:00</dc:date>
    <meta:editing-duration>PT7M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11" meta:word-count="448" meta:character-count="3382" meta:non-whitespace-character-count="2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