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423cm" fo:line-height="100%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.423cm" fo:line-height="100%" fo:text-align="justify" style:justify-single-word="false" fo:background-color="#ffffff">
        <style:background-image/>
      </style:paragraph-properties>
      <style:text-properties fo:color="#1b1b1b" style:font-name="Open Sans" fo:font-size="12pt" style:font-name-asian="Times New Roman1" style:font-size-asian="12pt" style:language-asian="pl" style:country-asian="PL" style:font-name-complex="Open Sans1" style:font-size-complex="12pt"/>
    </style:style>
    <style:style style:name="P4" style:family="paragraph" style:parent-style-name="Standard" style:master-page-name="Standard">
      <style:paragraph-properties fo:margin-top="0cm" fo:margin-bottom="0.423cm" fo:line-height="100%" fo:text-align="justify" style:justify-single-word="false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6" style:family="paragraph" style:parent-style-name="Standard" style:list-style-name="WWNum1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7" style:family="paragraph" style:parent-style-name="Standard" style:list-style-name="WWNum2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9" style:family="paragraph" style:parent-style-name="Standard" style:list-style-name="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T1" style:family="text">
      <style:text-properties fo:color="#1b1b1b" style:font-name="Open Sans" fo:font-size="12pt" style:font-name-asian="Times New Roman1" style:font-size-asian="12pt" style:language-asian="pl" style:country-asian="PL" style:font-name-complex="Open Sans1" style:font-size-complex="12pt"/>
    </style:style>
    <style:style style:name="T2" style:family="text">
      <style:text-properties fo:color="#1b1b1b" style:font-name="Open Sans" fo:font-size="12pt" fo:font-weight="bold" style:font-name-asian="Times New Roman1" style:font-size-asian="12pt" style:language-asian="pl" style:country-asian="PL" style:font-weight-asian="bold" style:font-name-complex="Open Sans1" style:font-size-complex="12pt" style:font-weight-complex="bold"/>
    </style:style>
    <style:style style:name="T3" style:family="text">
      <style:text-properties fo:color="#1b1b1b" style:font-name="Open Sans" fo:font-size="12pt" fo:font-style="italic" style:font-name-asian="Times New Roman1" style:font-size-asian="12pt" style:language-asian="pl" style:country-asian="PL" style:font-style-asian="italic" style:font-name-complex="Open Sans1" style:font-size-complex="12pt" style:font-style-complex="italic"/>
    </style:style>
    <style:style style:name="T4" style:family="text">
      <style:text-properties fo:color="#1b1b1b" style:font-name="inherit" fo:font-size="12pt" fo:font-weight="bold" style:font-name-asian="Times New Roman1" style:font-size-asian="12pt" style:language-asian="pl" style:country-asian="PL" style:font-weight-asian="bold" style:font-name-complex="Open Sans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Upał w pracy – a rola pracodawców</text:span></text:p>
      <text:p text:style-name="P3"/>
      <text:p text:style-name="P2"><text:span text:style-name="T1">W Kodeksie pracy znajdują się ogólne regulacje prawne, które wskazują na konieczność podejmowania przez pracodawców działań mających na celu ochronę zdrowia i życia pracowników poprzez zapewnienie bezpiecznych i higienicznych warunków pracy, m.in.:</text:span></text:p>
      <text:list xml:id="list4727204334343018317" text:style-name="WWNum1">
        <text:list-item>
          <text:p text:style-name="P6"><text:span text:style-name="T1">organizowanie pracy w sposób zapewniający bezpieczne i higieniczne warunki pracy,</text:span></text:p>
        </text:list-item>
        <text:list-item>
          <text:p text:style-name="P6"><text:span text:style-name="T1">reagowanie na potrzeby w zakresie zapewnienia bezpieczeństwa i higieny pracy,</text:span></text:p>
        </text:list-item>
        <text:list-item>
          <text:p text:style-name="P6"><text:span text:style-name="T1">dostosowywanie środków podejmowanych w celu doskonalenia istniejącego poziomu ochrony zdrowia i życia pracowników, biorąc pod uwagę zmieniające się warunki wykonywania pracy.</text:span></text:p>
        </text:list-item>
      </text:list>
      <text:p text:style-name="P2"><text:span text:style-name="T1">W celu zastosowania ww. przepisów pracodawca, w sytuacji gdy ze względu na warunki atmosferyczne dochodzi do pogorszenia warunków pracy, powinien podjąć niezbędne działania organizacyjne lub zastosować środki techniczne, w celu zapewnienia właściwych warunków pracy.</text:span></text:p>
      <text:p text:style-name="P5"><text:span text:style-name="T4">Przykładem takich działań mogą być:</text:span></text:p>
      <text:list xml:id="list9176843631216119937" text:style-name="WWNum2">
        <text:list-item>
          <text:p text:style-name="P7"><text:span text:style-name="T1">skrócenie czasu pracy pracowników,</text:span></text:p>
        </text:list-item>
        <text:list-item>
          <text:p text:style-name="P7"><text:span text:style-name="T1">wprowadzenie dodatkowych przerw w pracy,</text:span></text:p>
        </text:list-item>
        <text:list-item>
          <text:p text:style-name="P7"><text:span text:style-name="T1">zapewnienie klimatyzowanych pomieszczeń do odpoczynku,</text:span></text:p>
        </text:list-item>
        <text:list-item>
          <text:p text:style-name="P7"><text:span text:style-name="T1">zapewnienie klimatyzacji w pomieszczeniach pracy.</text:span></text:p>
        </text:list-item>
      </text:list>
      <text:h text:style-name="P5" text:outline-level="4"><text:span text:style-name="T4">Skrócenie czasu pracy</text:span></text:h>
      <text:p text:style-name="P2"><text:span text:style-name="T1">Zgodnie z przepisami prawa pracy, pracodawca może w upalne dni wprowadzić dodatkowe przerwy albo pozwolić pracownikowi na wcześniejsze wyjście z pracy. Warto przy tym pamiętać, że zależy to wyłącznie od dobrej woli pracodawcy. Jednocześnie nie może to powodować obniżenia wynagrodzenia pracownika.</text:span></text:p>
      <text:h text:style-name="P5" text:outline-level="4"><text:span text:style-name="T4">Przerwy regeneracyjne</text:span></text:h>
      <text:p text:style-name="P2"><text:span text:style-name="T1">W ostatnich latach rośnie popularność oferowanych przez niektórych pracodawców tzw. przerw regeneracyjnych w pokojach relaksu.</text:span></text:p>
      <text:h text:style-name="P5" text:outline-level="4"><text:span text:style-name="T4">Wysokość temperatury</text:span></text:h>
      <text:p text:style-name="P2"><text:span text:style-name="T1">Jakkolwiek istniejące regulacje nakładają na pracodawcę obowiązek zapewnienia <text:s text:c="31"/>w pomieszczeniach odpowiedniej temperatury, wymiany powietrza oraz zabezpieczenia przed wilgocią oraz niekorzystnymi warunkami cieplnymi i nasłonecznieniem, to jednak – co do zasady – nie określają maksymalnej temperatury powietrza, w jakiej praca może być wykonywana w pomieszczeniach.</text:span></text:p>
      <text:p text:style-name="P3"/>
      <text:h text:style-name="P5" text:outline-level="4"><text:span text:style-name="T4">Większa ochrona młodocianych</text:span></text:h>
      <text:p text:style-name="P2"><text:span text:style-name="T1">Należy zwrócić uwagę, że zgodnie z rozporządzeniem Rady Ministrów z dnia 24 sierpnia 2004 r. </text:span><text:span text:style-name="T3">w sprawie wykazu prac wzbronionych młodocianym i warunków ich zatrudniania przy niektórych z tych prac</text:span><text:span text:style-name="T1">, pracownicy z tej grupy nie mogą pracować w pomieszczeniach, <text:s text:c="19"/>w którym temperatura przekracza 30 stopni Celsjusza, a wilgotność względna powietrza – 65%.</text:span></text:p>
      <text:h text:style-name="P5" text:outline-level="4"><text:span text:style-name="T4"/></text:h>
      <text:h text:style-name="P9" text:outline-level="4"><text:span text:style-name="T4"/></text:h>
      <text:h text:style-name="P9" text:outline-level="4"><text:soft-page-break/><text:span text:style-name="T4">Klimatyzacja i zimne napoje</text:span></text:h>
      <text:p text:style-name="P2"><text:span text:style-name="T1">Zmniejszenie związanych z upałami uciążliwości pracy w pomieszczeniach jest możliwe między innymi dzięki zapewnieniu właściwej wentylacji oraz klimatyzacji pomieszczeń. Stosowanie takich rozwiązań zwalnia pracodawcę z obowiązku zapewnienia napojów pracownikom wykonującym pracę w pomieszczeniach zamkniętych, o ile temperatura w takich pomieszczeniach nie przekracza 28 stopni Celsjusza.</text:span></text:p>
      <text:p text:style-name="P2"><text:span text:style-name="T1">Kiedy temperatura w pomieszczeniu pracy przekracza 28 stopni Celsjusza, pracodawca musi zapewnić pracownikom napoje. W takiej sytuacji nie ma znaczenia to, czy stanowisko pracy jest wyposażone w klimatyzację czy też nie.</text:span></text:p>
      <text:p text:style-name="P2"><text:span text:style-name="T1">W odniesieniu do osób pracujących na otwartej przestrzeni obowiązek zapewnienia napojów przez pracodawcę ma miejsce wtedy, gdy temperatura przekracza 25 stopni Celsjusza. Niezależnie od tego, czy praca jest wykonywana w pomieszczeniu czy na otwartej przestrzeni, napoje powinny być dostępne dla pracowników w ciągu całej zmiany roboczej.</text:span></text:p>
      <text:p text:style-name="P2"><text:span text:style-name="T1">UWAGA! Nierespektowanie przez pracodawcę tego obowiązku stanowi wykroczenie zagrożone karą grzywny od 1 do 30 tys. złotych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4_20_Znak" style:display-name="Nagłówek 4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</meta:initial-creator>
    <meta:editing-cycles>3</meta:editing-cycles>
    <meta:print-date>2021-06-21T09:57:00</meta:print-date>
    <meta:creation-date>2021-06-21T09:50:00</meta:creation-date>
    <dc:date>2021-06-21T13:03:11.14</dc:date>
    <meta:editing-duration>PT39S</meta:editing-duration>
    <meta:generator>OpenOffice/4.1.7$Win32 OpenOffice.org_project/417m1$Build-9800</meta:generator>
    <meta:document-statistic meta:table-count="0" meta:image-count="0" meta:object-count="0" meta:page-count="2" meta:paragraph-count="24" meta:word-count="450" meta:character-count="34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