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margin-bottom="0.0694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4.3312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 style:min-row-height="0.23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4" style:family="table-row">
      <style:table-row-properties style:min-row-height="0.2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top="0.0416in" fo:margin-bottom="0.0416in"/>
    </style:style>
    <style:style style:name="T47" style:parent-style-name="Domyślnaczcionkaakapitu" style:family="text">
      <style:text-properties style:font-name-asian="Calibri" fo:font-size="11pt" style:font-size-asian="11pt" style:font-size-complex="11pt"/>
    </style:style>
    <style:style style:name="T48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6" style:family="table-row">
      <style:table-row-properties style:min-row-height="0.2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61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2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P6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8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70" style:parent-style-name="Akapitzlistą" style:family="paragraph">
      <style:paragraph-properties fo:text-align="justify" fo:margin-top="0.0833in" fo:line-height="115%"/>
    </style:style>
    <style:style style:name="P71" style:parent-style-name="Akapitzlistą" style:family="paragraph">
      <style:paragraph-properties fo:text-align="justify" fo:margin-top="0.0833in" fo:line-height="115%"/>
    </style:style>
    <style:style style:name="P7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7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8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p text:style-name="P9"><text:span text:style-name="T10">Dotyczy zamówienia pn.</text:span><text:span text:style-name="T11"><text:s/></text:span><text:span text:style-name="T12">„</text:span><text:span text:style-name="T13">Opracowanie kompleksowej dokumentacji technicznej <text:s/>projektowo – kosztorysowej w ramach zadania Budowa drogi leśnej w Leśnictwie Wojtówka”</text:span></text:p>
      <text:p text:style-name="P14"/>
      <text:p text:style-name="P15">my niżej podpisani:</text:p>
      <text:p text:style-name="P16">__________________________________________________________________________________</text:p>
      <text:p text:style-name="P17">działając w imieniu i na rzecz:</text:p>
      <text:p text:style-name="P18"><text:span text:style-name="T19">Nazwa i adres Wykonawcy</text:span><text:span text:style-name="T20"><text:note text:note-class="footnote" text:id="_ftn0"><text:note-citation>1</text:note-citation><text:note-body><text:p text:style-name="P21"><text:span text:style-name="T22"><text:s/>niepotrzebne skreślić.</text:span></text:p><text:p text:style-name="P23"><text:s/>w przypadku składania oferty przez podmioty występujące wspólnie, należy podać nazwy (firmy) i adresy wszystkich podmiotów składających wspólną ofertę.</text:p></text:note-body></text:note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IP<text:s/></text:span><text:span text:style-name="T41">(jeżeli dotyczy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REGON<text:s/></text:span><text:span text:style-name="T48">(jeżeli dotyczy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r<text:s/>telefonu<text:s/>do<text:s/>kontaktu: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soba uprawniona<text:s/>do reprezentowania firmy:</text:p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1" text:continue-numbering="true">
        <text:list-item>
          <text:p text:style-name="P62"><text:span text:style-name="T63">SKŁADAMY OFERTĘ</text:span><text:span text:style-name="T64"><text:s/>na wykonanie przedmiotu zamówienia zgodnie z Zapytaniem ofertowym, <text:s/>stosując niżej wymienione stawki:</text:span></text:p>
        </text:list-item>
      </text:list>
      <text:p text:style-name="P65"/>
      <text:p text:style-name="P66">Cena oferty wynosi: ________________________________________________________ <text:s/>zł netto</text:p>
      <text:p text:style-name="P67">(słownie: __________________________________________________________________ netto),</text:p>
      <text:p text:style-name="P68">natomiast wraz z należnym podatkiem VAT w wysokości _______ %, wynosi kwotę:</text:p>
      <text:p text:style-name="P69">________________________________________________________________________ <text:s/>zł brutto<text:s/></text:p>
      <text:list text:style-name="LFO1" text:continue-numbering="true">
        <text:list-item>
          <text:p text:style-name="P70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1">W razie wybrania niniejszej oferty zobowiązuję/-emy się do podpisania umowy na warunkach określonych przez Zamawiającego<text:s/></text:p>
        </text:list-item>
      </text:list>
      <text:p text:style-name="P72"/>
      <text:p text:style-name="P73"><text:span text:style-name="T74">Miejscowość, ________________ dnia _______________</text:span><text:span text:style-name="T75"><text:tab/></text:span></text:p>
      <text:p text:style-name="P76">___________________________________</text:p>
      <text:p text:style-name="P77">(podpis osoby uprawnionej do składania oświadczeń <text:s/>woli w imieniu Wykonawcy)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0.24.2022<text:tab/><text:tab/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2-08-19T10:13:00Z</dc:date>
    <meta:print-date>2022-07-04T11:06:00Z</meta:print-date>
    <meta:template xlink:href="template" xlink:type="simple"/>
    <meta:editing-cycles>36</meta:editing-cycles>
    <meta:editing-duration>PT10620S</meta:editing-duration>
    <meta:document-statistic meta:page-count="1" meta:paragraph-count="3" meta:word-count="225" meta:character-count="1576" meta:row-count="11" meta:non-whitespace-character-count="1354"/>
  </office:meta>
</office:document-meta>
</file>