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fo:text-align="end" fo:line-height="150%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P6" style:parent-style-name="Standard" style:family="paragraph">
      <style:paragraph-properties fo:text-align="end" fo:line-height="150%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Standard" style:family="paragraph">
      <style:paragraph-properties fo:text-align="end" fo:line-height="150%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P10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end" fo:line-height="150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end" fo:line-height="150%"/>
      <style:text-properties style:font-name="Times New Roman"/>
    </style:style>
    <style:style style:name="P20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line-height="150%">
        <style:tab-stops>
          <style:tab-stop style:type="left" style:position="4.8333in"/>
        </style:tab-stops>
      </style:paragraph-properties>
    </style:style>
    <style:style style:name="T3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line-height="150%" fo:text-indent="0.4916i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indent="0.4916in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P46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4</text:span></text:p>
      <text:p text:style-name="P4"><text:span text:style-name="T5">do Regulaminu naboru na wolne stanowiska pracy</text:span></text:p>
      <text:p text:style-name="P6"><text:span text:style-name="T7">w Powiatowej Stacji Sanitarno-Epidemiologicznej</text:span></text:p>
      <text:p text:style-name="P8"><text:span text:style-name="T9"><text:s/>w Oświęcimiu</text:span></text:p>
      <text:p text:style-name="P10"/>
      <text:p text:style-name="P11"><text:span text:style-name="T12">Oświęcim, dnia <text:s text:c="2"/></text:span><text:span text:style-name="T13">02</text:span><text:span text:style-name="T14">.0</text:span><text:span text:style-name="T15">9</text:span><text:span text:style-name="T16">.202</text:span><text:span text:style-name="T17">4</text:span><text:span text:style-name="T18"><text:s/>r.</text:span></text:p>
      <text:p text:style-name="P19"/>
      <text:p text:style-name="P20"/>
      <text:p text:style-name="P21"/>
      <text:p text:style-name="P22"/>
      <text:p text:style-name="P23"><text:span text:style-name="T24">INFORMACJA O WYNIKU NABORU NA WOLNE STANOWISKO PRACY</text:span></text:p>
      <text:p text:style-name="P25"><text:span text:style-name="T26">w Powiatowej Stacji Sanitarno-Epidemiologicznej w Oświęcimiu</text:span></text:p>
      <text:p text:style-name="P27"><text:span text:style-name="T28">ul. Więźniów Oświęcimia 10, 32-600 Oświęcim</text:span></text:p>
      <text:p text:style-name="P29"/>
      <text:p text:style-name="P30"><text:span text:style-name="T31">stażysta / młodszy asystent + archiwista</text:span></text:p>
      <text:p text:style-name="P32"><text:span text:style-name="T33">(nazwa stanowiska pracy)</text:span></text:p>
      <text:p text:style-name="P34"/>
      <text:p text:style-name="P35"><text:span text:style-name="T36"><text:tab/></text:span></text:p>
      <text:p text:style-name="P37"><text:span text:style-name="T38">Informujemy, <text:s/>że w wyniku <text:s/>zakończenia <text:s/>procedury <text:s/>naboru na w/w stanowisko pracy została wybrana Pani<text:s/></text:span><text:span text:style-name="T39">Aleksandra Adamus</text:span><text:span text:style-name="T40">, zamieszkała w<text:s/></text:span><text:span text:style-name="T41">Andrychowie</text:span><text:span text:style-name="T42">.</text:span><text:span text:style-name="T43"><text:s/></text:span></text:p>
      <text:p text:style-name="P44"><text:span text:style-name="T45"><text:s text:c="57"/></text:span>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bina Kos</meta:initial-creator>
    <dc:creator>PSSE Oświęcim - Sabina Kos</dc:creator>
    <meta:creation-date>2024-09-02T11:01:00Z</meta:creation-date>
    <dc:date>2024-09-02T11:01:00Z</dc:date>
    <meta:print-date>2024-09-02T1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98" meta:row-count="4" meta:non-whitespace-character-count="514"/>
  </office:meta>
</office:document-meta>
</file>