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00%"/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 placówki wsparcia dziennego</text:p>
      <text:p text:style-name="P16">Zwracam się z prośbą o wydanie opinii sanitarnej dla nowo utworzonej placówki wsparcia dziennego o nazwie 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/>
      <text:p text:style-name="P19">Do wniosku dołączam następujące załączniki:<text:s/></text:p>
      <text:list text:style-name="LFO1" text:continue-numbering="true">
        <text:list-item>
          <text:p text:style-name="P20">opis lokalu wraz z rysunkami rzutów i przekrojów przedmiotowych pomieszczeń placówki z uwzględnieniem przeznaczenia pomieszczeń;<text:s/></text:p>
        </text:list-item>
        <text:list-item>
          <text:p text:style-name="P21">założenia funkcjonalno–programowe placówki,<text:s/></text:p>
        </text:list-item>
        <text:list-item>
          <text:p text:style-name="P22">badanie bakteriologiczne wody (z laboratorium posiadającego udokumentowany system jakości prowadzonych badań wody zatwierdzony przez Państwową Inspekcję Sanitarną);<text:s/></text:p>
        </text:list-item>
        <text:list-item>
          <text:p text:style-name="P23">protokół z pomiaru natężenia oświetlenia światłem sztucznym,<text:s/></text:p>
        </text:list-item>
        <text:list-item>
          <text:p text:style-name="P24">protokół z pomiarów wydajności i hałasu instalacji wentylacji mechanicznej lub klimatyzacji (jeżeli taka występuje);<text:s/></text:p>
        </text:list-item>
        <text:list-item>
          <text:p text:style-name="P25">protokół potwierdzający prawidłowość działania instalacji wentylacji grawitacyjnej wraz<text:s/><text:line-break/>z załącznikiem graficznym;<text:s/></text:p>
        </text:list-item>
        <text:list-item>
          <text:p text:style-name="P26">dokument potwierdzający prawo do dysponowania nieruchomością (umowa najmu,<text:s/><text:line-break/>akt własności lub inne),<text:s/></text:p>
        </text:list-item>
        <text:list-item>
          <text:p text:style-name="P27">umowę na wywóz śmieci.<text:s/></text:p>
        </text:list-item>
        <text:list-item>
          <text:p text:style-name="P28">zgodę na odstępstwo ze względu wysokość pomieszczeń (jeżeli pomieszczenia nie spełniają wymagań w zakresie wysokości).<text:s/></text:p>
        </text:list-item>
      </text:list>
      <text:p text:style-name="P29"/>
      <text:p text:style-name="P30"/>
      <text:p text:style-name="Normalny"><text:span text:style-name="T31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Legionowo - Paulina Pisarek</meta:initial-creator>
    <dc:creator>PSSE Legionowo - Paulina Pisarek</dc:creator>
    <meta:creation-date>2023-02-28T11:03:00Z</meta:creation-date>
    <dc:date>2023-02-28T11:29:00Z</dc:date>
    <meta:template xlink:href="Normal" xlink:type="simple"/>
    <meta:editing-cycles>3</meta:editing-cycles>
    <meta:editing-duration>PT900S</meta:editing-duration>
    <meta:document-statistic meta:page-count="1" meta:paragraph-count="3" meta:word-count="224" meta:character-count="1570" meta:row-count="11" meta:non-whitespace-character-count="1349"/>
  </office:meta>
</office:document-meta>
</file>