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Wykaz podmotów spoza sektora finansów publicznych , którym ze środków publicznych został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udzielona dotacja , dofinansowanie realizacji zadania lub pożyczka , lub którym została umorzona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alezność wobec jednostki sektora finansow publicznych<text:s/>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II <text:s/>kwartał 2024 r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4">
            <text:p>Nazwa dłużnika</text:p>
          </table:table-cell>
          <table:table-cell office:value-type="string" table:style-name="ce5">
            <text:p>Kwota umorzenia</text:p>
          </table:table-cell>
          <table:table-cell office:value-type="string" table:style-name="ce6">
            <text:p>Tytuł umorzenia</text:p>
          </table:table-cell>
          <table:table-cell office:value-type="string" table:style-name="ce6">
            <text:p>Forma umorzen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7">
            <text:p>Kazimierz Torowicz</text:p>
          </table:table-cell>
          <table:table-cell office:value-type="float" office:value="198.22" table:formula="of:=190.34+7.88" table:style-name="ce8">
            <text:p>198,22</text:p>
          </table:table-cell>
          <table:table-cell office:value-type="string" table:style-name="ce6">
            <text:p>KR-022-730/14/PSO</text:p>
          </table:table-cell>
          <table:table-cell office:value-type="string" table:style-name="ce9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0">
            <text:p>Dariusz Kalinowski</text:p>
          </table:table-cell>
          <table:table-cell office:value-type="float" office:value="195.85" table:style-name="ce8">
            <text:p>195,85</text:p>
          </table:table-cell>
          <table:table-cell office:value-type="string" table:style-name="ce11">
            <text:p>KR-022-850/13/AKG</text:p>
          </table:table-cell>
          <table:table-cell office:value-type="string" table:style-name="ce7">
            <text:p>art. 56 ust. 1 pkt 3 ustawy z dnia 27 sierpnia 2009 r. o Finansach Publicznych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3">
            <text:p>Robert Chodyra</text:p>
          </table:table-cell>
          <table:table-cell office:value-type="float" office:value="233.66" table:style-name="ce8">
            <text:p>233,66</text:p>
          </table:table-cell>
          <table:table-cell office:value-type="string" table:style-name="ce10">
            <text:p>KR-022-376/15/MKI</text:p>
          </table:table-cell>
          <table:table-cell office:value-type="string" table:style-name="ce14">
            <text:p>art. 56 ust. 1 pkt 3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3">
            <text:p>Henryk Kowalski</text:p>
          </table:table-cell>
          <table:table-cell office:value-type="float" office:value="135.87" table:style-name="ce15">
            <text:p>135,87</text:p>
          </table:table-cell>
          <table:table-cell office:value-type="string" table:style-name="ce10">
            <text:p>KR-022-810/15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3">
            <text:p>Henryk Kowalski</text:p>
          </table:table-cell>
          <table:table-cell office:value-type="float" office:value="179.74" table:style-name="ce15">
            <text:p>179,74</text:p>
          </table:table-cell>
          <table:table-cell office:value-type="string" table:style-name="ce10">
            <text:p>KR-022-921/16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3">
            <text:p>Henryk Kowalski</text:p>
          </table:table-cell>
          <table:table-cell office:value-type="float" office:value="240.24" table:style-name="ce15">
            <text:p>240,24</text:p>
          </table:table-cell>
          <table:table-cell office:value-type="string" table:style-name="ce10">
            <text:p>KR-022-1369/16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3">
            <text:p>Henryk Kowalski</text:p>
          </table:table-cell>
          <table:table-cell office:value-type="float" office:value="74.900000000000006" table:style-name="ce15">
            <text:p>74,90</text:p>
          </table:table-cell>
          <table:table-cell office:value-type="string" table:style-name="ce10">
            <text:p>KR-022-229/17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3">
            <text:p>Henryk Kowalski</text:p>
          </table:table-cell>
          <table:table-cell office:value-type="float" office:value="256.86" table:style-name="ce15">
            <text:p>256,86</text:p>
          </table:table-cell>
          <table:table-cell office:value-type="string" table:style-name="ce10">
            <text:p>KR-022-574/17/MCŚ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3">
            <text:p>Henryk Kowalski</text:p>
          </table:table-cell>
          <table:table-cell office:value-type="float" office:value="238.8" table:style-name="ce15">
            <text:p>238,80</text:p>
          </table:table-cell>
          <table:table-cell office:value-type="string" table:style-name="ce10">
            <text:p>KR-022-742/17/KR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3">
            <text:p>Henryk Kowalski</text:p>
          </table:table-cell>
          <table:table-cell office:value-type="float" office:value="1663.06" table:style-name="ce15">
            <text:p>1 663,06</text:p>
          </table:table-cell>
          <table:table-cell office:value-type="string" table:style-name="ce10">
            <text:p>KR-022-743/17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3">
            <text:p>Henryk Kowalski</text:p>
          </table:table-cell>
          <table:table-cell office:value-type="float" office:value="194.1" table:style-name="ce15">
            <text:p>194,10</text:p>
          </table:table-cell>
          <table:table-cell office:value-type="string" table:style-name="ce10">
            <text:p>KR-022-813/17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3">
            <text:p>Henryk Kowalski</text:p>
          </table:table-cell>
          <table:table-cell office:value-type="float" office:value="505.2" table:style-name="ce15">
            <text:p>505,20</text:p>
          </table:table-cell>
          <table:table-cell office:value-type="string" table:style-name="ce10">
            <text:p>KR-022-469/18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3.</text:p>
          </table:table-cell>
          <table:table-cell office:value-type="string" table:style-name="ce13">
            <text:p>Henryk Kowalski</text:p>
          </table:table-cell>
          <table:table-cell office:value-type="float" office:value="194.1" table:style-name="ce15">
            <text:p>194,10</text:p>
          </table:table-cell>
          <table:table-cell office:value-type="string" table:style-name="ce10">
            <text:p>KR-022-474/18/MSC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3">
            <text:p>Henryk Kowalski</text:p>
          </table:table-cell>
          <table:table-cell office:value-type="float" office:value="2992.35" table:style-name="ce15">
            <text:p>2 992,35</text:p>
          </table:table-cell>
          <table:table-cell office:value-type="string" table:style-name="ce10">
            <text:p>KR-022-814/20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3">
            <text:p>Henryk Kowalski</text:p>
          </table:table-cell>
          <table:table-cell office:value-type="float" office:value="1574.85" table:style-name="ce15">
            <text:p>1 574,85</text:p>
          </table:table-cell>
          <table:table-cell office:value-type="string" table:style-name="ce10">
            <text:p>KR-022-119/21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3">
            <text:p>Henryk Kowalski</text:p>
          </table:table-cell>
          <table:table-cell office:value-type="float" office:value="277.23" table:style-name="ce15">
            <text:p>277,23</text:p>
          </table:table-cell>
          <table:table-cell office:value-type="string" table:style-name="ce10">
            <text:p>KR-022-596/21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3">
            <text:p>Henryk Kowalski</text:p>
          </table:table-cell>
          <table:table-cell office:value-type="float" office:value="7595.56" table:style-name="ce15">
            <text:p>7 595,56</text:p>
          </table:table-cell>
          <table:table-cell office:value-type="string" table:style-name="ce10">
            <text:p>KR-022-506/22/PSO</text:p>
          </table:table-cell>
          <table:table-cell office:value-type="string" table:style-name="ce7">
            <text:p>art. 56 ust. 1 pkt 1 ustawy z dnia 27 sierpnia 2009 r. o Finansach Publiczny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3">
            <text:p>Andrzej Szafrański</text:p>
          </table:table-cell>
          <table:table-cell office:value-type="float" office:value="66" table:style-name="ce8">
            <text:p>66,00</text:p>
          </table:table-cell>
          <table:table-cell office:value-type="string" table:style-name="ce10">
            <text:p>KR-022-526/12/PSO</text:p>
          </table:table-cell>
          <table:table-cell office:value-type="string" table:style-name="ce7">
            <text:p>art. 369 ust. 1a ustawy z dnia 28 lutego 2003 r. Prawo upadłościowe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3">
            <text:p>Andrzej Szafrański</text:p>
          </table:table-cell>
          <table:table-cell office:value-type="float" office:value="169.1" table:style-name="ce8">
            <text:p>169,10</text:p>
          </table:table-cell>
          <table:table-cell office:value-type="string" table:style-name="ce10">
            <text:p>KR-022-684/13/JZR</text:p>
          </table:table-cell>
          <table:table-cell office:value-type="string" table:style-name="ce7">
            <text:p>art. 369 ust. 1a ustawy z dnia 28 lutego 2003 r. Prawo upadłościowe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13">
            <text:p>Andrzej Szafrański</text:p>
          </table:table-cell>
          <table:table-cell office:value-type="float" office:value="37.47" table:style-name="ce8">
            <text:p>37,47</text:p>
          </table:table-cell>
          <table:table-cell office:value-type="string" table:style-name="ce10">
            <text:p>KR-022-192/16/PSO</text:p>
          </table:table-cell>
          <table:table-cell office:value-type="string" table:style-name="ce7">
            <text:p>art. 369 ust. 1a ustawy z dnia 28 lutego 2003 r. Prawo upadłościowe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.</text:p>
          </table:table-cell>
          <table:table-cell office:value-type="string" table:style-name="ce13">
            <text:p>Andrzej Szafrański</text:p>
          </table:table-cell>
          <table:table-cell office:value-type="float" office:value="47.8" table:style-name="ce8">
            <text:p>47,80</text:p>
          </table:table-cell>
          <table:table-cell office:value-type="string" table:style-name="ce10">
            <text:p>KR-022-859/15/JZR</text:p>
          </table:table-cell>
          <table:table-cell office:value-type="string" table:style-name="ce7">
            <text:p>art. 369 ust. 1a ustawy z dnia 28 lutego 2003 r. Prawo upadłościowe<text:s/></text:p>
          </table:table-cell>
          <table:table-cell table:number-columns-repeated="16379"/>
        </table:table-row>
        <table:table-row table:number-rows-repeated="5" table:style-name="ro1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242"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odrażka Aneta</meta:initial-creator>
    <dc:creator>Aleksandra Stokowska</dc:creator>
    <meta:creation-date>2019-04-15T12:54:17Z</meta:creation-date>
    <dc:date>2024-07-11T08:19:57Z</dc:date>
    <meta:print-date>2024-07-05T11:34:34Z</meta:print-date>
  </office:meta>
</office:document-meta>
</file>