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Karta zgłoszenia</text:p>
      <text:p text:style-name="P3"/>
      <text:p text:style-name="P4">VIII<text:s/>Szkolny Konkurs Młodych Talentów pamięci Grażyny Bacewicz</text:p>
      <text:p text:style-name="P5">30 stycznia 2025<text:s/>r.</text:p>
      <text:p text:style-name="Standard"/>
      <text:p text:style-name="P6"/>
      <text:p text:style-name="P7"><text:s text:c="38"/></text:p>
      <text:p text:style-name="P8"><text:s text:c="51"/></text:p>
      <text:p text:style-name="Standard"><text:span text:style-name="T9"><text:s text:c="39"/>karta zgłoszenia <text:s/>kategoria <text:s/></text:span><text:span text:style-name="T10">solo</text:span></text:p>
      <text:p text:style-name="Standard"/>
      <text:p text:style-name="Standard"><text:s text:c="6"/></text:p>
      <text:p text:style-name="P11"/>
      <text:p text:style-name="Standard">1. <text:s/>Imię i nazwisko <text:s/>ucznia <text:s/>..........................................................................................................</text:p>
      <text:p text:style-name="Standard"/>
      <text:p text:style-name="Standard">2. Instrument <text:s text:c="2"/>...............................................................................................................................</text:p>
      <text:p text:style-name="Standard"/>
      <text:p text:style-name="Standard">3. Klasa, szkoła <text:s/>............................................................................................................................</text:p>
      <text:p text:style-name="Standard"/>
      <text:p text:style-name="Standard">4. Nauczyciel prowadzący <text:s/>...........................................................................................................</text:p>
      <text:p text:style-name="Standard"/>
      <text:p text:style-name="Standard">5. Pianista akompaniator <text:s text:c="3"/>............................................................................................................</text:p>
      <text:p text:style-name="Standard"/>
      <text:p text:style-name="Standard"/>
      <text:p text:style-name="Standard">6. Wykonywany program :</text:p>
      <text:p text:style-name="Standard"/>
      <text:p text:style-name="Standard"><text:s text:c="4"/>- <text:s text:c="2"/>................................................................................................................................................</text:p>
      <text:p text:style-name="Standard"/>
      <text:p text:style-name="Standard"><text:s text:c="4"/>- <text:s text:c="2"/>................................................................................................................................................</text:p>
      <text:p text:style-name="Standard"/>
      <text:p text:style-name="Standard">(imię i nazwisko kompozytora, tytuł, opus, czas trwania 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 Borowska</meta:initial-creator>
    <dc:creator>Acer</dc:creator>
    <meta:creation-date>2024-12-05T09:28:00Z</meta:creation-date>
    <dc:date>2024-12-05T09:29:00Z</dc:date>
    <meta:print-date>2016-10-16T17:4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5" meta:character-count="1369" meta:row-count="9" meta:non-whitespace-character-count="1176"/>
  </office:meta>
</office:document-meta>
</file>