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style:text-properties style:font-name="Calibri" style:font-name-complex="Calibr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 style:parent-style-name="Standard" style:family="paragraph">
      <style:paragraph-properties fo:text-align="center" fo:line-height="115%"/>
      <style:text-properties style:font-name="Calibri" style:font-name-complex="Calibr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 style:parent-style-name="Standard" style:family="paragraph">
      <style:paragraph-properties fo:text-align="center" fo:line-height="115%"/>
      <style:text-properties style:font-name="Calibri" style:font-name-complex="Calibr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 style:parent-style-name="Standard" style:family="paragraph">
      <style:paragraph-properties fo:text-align="justify"/>
      <style:text-properties style:font-name="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5" style:parent-style-name="Standard" style:family="paragraph">
      <style:paragraph-properties fo:text-align="justify"/>
      <style:text-properties style:font-name="Calibri" style:font-name-complex="Calibri" fo:font-size="10pt" style:font-size-asian="10pt" style:font-size-complex="10pt"/>
    </style:style>
    <style:style style:name="P6" style:parent-style-name="Standard" style:family="paragraph">
      <style:paragraph-properties fo:text-align="justify"/>
      <style:text-properties style:font-name="Calibri" style:font-name-complex="Calibri" fo:font-size="10pt" style:font-size-asian="10pt" style:font-size-complex="10pt"/>
    </style:style>
    <style:style style:name="P7" style:parent-style-name="Standard" style:family="paragraph">
      <style:paragraph-properties fo:text-align="justify"/>
    </style:style>
    <style:style style:name="T8"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9"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10"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11" style:parent-style-name="Domyślnaczcionkaakapitu" style:family="text">
      <style:text-properties style:font-name="Calibri" style:font-name-complex="Calibri" fo:font-size="10pt" style:font-size-asian="10pt" style:font-size-complex="10pt"/>
    </style:style>
    <style:style style:name="T12" style:parent-style-name="Domyślnaczcionkaakapitu" style:family="text">
      <style:text-properties style:font-name-complex="Calibri" fo:font-weight="bold" style:font-weight-asian="bold" style:font-weight-complex="bold" fo:font-size="10pt" style:font-size-asian="10pt" style:font-size-complex="10pt"/>
    </style:style>
    <style:style style:name="T13" style:parent-style-name="Domyślnaczcionkaakapitu" style:family="text">
      <style:text-properties style:font-name-complex="Calibri" fo:font-weight="bold" style:font-weight-asian="bold" style:font-weight-complex="bold" fo:font-size="10pt" style:font-size-asian="10pt" style:font-size-complex="10pt"/>
    </style:style>
    <style:style style:name="T14" style:parent-style-name="Domyślnaczcionkaakapitu" style:family="text">
      <style:text-properties style:font-name-complex="Calibri" fo:font-weight="bold" style:font-weight-asian="bold" style:font-weight-complex="bold" fo:font-size="10pt" style:font-size-asian="10pt" style:font-size-complex="10pt"/>
    </style:style>
    <style:style style:name="T15" style:parent-style-name="Domyślnaczcionkaakapitu" style:family="text">
      <style:text-properties style:font-name-complex="Calibri" fo:font-weight="bold" style:font-weight-asian="bold" style:font-weight-complex="bold" fo:font-size="10pt" style:font-size-asian="10pt" style:font-size-complex="10pt"/>
    </style:style>
    <style:style style:name="P16" style:parent-style-name="Standard" style:family="paragraph">
      <style:paragraph-properties fo:text-align="justify"/>
      <style:text-properties style:font-name="Calibri" style:font-name-complex="Calibri" fo:font-size="9pt" style:font-size-asian="9pt" style:font-size-complex="9pt"/>
    </style:style>
    <style:style style:name="P17"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 style:parent-style-name="Standard" style:family="paragraph">
      <style:paragraph-properties fo:text-align="justify"/>
      <style:text-properties style:font-name="Calibri" style:font-name-complex="Calibri" fo:font-size="9pt" style:font-size-asian="9pt" style:font-size-complex="9pt"/>
    </style:style>
    <style:style style:name="P19" style:parent-style-name="Standard"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20" style:parent-style-name="Standard" style:family="paragraph">
      <style:paragraph-properties fo:text-align="justify"/>
    </style:style>
    <style:style style:name="T21" style:parent-style-name="Domyślnaczcionkaakapitu" style:family="text">
      <style:text-properties style:font-name="Calibri" style:font-name-complex="Calibri" fo:font-size="10pt" style:font-size-asian="10pt" style:font-size-complex="10pt"/>
    </style:style>
    <style:style style:name="T22" style:parent-style-name="Domyślnaczcionkaakapitu" style:family="text">
      <style:text-properties style:font-name="Calibri" style:font-name-complex="Calibri" fo:font-size="10pt" style:font-size-asian="10pt" style:font-size-complex="10pt"/>
    </style:style>
    <style:style style:name="T23" style:parent-style-name="Domyślnaczcionkaakapitu" style:family="text">
      <style:text-properties style:font-name="Calibri" style:font-name-complex="Calibri" fo:font-size="10pt" style:font-size-asian="10pt" style:font-size-complex="10pt"/>
    </style:style>
    <style:style style:name="P24" style:parent-style-name="Standard" style:family="paragraph">
      <style:paragraph-properties fo:text-align="justify"/>
      <style:text-properties style:font-name="Calibri" style:font-name-complex="Calibri" fo:font-size="10pt" style:font-size-asian="10pt" style:font-size-complex="10pt"/>
    </style:style>
    <style:style style:name="P25" style:parent-style-name="Standard" style:family="paragraph">
      <style:paragraph-properties fo:text-align="justify"/>
      <style:text-properties style:font-name="Calibri" style:font-name-complex="Calibri" fo:font-size="10pt" style:font-size-asian="10pt" style:font-size-complex="10pt"/>
    </style:style>
    <style:style style:name="P26" style:parent-style-name="Standard" style:family="paragraph">
      <style:paragraph-properties fo:text-align="justify"/>
      <style:text-properties style:font-name="Calibri" style:font-name-complex="Calibri" fo:font-size="10pt" style:font-size-asian="10pt" style:font-size-complex="10pt"/>
    </style:style>
    <style:style style:name="P27" style:parent-style-name="Standard" style:family="paragraph">
      <style:paragraph-properties fo:text-align="justify"/>
      <style:text-properties style:font-name="Calibri" style:font-name-complex="Calibri" fo:font-size="10pt" style:font-size-asian="10pt" style:font-size-complex="10pt"/>
    </style:style>
    <style:style style:name="P28" style:parent-style-name="Standard" style:family="paragraph">
      <style:paragraph-properties fo:text-align="justify"/>
      <style:text-properties style:font-name="Calibri" style:font-name-complex="Calibri" fo:font-size="10pt" style:font-size-asian="10pt" style:font-size-complex="10pt"/>
    </style:style>
    <style:style style:name="P29" style:parent-style-name="Standard" style:family="paragraph">
      <style:paragraph-properties fo:text-align="justify"/>
      <style:text-properties style:font-name="Calibri" style:font-name-complex="Calibri" fo:font-size="10pt" style:font-size-asian="10pt" style:font-size-complex="10pt"/>
    </style:style>
    <style:style style:name="P30" style:parent-style-name="Standard" style:family="paragraph">
      <style:paragraph-properties fo:text-align="justify"/>
      <style:text-properties style:font-name="Calibri" style:font-name-complex="Calibri" fo:font-size="10pt" style:font-size-asian="10pt" style:font-size-complex="10pt"/>
    </style:style>
    <style:style style:name="P31" style:parent-style-name="Standard" style:family="paragraph">
      <style:paragraph-properties fo:text-align="justify"/>
      <style:text-properties style:font-name="Calibri" style:font-name-complex="Calibri" fo:font-size="10pt" style:font-size-asian="10pt" style:font-size-complex="10pt"/>
    </style:style>
    <style:style style:name="P32" style:parent-style-name="Standard" style:family="paragraph">
      <style:paragraph-properties fo:text-align="justify"/>
      <style:text-properties style:font-name="Calibri" style:font-name-complex="Calibri" fo:font-size="10pt" style:font-size-asian="10pt" style:font-size-complex="10pt"/>
    </style:style>
    <style:style style:name="P33" style:parent-style-name="Standard" style:family="paragraph">
      <style:paragraph-properties fo:text-align="justify"/>
      <style:text-properties style:font-name="Calibri" style:font-name-complex="Calibri" fo:font-size="9pt" style:font-size-asian="9pt" style:font-size-complex="9pt"/>
    </style:style>
    <style:style style:name="P34" style:parent-style-name="Standard"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35" style:parent-style-name="Standard" style:family="paragraph">
      <style:paragraph-properties fo:text-align="justify"/>
      <style:text-properties style:font-name="Calibri" style:font-name-complex="Calibri" fo:font-size="10pt" style:font-size-asian="10pt" style:font-size-complex="10pt"/>
    </style:style>
    <style:style style:name="P36" style:parent-style-name="Standard" style:family="paragraph">
      <style:paragraph-properties fo:text-align="justify"/>
      <style:text-properties style:font-name="Calibri" style:font-name-complex="Calibri" fo:font-size="9pt" style:font-size-asian="9pt" style:font-size-complex="9pt"/>
    </style:style>
    <style:style style:name="P37" style:parent-style-name="Standard"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38" style:parent-style-name="Standard" style:family="paragraph">
      <style:paragraph-properties fo:text-align="justify"/>
      <style:text-properties style:font-name="Calibri" style:font-name-complex="Calibri" fo:font-size="10pt" style:font-size-asian="10pt" style:font-size-complex="10pt"/>
    </style:style>
    <style:style style:name="P39" style:parent-style-name="Standard" style:family="paragraph">
      <style:paragraph-properties fo:text-align="justify"/>
      <style:text-properties style:font-name="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40" style:parent-style-name="Standard"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41" style:parent-style-name="Standard" style:family="paragraph">
      <style:paragraph-properties fo:text-align="justify"/>
      <style:text-properties style:font-name="Calibri" style:font-name-complex="Calibri" fo:font-size="10pt" style:font-size-asian="10pt" style:font-size-complex="10pt"/>
    </style:style>
    <style:style style:name="P42" style:parent-style-name="Standard" style:family="paragraph">
      <style:paragraph-properties fo:text-align="justify"/>
    </style:style>
    <style:style style:name="T43" style:parent-style-name="Domyślnaczcionkaakapitu" style:family="text">
      <style:text-properties style:font-name="Calibri" style:font-name-complex="Calibri" fo:font-size="10pt" style:font-size-asian="10pt" style:font-size-complex="10pt"/>
    </style:style>
    <style:style style:name="T44" style:parent-style-name="Domyślnaczcionkaakapitu" style:family="text">
      <style:text-properties style:font-name="Calibri" style:font-name-complex="Calibri" fo:font-size="10pt" style:font-size-asian="10pt" style:font-size-complex="10pt"/>
    </style:style>
    <style:style style:name="P45" style:parent-style-name="Standard" style:family="paragraph">
      <style:paragraph-properties fo:text-align="justify"/>
      <style:text-properties style:font-name="Calibri" style:font-name-complex="Calibri" fo:font-size="10pt" style:font-size-asian="10pt" style:font-size-complex="10pt"/>
    </style:style>
    <style:style style:name="P46" style:parent-style-name="Standard" style:family="paragraph">
      <style:paragraph-properties fo:text-align="justify"/>
      <style:text-properties style:font-name="Calibri" style:font-name-complex="Calibri" fo:font-size="10pt" style:font-size-asian="10pt" style:font-size-complex="10pt"/>
    </style:style>
    <style:style style:name="P47" style:parent-style-name="Standard" style:family="paragraph">
      <style:paragraph-properties fo:text-align="justify"/>
      <style:text-properties style:font-name="Calibri" style:font-name-complex="Calibri" fo:font-size="10pt" style:font-size-asian="10pt" style:font-size-complex="10pt"/>
    </style:style>
    <style:style style:name="P48" style:parent-style-name="Standard" style:family="paragraph">
      <style:text-properties style:font-name="Calibri" style:font-name-complex="Calibri" fo:color="#BFBFBF" fo:font-size="10pt" style:font-size-asian="10pt" style:font-size-complex="10pt"/>
    </style:style>
    <style:style style:name="P49"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1" style:parent-style-name="Standard" style:family="paragraph">
      <style:paragraph-properties fo:text-align="justify"/>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2" style:parent-style-name="Standard" style:family="paragraph">
      <style:paragraph-properties fo:text-align="justify" fo:margin-left="0.5in">
        <style:tab-stops/>
      </style:paragraph-properties>
      <style:text-properties style:font-name="Calibri" style:font-name-complex="Calibri" fo:font-size="9pt" style:font-size-asian="9pt" style:font-size-complex="9pt"/>
    </style:style>
    <style:style style:name="P53" style:parent-style-name="Standard"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54" style:parent-style-name="Standard" style:family="paragraph">
      <style:paragraph-properties fo:text-align="justify"/>
      <style:text-properties style:font-name="Calibri" style:font-name-complex="Calibri" fo:font-size="10pt" style:font-size-asian="10pt" style:font-size-complex="10pt"/>
    </style:style>
    <style:style style:name="P55" style:parent-style-name="Standard" style:family="paragraph">
      <style:paragraph-properties fo:text-align="justify"/>
      <style:text-properties style:font-name="Calibri" style:font-name-complex="Calibri" fo:font-size="10pt" style:font-size-asian="10pt" style:font-size-complex="10pt"/>
    </style:style>
    <style:style style:name="P56" style:parent-style-name="Standard" style:family="paragraph">
      <style:paragraph-properties fo:text-align="justify"/>
      <style:text-properties style:font-name="Calibri" style:font-name-complex="Calibri" fo:font-size="10pt" style:font-size-asian="10pt" style:font-size-complex="10pt"/>
    </style:style>
    <style:style style:name="P57" style:parent-style-name="Standard" style:family="paragraph">
      <style:paragraph-properties fo:text-align="justify"/>
      <style:text-properties style:font-name="Calibri" style:font-name-complex="Calibri" fo:font-size="10pt" style:font-size-asian="10pt" style:font-size-complex="10pt"/>
    </style:style>
    <style:style style:name="P58" style:parent-style-name="Standard" style:family="paragraph">
      <style:paragraph-properties fo:text-align="justify"/>
      <style:text-properties style:font-name="Calibri" style:font-name-complex="Calibri" fo:font-size="10pt" style:font-size-asian="10pt" style:font-size-complex="10pt"/>
    </style:style>
    <style:style style:name="P59" style:parent-style-name="Standard" style:family="paragraph">
      <style:paragraph-properties fo:text-align="justify"/>
      <style:text-properties style:font-name="Calibri" style:font-name-complex="Calibri" fo:font-size="10pt" style:font-size-asian="10pt" style:font-size-complex="10pt"/>
    </style:style>
    <style:style style:name="P60" style:parent-style-name="Standard" style:family="paragraph">
      <style:paragraph-properties fo:text-align="justify"/>
      <style:text-properties style:font-name="Calibri" style:font-name-complex="Calibri" fo:font-size="10pt" style:font-size-asian="10pt" style:font-size-complex="10pt"/>
    </style:style>
    <style:style style:name="P61" style:parent-style-name="Standard" style:family="paragraph">
      <style:paragraph-properties fo:text-align="justify"/>
      <style:text-properties style:font-name="Calibri" style:font-name-complex="Calibri" fo:font-size="10pt" style:font-size-asian="10pt" style:font-size-complex="10pt"/>
    </style:style>
    <style:style style:name="P62" style:parent-style-name="Standard" style:family="paragraph">
      <style:text-properties style:font-name="Calibri" style:font-name-complex="Calibri" fo:font-size="9pt" style:font-size-asian="9pt" style:font-size-complex="9pt"/>
    </style:style>
    <style:style style:name="P63" style:parent-style-name="Standard"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64" style:parent-style-name="Standard" style:family="paragraph">
      <style:paragraph-properties fo:text-align="justify"/>
      <style:text-properties style:font-name="Calibri" style:font-name-complex="Calibri" fo:font-size="10pt" style:font-size-asian="10pt" style:font-size-complex="10pt"/>
    </style:style>
    <style:style style:name="P65" style:parent-style-name="Standard" style:family="paragraph">
      <style:paragraph-properties fo:text-align="justify"/>
      <style:text-properties style:font-name="Calibri" style:font-name-complex="Calibri" fo:font-size="10pt" style:font-size-asian="10pt" style:font-size-complex="10pt"/>
    </style:style>
    <style:style style:name="P66" style:parent-style-name="Standard" style:family="paragraph">
      <style:paragraph-properties fo:text-align="justify"/>
      <style:text-properties style:font-name="Calibri" style:font-name-complex="Calibri" fo:font-size="10pt" style:font-size-asian="10pt" style:font-size-complex="10pt"/>
    </style:style>
    <style:style style:name="P67" style:parent-style-name="Standard" style:family="paragraph">
      <style:paragraph-properties fo:text-align="justify"/>
      <style:text-properties style:font-name="Calibri" style:font-name-complex="Calibri" fo:font-size="10pt" style:font-size-asian="10pt" style:font-size-complex="10pt"/>
    </style:style>
    <style:style style:name="P68" style:parent-style-name="Standard" style:family="paragraph">
      <style:paragraph-properties fo:text-align="justify"/>
      <style:text-properties style:font-name="Calibri" style:font-name-complex="Calibri" fo:font-size="10pt" style:font-size-asian="10pt" style:font-size-complex="10pt"/>
    </style:style>
    <style:style style:name="P69" style:parent-style-name="Standard" style:family="paragraph">
      <style:paragraph-properties fo:text-align="justify"/>
      <style:text-properties style:font-name="Calibri" style:font-name-complex="Calibri" fo:font-size="10pt" style:font-size-asian="10pt" style:font-size-complex="10pt"/>
    </style:style>
    <style:style style:name="P70" style:parent-style-name="Standard" style:family="paragraph">
      <style:paragraph-properties fo:text-align="justify"/>
      <style:text-properties style:font-name="Calibri" style:font-name-complex="Calibri" fo:font-size="10pt" style:font-size-asian="10pt" style:font-size-complex="10pt"/>
    </style:style>
    <style:style style:name="P71"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2"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 style:parent-style-name="Standard" style:family="paragraph">
      <style:paragraph-properties fo:text-align="justify"/>
      <style:text-properties style:font-name="Calibri" style:font-name-complex="Calibri" fo:font-size="9pt" style:font-size-asian="9pt" style:font-size-complex="9pt"/>
    </style:style>
    <style:style style:name="P74" style:parent-style-name="Standard" style:family="paragraph">
      <style:paragraph-properties fo:text-align="justify"/>
      <style:text-properties style:font-name="Calibri" style:font-name-complex="Calibri" fo:font-size="10pt" style:font-size-asian="10pt" style:font-size-complex="10pt"/>
    </style:style>
    <style:style style:name="P75" style:parent-style-name="Standard" style:family="paragraph">
      <style:text-properties style:font-name="Calibri" style:font-name-complex="Calibri" fo:font-size="10pt" style:font-size-asian="10pt" style:font-size-complex="10pt"/>
    </style:style>
    <style:style style:name="P76" style:parent-style-name="Standard" style:family="paragraph">
      <style:paragraph-properties fo:text-align="justify"/>
      <style:text-properties style:font-name="Calibri" style:font-name-complex="Calibri" fo:font-size="10pt" style:font-size-asian="10pt" style:font-size-complex="10pt"/>
    </style:style>
    <style:style style:name="P77" style:parent-style-name="Standard" style:family="paragraph">
      <style:paragraph-properties fo:text-align="justify"/>
      <style:text-properties style:font-name="Calibri" style:font-name-complex="Calibri" fo:font-size="10pt" style:font-size-asian="10pt" style:font-size-complex="10pt"/>
    </style:style>
    <style:style style:name="P78" style:parent-style-name="Standard" style:family="paragraph">
      <style:paragraph-properties fo:text-align="justify"/>
      <style:text-properties style:font-name="Calibri" style:font-name-complex="Calibri" fo:font-size="10pt" style:font-size-asian="10pt" style:font-size-complex="10pt"/>
    </style:style>
    <style:style style:name="P79" style:parent-style-name="Standard" style:family="paragraph">
      <style:paragraph-properties fo:text-align="justify"/>
      <style:text-properties style:font-name="Calibri" style:font-name-complex="Calibri" fo:font-size="10pt" style:font-size-asian="10pt" style:font-size-complex="10pt"/>
    </style:style>
    <style:style style:name="P80" style:parent-style-name="Standard" style:family="paragraph">
      <style:paragraph-properties fo:text-align="justify"/>
      <style:text-properties style:font-name="Calibri" style:font-name-complex="Calibri" fo:font-size="10pt" style:font-size-asian="10pt" style:font-size-complex="10pt"/>
    </style:style>
    <style:style style:name="P81" style:parent-style-name="Standard" style:family="paragraph">
      <style:paragraph-properties fo:text-align="justify"/>
      <style:text-properties style:font-name="Calibri" style:font-name-complex="Calibri" fo:font-size="10pt" style:font-size-asian="10pt" style:font-size-complex="10pt"/>
    </style:style>
    <style:style style:name="P82" style:parent-style-name="Standard" style:family="paragraph">
      <style:paragraph-properties fo:text-align="justify"/>
      <style:text-properties style:font-name="Calibri" style:font-name-complex="Calibri" fo:font-size="10pt" style:font-size-asian="10pt" style:font-size-complex="10pt"/>
    </style:style>
    <style:style style:name="P83" style:parent-style-name="Standard" style:family="paragraph">
      <style:paragraph-properties fo:text-align="justify" fo:margin-left="0.5in">
        <style:tab-stops/>
      </style:paragraph-properties>
      <style:text-properties style:font-name="Calibri" style:font-name-complex="Calibri" fo:font-size="9pt" style:font-size-asian="9pt" style:font-size-complex="9pt"/>
    </style:style>
    <style:style style:name="P84"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5" style:parent-style-name="Standard" style:family="paragraph">
      <style:paragraph-properties fo:text-align="justify"/>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86" style:parent-style-name="Standard" style:family="paragraph">
      <style:paragraph-properties fo:line-height="115%"/>
      <style:text-properties style:font-name="Calibri" style:font-name-complex="Calibri" fo:font-size="10pt" style:font-size-asian="10pt" style:font-size-complex="10pt"/>
    </style:style>
    <style:style style:name="P87" style:parent-style-name="Standard" style:family="paragraph">
      <style:paragraph-properties fo:line-height="115%"/>
      <style:text-properties style:font-name="Calibri" style:font-name-complex="Calibri" fo:font-size="10pt" style:font-size-asian="10pt" style:font-size-complex="10pt"/>
    </style:style>
    <style:style style:name="P88" style:parent-style-name="Standard" style:family="paragraph">
      <style:paragraph-properties fo:line-height="115%"/>
    </style:style>
    <style:style style:name="T89" style:parent-style-name="Domyślnaczcionkaakapitu" style:family="text">
      <style:text-properties style:font-name="Calibri" style:font-name-complex="Calibri" fo:font-size="10pt" style:font-size-asian="10pt" style:font-size-complex="10pt"/>
    </style:style>
    <style:style style:name="T90" style:parent-style-name="Domyślnaczcionkaakapitu" style:family="text">
      <style:text-properties style:font-name="Calibri" style:font-name-complex="Calibri" fo:font-size="10pt" style:font-size-asian="10pt" style:font-size-complex="10pt"/>
    </style:style>
    <style:style style:name="P91" style:parent-style-name="Standard" style:family="paragraph">
      <style:paragraph-properties fo:text-align="justify" fo:line-height="115%"/>
      <style:text-properties style:font-name="Calibri" style:font-name-complex="Calibri" fo:font-size="10pt" style:font-size-asian="10pt" style:font-size-complex="10pt"/>
    </style:style>
    <style:style style:name="P92" style:parent-style-name="Standard" style:family="paragraph">
      <style:paragraph-properties fo:text-align="justify" fo:line-height="115%"/>
      <style:text-properties style:font-name="Calibri" style:font-name-complex="Calibri" fo:font-size="10pt" style:font-size-asian="10pt" style:font-size-complex="10pt"/>
    </style:style>
    <style:style style:name="P93" style:parent-style-name="Standard" style:family="paragraph">
      <style:paragraph-properties fo:text-align="justify"/>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94"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5" style:parent-style-name="Standard" style:family="paragraph">
      <style:paragraph-properties fo:text-align="justify"/>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96" style:parent-style-name="Standard" style:family="paragraph">
      <style:paragraph-properties fo:text-align="justify"/>
      <style:text-properties style:font-name="Calibri" style:font-name-complex="Calibri" fo:font-size="10pt" style:font-size-asian="10pt" style:font-size-complex="10pt"/>
    </style:style>
    <style:style style:name="P97" style:parent-style-name="Standard" style:family="paragraph">
      <style:paragraph-properties fo:text-align="justify"/>
      <style:text-properties style:font-name="Calibri" style:font-name-complex="Calibri" fo:font-size="10pt" style:font-size-asian="10pt" style:font-size-complex="10pt"/>
    </style:style>
    <style:style style:name="P98" style:parent-style-name="Standard" style:family="paragraph">
      <style:paragraph-properties fo:text-align="justify"/>
      <style:text-properties style:font-name="Calibri" style:font-name-complex="Calibri" fo:font-size="10pt" style:font-size-asian="10pt" style:font-size-complex="10pt"/>
    </style:style>
    <style:style style:name="P99" style:parent-style-name="Standard" style:family="paragraph"/>
    <style:style style:name="T100" style:parent-style-name="Domyślnaczcionkaakapitu" style:family="text">
      <style:text-properties style:font-name="Calibri" style:font-name-complex="Calibri" fo:font-size="10pt" style:font-size-asian="10pt" style:font-size-complex="10pt"/>
    </style:style>
    <style:style style:name="T101" style:parent-style-name="Domyślnaczcionkaakapitu" style:family="text">
      <style:text-properties style:font-name="Calibri" style:font-name-complex="Calibri" fo:font-size="10pt" style:font-size-asian="10pt" style:font-size-complex="10pt"/>
    </style:style>
  </office:automatic-styles>
  <office:body>
    <office:text text:use-soft-page-breaks="true">
      <text:p text:style-name="P1"/>
      <text:p text:style-name="P2">SPECYFIKACJA BRAMKOWEGO WYKRYWACZA METALI</text:p>
      <text:p text:style-name="P3">(Zastosowania bezpieczeństwa ogólnego)</text:p>
      <text:p text:style-name="P4"/>
      <text:p text:style-name="P5">Oferowany Bramkowy Wykrywacz Metali (WTMD) musi być wykonany według najnowszych (zaawansowanych) rozwiązań technicznych, musi<text:s/>charakteryzować się bardzo wysoką jednorodnością zdolności detekcji w całej przestrzeni przejścia, oraz ultra wysoką zdolnością do rozróżniania przedmiotów metalowych przenoszonych przez osoby przechodzące; parametry te mają zapewnić wysoką przepustowość urządzenia.</text:p>
      <text:p text:style-name="P6"/>
      <text:p text:style-name="P7"><text:span text:style-name="T8">Aby spełnić<text:s/></text:span><text:span text:style-name="T9">opisywane</text:span><text:span text:style-name="T10"><text:s/>wymogi</text:span><text:span text:style-name="T11"><text:s/></text:span><text:span text:style-name="T12">w</text:span><text:span text:style-name="T13">ykrywacz musi posiadać certyfikat wydany przez stosowny urząd lotnictwa cywilnego (np. STAC – Francuski Urząd Lotnictwa Cywilnego), umożliwiający eksploatację wykrywacza<text:s/></text:span><text:span text:style-name="T14"><text:line-break/></text:span><text:span text:style-name="T15">w europejskich portach lotniczych.</text:span></text:p>
      <text:p text:style-name="P16"/>
      <text:p text:style-name="P17">WYMAGANA DOTYCZĄCE ZDOLNOŚCI DO WYKRYWANIA I SYGNALIZACJI ALARMU</text:p>
      <text:p text:style-name="P18"/>
      <text:p text:style-name="P19">ZDOLNOŚĆ DETEKCJI</text:p>
      <text:list text:style-name="WWNum30">
        <text:list-item>
          <text:p text:style-name="P20"><text:span text:style-name="T21">Wykrywacz musi wykrywać różne rodzaje broni z metalu przenoszone przez osoby przechodzące przez bramkę wykrywacza, niezależnie od sposobu ich przenoszenia, ich położenia, ustawienia jak i szybkości<text:s/></text:span><text:span text:style-name="T22">przemieszczania się osoby. W szczególności, urządzenie ma wykrywać metalową broń wykonaną ze stopów magnetycznych, niemagnetycznych lub z obu rodzajów stopów, indywidualnie jak i łącznie, w stanie złożonym lub rozłożonym (uwzględniając, w odniesieniu do ka</text:span><text:span text:style-name="T23">żdej broni, metal o najwyższym udziale w masie ogółem)</text:span></text:p>
        </text:list-item>
        <text:list-item>
          <text:p text:style-name="P24">Wykrywacz powinien wykrywacz wszelkie niebezpieczne przedmioty takie jak : nóż<text:s/>, igła, kawałek metalu, żyletki, pineski, agrafki etc. wykonane ze stopów materiałów magnetycznych, niemagnetycznych jak<text:s/>również<text:s/><text:line-break/>z obu rodzajów stopów, jak również ze stali nierdzewnej.</text:p>
        </text:list-item>
        <text:list-item>
          <text:p text:style-name="P25">Detektor powinien wskazać dokładnie miejsce położenia wykrytego niebezpiecznego przedmiotu z wskazaniem w jakiej części ciała ludzkiego się znajduje tzn. z lewej części ciała, z prawej , lub<text:s/>na środku jak również wskazać dokładnie wysokość umiejscowienia wykrytego niebezpiecznego przedmiotu.</text:p>
        </text:list-item>
        <text:list-item>
          <text:p text:style-name="P26">Wszelkie wykryte niebezpieczne przedmioty na wysokości kostek kontrolowanej osoby powinny być wskazane poprzez sygnalizacje diodową w kolorze innym na<text:s/>innych częściach ciała jako szczególne niebezpieczne.</text:p>
        </text:list-item>
      </text:list>
      <text:list text:style-name="WWNum29">
        <text:list-item>
          <text:p text:style-name="P27">Zdolność detekcji wykrywacza musi charakteryzować się stabilnością, bez żadnych odchyleń. Urządzenie nie powinno wymagać okresowej kalibracji.</text:p>
        </text:list-item>
        <text:list-item>
          <text:p text:style-name="P28">Urządzenie musi posiadać funkcję regulowania czułości bramki, zapewniającą najszerszy dynamiczny zakres wykrywania zagrożeń - od pistoletów do bardzo małych ostrzy, np. ostrzy połówkowych (poziom bezpieczeństwa HCB).</text:p>
        </text:list-item>
        <text:list-item>
          <text:p text:style-name="P29">Dolna część wykrywacza musi być zabezpieczona przed uszkodzeniem przez sprzęt czyszczący podłogę,<text:s/>przed zachlapaniem wodą lub innymi substancjami.</text:p>
        </text:list-item>
        <text:list-item>
          <text:p text:style-name="P30">Klasa ochrony urządzenia : minimum IP65</text:p>
        </text:list-item>
        <text:list-item>
          <text:p text:style-name="P31">Szerokość przejścia : minimum 820 mm</text:p>
        </text:list-item>
        <text:list-item>
          <text:p text:style-name="P32">Gwarancja : minimum 60 miesięcy</text:p>
        </text:list-item>
      </text:list>
      <text:p text:style-name="P33"/>
      <text:p text:style-name="P34">EFEKT WZAJEMNEGO ZNOSZENIA SIĘ SYGNAŁÓW</text:p>
      <text:list text:style-name="WWNum29" text:continue-numbering="true">
        <text:list-item>
          <text:p text:style-name="P35">Zdolność wykrywania nie może być obniżona w przypadku przenoszenia przedmiotów będących połączeniem różnych rodzajów metali.</text:p>
        </text:list-item>
      </text:list>
      <text:p text:style-name="P36"/>
      <text:p text:style-name="P37">PRĘDKOŚĆ WYKRYWANIA</text:p>
      <text:list text:style-name="WWNum29" text:continue-numbering="true">
        <text:list-item>
          <text:p text:style-name="P38">Urządzenie musi wykrywać metalowe przedmioty testowe niezależnie od szybkości ich przenoszenia przez bramkę (zakres od 0,3 do 15 m/s). Wymaga to niezmiennej czułości<text:s/>przy zmianach prędkości przenoszenia.</text:p>
        </text:list-item>
      </text:list>
      <text:p text:style-name="P39"/>
      <text:p text:style-name="P40">SYGNALIZACJA WIZUALNA I AKUSTYCZNA</text:p>
      <text:list text:style-name="WWNum22">
        <text:list-item>
          <text:p text:style-name="P41">Wykrywacz musi być wyposażony w<text:s/>minimum<text:s/>cztery pełnej wysokości panele świetlne, dwa na wejściu<text:s/><text:line-break/>(po prawej i lewej stronie) i dwa od strony wyjściowej wykrywacza (po prawej i lewej stronie),<text:s/>aby zapewnić doskonałą widoczność sygnalizacji wizualnej w każdych warunkach oświetlenia dziennego, szczególnie<text:s/><text:line-break/>dla<text:s/>eksploatowanych w warunkach silnego nasłonecznienia.</text:p>
        </text:list-item>
        <text:list-item>
          <text:p text:style-name="P42"><text:span text:style-name="T43">Strefa wskazań wykrywacza powinna składać się z minimum 20 pio</text:span><text:span text:style-name="T44">nowych ruchomych obszarów umożliwiających najlepszą identyfikację umiejscowienia wykrytego metalowego obiektu i zapewniających maksymalną rozdzielczość; całkowita liczba tych obszarów w bramce powinna wynosić 60 (20 pionowych x 3 poziome).</text:span></text:p>
        </text:list-item>
        <text:list-item>
          <text:p text:style-name="P45">Wykrywacz powinien być wyposażony w cztery niezależnie programowalne wielostrefowe lokalizatory funkcjonujące jako wskaźniki „Stój/Idź" na wejściu i/lub wskaźniki lokalizacji, co poprawia ergonomię i czytelność wskaźników i ułatwia instalację.</text:p>
        </text:list-item>
        <text:list-item>
          <text:p text:style-name="P46">Wykrywacz musi pozwalać na eksploatację w obu kierunkach. Światła informacyjne (stój/idź) i/lub lokalizacyjne mogą zostać aktywowane jednocześnie po obu stronach bramki.</text:p>
        </text:list-item>
      </text:list>
      <text:list text:style-name="WWNum10">
        <text:list-item>
          <text:p text:style-name="P47">Sygnalizowanie rodzaju metalu: w razie alarmu jednostka kontrolna musi wyświetlić rodzaj wykrytego metalu (żelazny/nieżelazny). Wymaga się, aby za pomocą programowania można było włączyć/wyłączyć funkcję sygnalizacji rodzaju metalu.</text:p>
        </text:list-item>
      </text:list>
      <text:p text:style-name="P48"/>
      <text:p text:style-name="P49"/>
      <text:p text:style-name="P50">SPECYFIKACJE TECHNICZNE</text:p>
      <text:p text:style-name="P51"/>
      <text:p text:style-name="P52"/>
      <text:p text:style-name="P53">PARAMETRY MECHANICZNE</text:p>
      <text:list text:style-name="WWNum6">
        <text:list-item>
          <text:p text:style-name="P54">Konstrukcja mechaniczna wykrywacza ma być wykonana z tworzyw sztucznego i/lub ze<text:s/>stali nierdzewnej, aby zagwarantować maksymalną ochronę przez zużyciem eksploatacyjnym. Zastosowanie drewna i podobnych materiałów jest niedopuszczalne.</text:p>
        </text:list-item>
        <text:list-item>
          <text:p text:style-name="P55">Konstrukcja wykrywacza powinna być modułowa, zaprojektowana pod kątem minimalizacji ilości elementów.</text:p>
        </text:list-item>
      </text:list>
      <text:list text:style-name="WWNum11">
        <text:list-item>
          <text:p text:style-name="P56">Wykrywacz powinien być tak zaprojektowany, aby można go było szybko złożyć i rozłożyć bez użycia narzędzi.</text:p>
        </text:list-item>
        <text:list-item>
          <text:p text:style-name="P57">Maksymalny czas złożenia kompletnej bramki powinien być krótszy niż 10 minut.</text:p>
        </text:list-item>
      </text:list>
      <text:list text:style-name="WWNum6" text:continue-numbering="true">
        <text:list-item>
          <text:p text:style-name="P58">Wykrywacz musi być autonomiczną jednostką o gładkich, mocnych i zmywalnych powierzchniach.</text:p>
        </text:list-item>
      </text:list>
      <text:list text:style-name="WWNum11" text:continue-numbering="true">
        <text:list-item>
          <text:p text:style-name="P59">Wszystkie moduły elektroniczne powinny być zainstalowane w poprzeczce w górnej części bramki.</text:p>
        </text:list-item>
        <text:list-item>
          <text:p text:style-name="P60">Wykrywacz powinien być wyposażony w cztery punkty mocowania do podłoża.</text:p>
        </text:list-item>
        <text:list-item>
          <text:p text:style-name="P61">Standardowa konfiguracja wykrywacza powinna być przeznaczona do intensywnych zastosowań zewnętrznych (IP 65) z jednostką kontrolną w obudowie z tworzywa sztucznego.</text:p>
        </text:list-item>
      </text:list>
      <text:p text:style-name="P62"/>
      <text:p text:style-name="P63">PARAMETRY ELEKTRYCZNE</text:p>
      <text:list text:style-name="WWNum12">
        <text:list-item>
          <text:p text:style-name="P64">Konstrukcja wykrywacza powinna zapewnić jak największą odporność na zewnętrzne zakłócenia zarówno elektryczne jak i mechaniczne, co powinno się przyczyniać do łatwości instalacji niezależnie od warunków środowiska.</text:p>
        </text:list-item>
        <text:list-item>
          <text:p text:style-name="P65">Wymaga się, aby wykrywacz działał poprawnie nawet przy ustawieniu dwóch bramek w odległości 15 cm od siebie, bez potrzeby użycia kabla(-i) synchronizacyjnego(-ych) i/lub bezpieczników.</text:p>
        </text:list-item>
        <text:list-item>
          <text:p text:style-name="P66">Wykrywacz musi być wyposażony w system auto-diagnostyczny zapewniający natychmiastową sygnalizację błędów lub zmian wydajności przy włączaniu i podczas pracy.</text:p>
        </text:list-item>
        <text:list-item>
          <text:p text:style-name="P67">Wykrywacz powinien być doposażony w dwie fotokomórki dla celów automatycznego, wysoce precyzyjnego, dwukierunkowego zliczania przechodzących osób (wchodzących i wychodzących) oraz statystycznej oceny przechodzących ludzi i alarmów.</text:p>
        </text:list-item>
        <text:list-item>
          <text:p text:style-name="P68">Ze względów bezpieczeństwa, wykrywacz musi być cały czas włączony. Nie dopuszcza się zastosowania fotokomórek (czujników podczerwieni) w celu zapobiegania alarmom wykrywacza wywoływanym przez obiekty metalowe poruszające się w pobliżu lub zewnętrzne źródła zakłóceń elektrycznych.</text:p>
        </text:list-item>
        <text:list-item>
          <text:p text:style-name="P69">Zasilanie : 220VAC, 1f</text:p>
        </text:list-item>
      </text:list>
      <text:p text:style-name="P70"/>
      <text:p text:style-name="P71"/>
      <text:p text:style-name="P72">PROGRAMOWANIE I ŁĄCZNOŚĆ</text:p>
      <text:p text:style-name="P73"/>
      <text:list text:style-name="WWNum11" text:continue-numbering="true">
        <text:list-item>
          <text:p text:style-name="P74">Wykrywacz powinien posiadać<text:s/>funkcję programowania w pełni automatycznie z minimalną ingerencją człowieka, jak również ręcznie w zależności od potrzeb i zastosowania ,które może się zmieniać w ciągu kilkudziesięciu lat użytkowania urządzenia</text:p>
        </text:list-item>
        <text:list-item>
          <text:p text:style-name="P75">Operator powinien mieć możliwość ręcznego wyboru klasy pracy urządzenia</text:p>
        </text:list-item>
        <text:list-item>
          <text:p text:style-name="P76">Operator musi mieć możliwość bardzo szybkiego wyboru poziomu bezpieczeństwa za pomocą dedykowanej karty chipowej (opcja).</text:p>
        </text:list-item>
        <text:list-item>
          <text:p text:style-name="P77">Dostęp do funkcji programowania wykrywacza powinien być zabezpieczony zarówno mechanicznie za pomocą zamka, jak i informatycznie, za pomocą hasła składającego się z 6 znaków alfanumerycznych. Wykrywacz musi dysponować dwoma niezależnymi poziomami programowania (dla użytkownika i superużytkownika), chronionymi indywidualnymi hasłami.</text:p>
        </text:list-item>
        <text:list-item>
          <text:p text:style-name="P78">Wykrywacz powinien być zaprojektowany w taki sposób, aby ułatwić i przyspieszyć programowanie oraz wybór ustawień - powinna być dostępna procedura „autoinstalacji". Procedura autoinstalacji powinna składać się z<text:s/><text:soft-page-break/>sekwencji testów i ustawień uwzględniających następujące aspekty: działanie elementów sygnalizacyjnych, odpowiednie parametry elektryczne, konfigurację wykrywacza i zgodność elektromagnetyczną z miejscem instalacji (instrukcja zawierająca każdy krok powinna wyświetlać się na ekranie jednostki kontrolnej).</text:p>
        </text:list-item>
        <text:list-item>
          <text:p text:style-name="P79">Powinna być<text:s/>dostępna funkcja automatycznego wyszukiwania odpowiedniego kanału transmisji, np. kanału<text:s/><text:line-break/>z minimalną ilością zakłóceń spowodowanych źródłami znajdującymi się w otoczeniu wykrywacza. Na koniec procesu wyszukiwania, wykrywacz powinien wyświetlić wybrany kanał transmisji.</text:p>
        </text:list-item>
        <text:list-item>
          <text:p text:style-name="P80">Wykrywacz powinien być w stanie dokonywać akwizycji sygnałów odbieranych przez sondę i dostosować się celem uniezależnienia od możliwych źródeł zakłóceń (funkcja dostosowania do zakłóceń środowiska). Powinna być dostępna dodatkowa funkcja polegająca na wyświetleniu przez jednostkę kontrolną sygnałów zmierzonych przez sondę, jako procent progu alarmów, celem identyfikacji właściwej pozycji wykrywacza w otoczeniu zawierającym źródła zakłóceń.</text:p>
        </text:list-item>
        <text:list-item>
          <text:p text:style-name="P81">Należy zapewnić dostępność procedury pozyskiwania i kompensowania zakłóceń generowanych przez wibracje mechaniczne wywoływane, na przykład, ruchami podłoża i silnymi podmuchami powietrza lub wiatrem.</text:p>
        </text:list-item>
        <text:list-item>
          <text:p text:style-name="P82">Wykrywacz musi<text:s/>umożliwiać<text:s/>zdalne zarządzanie, konfigurację, analitykę, synchronizację poprzez moduły komunikacyjne<text:s/>i połączenie w sieć, umożliwiając<text:s/>generowanie raportów i statystyk.</text:p>
        </text:list-item>
      </text:list>
      <text:p text:style-name="P83"/>
      <text:p text:style-name="P84">PARAMETRY ŚRODOWISKOWE</text:p>
      <text:p text:style-name="P85"/>
      <text:list text:style-name="WWNum8">
        <text:list-item>
          <text:p text:style-name="P86">Praca w strefie wejściowej wewnątrz budynku.</text:p>
        </text:list-item>
      </text:list>
      <text:list text:style-name="WWNum8" text:continue-numbering="true">
        <text:list-item>
          <text:p text:style-name="P87">Temperatura przechowywania: od –35°C do 70°C.</text:p>
        </text:list-item>
        <text:list-item>
          <text:p text:style-name="P88"><text:span text:style-name="T89">Temperatura pracy: od -20°C do +70°C</text:span><text:bookmark-start text:name="Bookmark"/><text:bookmark-end text:name="Bookmark"/><text:span text:style-name="T90">.</text:span></text:p>
        </text:list-item>
        <text:list-item>
          <text:p text:style-name="P91">Wilgotność względna przechowywania: 0 - 95%,<text:s/></text:p>
        </text:list-item>
        <text:list-item>
          <text:p text:style-name="P92">Wilgotność względna przy pracy: 0 - 95%,<text:s/></text:p>
        </text:list-item>
      </text:list>
      <text:p text:style-name="P93"/>
      <text:p text:style-name="P94">BEZPIECZEŃSTWO ELEKTRYCZNE, NIESZKODLIWOŚĆ I CERTYFIKATY</text:p>
      <text:p text:style-name="P95"/>
      <text:list text:style-name="WWNum18">
        <text:list-item>
          <text:p text:style-name="P96">Wykrywacz musi posiadać certyfikat wydany przez akredytowane i obecnie funkcjonujące niezależne laboratorium badawcze, potwierdzający zgodność wykrywacza z normami międzynarodowymi dotyczącymi narażenia człowieka na pola elektromagnetyczne. Producent musi<text:s/>dostarczyć stosowną dokumentację.</text:p>
        </text:list-item>
      </text:list>
      <text:list text:style-name="WWNum18" text:continue-numbering="true">
        <text:list-item>
          <text:p text:style-name="P97">Bezpieczeństwo elektryczne: ze<text:s/>względów bezpieczeństwa, wykrywacz musi być zasilany napięciem znamionowym względem ziemi nie przekraczającym 50 V (CAT.0), aby uniknąć jakiegokolwiek zagrożenia elektrycznego i ryzyka przypadkowego kontaktu osób przechodzących przez bramkę z elementami bramki zasilanymi napięciem z sieci.</text:p>
        </text:list-item>
        <text:list-item>
          <text:p text:style-name="P98">Wykrywacz musi wykorzystywać pola magnetyczne o fali ciągłej (CW) (stosowanie zmiennej fali magnetycznej jest niedozwolone) dla jak najlepszego zabezpieczenia osób z rozrusznikami serca i z innymi<text:s/>urządzeniami wspomagającymi funkcje życiowe.</text:p>
        </text:list-item>
      </text:list>
      <text:list text:style-name="WWNum24">
        <text:list-item>
          <text:p text:style-name="P99"><text:span text:style-name="T100">Praca wykrywacza nie może kolidować z urządzeniami medycznymi takimi, jak: aparaty słuchowe, symulatory pracy serca, defibrylatory, stymulatory neurologiczne.<text:s/></text:span><text:span text:style-name="T101"><text:line-break/></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style:text-properties style:font-name="Tahoma" style:font-name-complex="Tahoma" fo:font-weight="bold" style:font-weight-asian="bold" style:font-weight-complex="bold" fo:font-variant="small-caps" fo:font-size="10pt" style:font-size-asian="10pt" style:font-size-complex="10pt" fo:hyphenate="false"/>
    </style:style>
    <style:style style:name="Nagłówek3" style:display-name="Nagłówek 3" style:family="paragraph" style:parent-style-name="Standard" style:next-style-name="Textbody"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fo:line-height="0.2222in"/>
      <style:text-properties style:font-name="Arial" style:font-name-complex="Arial"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Stopka" style:display-name="Stopka" style:family="paragraph" style:parent-style-name="Standard">
      <style:paragraph-properties text:number-lines="false" fo:text-align="justify">
        <style:tab-stops>
          <style:tab-stop style:type="center" style:position="3in"/>
          <style:tab-stop style:type="right" style:position="6in"/>
        </style:tab-stops>
      </style:paragraph-properties>
      <style:text-properties style:font-name="Arial" style:font-name-complex="Arial" fo:font-size="10pt" style:font-size-asian="10pt" style:font-size-complex="10pt" fo:hyphenate="false"/>
    </style:style>
    <style:style style:name="Tytuł" style:display-name="Tytuł" style:family="paragraph" style:parent-style-name="Standard" style:next-style-name="Podtytuł">
      <style:paragraph-properties fo:text-align="center"/>
      <style:text-properties fo:font-weight="bold" style:font-weight-asian="bold" style:font-weight-complex="bold" fo:font-size="10pt" style:font-size-asian="10pt" style:font-size-complex="10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Einzug" style:display-name="Einzug" style:family="paragraph" style:parent-style-name="Standard">
      <style:text-properties style:font-name="Arial" style:font-name-complex="Arial"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wykłytekst" style:display-name="Zwykły tekst" style:family="paragraph" style:parent-style-name="Standard">
      <style:text-properties style:font-name="Courier New" style:font-name-complex="Courier New" fo:font-size="10pt" style:font-size-asian="10pt" style:font-size-complex="10pt" fo:hyphenate="false"/>
    </style:style>
    <style:style style:name="Nagłówek1Znak" style:display-name="Nagłówek 1 Znak" style:family="text">
      <style:text-properties style:font-name="Cambria" style:font-name-complex="Cambria" fo:font-weight="bold" style:font-weight-asian="bold" style:font-weight-complex="bold" style:letter-kerning="true" fo:font-size="16pt" style:font-size-asian="16pt" style:font-size-complex="16pt"/>
    </style:style>
    <style:style style:name="Nagłówek3Znak" style:display-name="Nagłówek 3 Znak" style:family="text">
      <style:text-properties style:font-name="Cambria" style:font-name-complex="Cambria" fo:font-weight="bold" style:font-weight-asian="bold" style:font-weight-complex="bold" fo:font-size="13pt" style:font-size-asian="13pt" style:font-size-complex="13pt"/>
    </style:style>
    <style:style style:name="TekstpodstawowyZnak" style:display-name="Tekst podstawowy Znak" style:family="text">
      <style:text-properties fo:font-size="12pt" style:font-size-asian="12pt" style:font-size-complex="12pt"/>
    </style:style>
    <style:style style:name="StopkaZnak" style:display-name="Stopka Znak" style:family="text">
      <style:text-properties style:font-name="Arial" style:font-name-complex="Arial"/>
    </style:style>
    <style:style style:name="TytułZnak" style:display-name="Tytuł Znak" style:family="text">
      <style:text-properties style:font-name="Cambria" style:font-name-complex="Cambria" fo:font-weight="bold" style:font-weight-asian="bold" style:font-weight-complex="bold" style:letter-kerning="true" fo:font-size="16pt" style:font-size-asian="16pt" style:font-size-complex="16pt"/>
    </style:style>
    <style:style style:name="TekstdymkaZnak" style:display-name="Tekst dymka Znak" style:family="text">
      <style:text-properties fo:font-size="1pt" style:font-size-asian="1pt" style:font-size-complex="1pt"/>
    </style:style>
    <style:style style:name="NagłówekZnak" style:display-name="Nagłówek Znak" style:family="text">
      <style:text-properties fo:font-size="12pt" style:font-size-asian="12pt" style:font-size-complex="12pt"/>
    </style:style>
    <style:style style:name="ZwykłytekstZnak" style:display-name="Zwykły tekst Znak" style:family="text">
      <style:text-properties style:font-name="Courier New" style:font-name-complex="Courier New"/>
    </style:style>
    <style:style style:name="ListLabel1" style:display-name="ListLabel 1" style:family="text">
      <style:text-properties style:font-name-complex="Symbol"/>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asian="Times New Roman" fo:font-weight="bold" style:font-weight-asian="bold" style:font-weight-complex="bold"/>
    </style:style>
    <style:style style:name="ListLabel5" style:display-name="ListLabel 5" style:family="text">
      <style:text-properties style:font-name-complex="Symbol" fo:font-size="10pt" style:font-size-asian="10pt" style:font-size-complex="10pt"/>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asian="Times New Roman" fo:font-weight="bold" style:font-weight-asian="bold" style:font-weight-complex="bold"/>
    </style:style>
    <style:style style:name="WW_CharLFO3LVL2" style:family="text">
      <style:text-properties style:font-name="Courier New" style:font-name-complex="Courier New"/>
    </style:style>
    <style:style style:name="WW_CharLFO3LVL3" style:family="text">
      <style:text-properties style:font-name="Courier New" style:font-name-complex="Courier New"/>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Symbol"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style:font-name="Symbol" style:font-name-complex="Symbol" fo:font-size="10pt" style:font-size-asian="10pt" style:font-size-complex="10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Num19" style:display-name="WWNum19">
      <text:list-level-style-bullet text:level="1" text:style-name="WW_CharLFO1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WWNum20" style:display-name="WW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Symbol" style:font-name-complex="Symbol" fo:font-size="10pt" style:font-size-asian="10pt" style:font-size-complex="10pt"/>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font-name-complex="Symbo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font-name-complex="Symbol"/>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font-name-complex="Symbol"/>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complex="Symbol"/>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Num25" style:display-name="WWNum25">
      <text:list-level-style-bullet text:level="1" text:style-name="WW_CharLFO2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26LVL1" style:family="text">
      <style:text-properties style:font-name="Symbol" style:font-name-complex="Symbol"/>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7LVL1" style:family="text">
      <style:text-properties style:font-name="Symbol" style:font-name-complex="Symbol"/>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font-name-complex="Symbo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font-name-complex="Symbol"/>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hyphenate="false"/>
    </style:style>
    <style:style style:name="TekstkomentarzaZnak" style:display-name="Tekst komentarza Znak" style:family="text" style:parent-style-name="Domyślnaczcionkaakapitu"/>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office:automatic-styles>
  <office:master-styles>
    <style:master-page style:name="MP0" style:page-layout-name="PL0">
      <style:footer>
        <text:p text:style-name="Stopka"><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pacità di intercettazione</dc:title>
    <meta:initial-creator>Mossa Francesco</meta:initial-creator>
    <dc:creator>Tataruda Przemysław (RP Kraków)</dc:creator>
    <meta:creation-date>2022-11-03T09:48:00Z</meta:creation-date>
    <dc:date>2023-06-22T09:42:00Z</dc:date>
    <meta:print-date>2011-05-13T12:34:00Z</meta:print-date>
    <meta:template xlink:href="Normal" xlink:type="simple"/>
    <meta:editing-cycles>10</meta:editing-cycles>
    <meta:editing-duration>PT3120S</meta:editing-duration>
    <meta:user-defined meta:name="AppVersion">16.0000</meta:user-defined>
    <meta:user-defined meta:name="Company">CEI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0" meta:word-count="1468" meta:character-count="10260" meta:row-count="73" meta:non-whitespace-character-count="8812"/>
  </office:meta>
</office:document-meta>
</file>