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62cm" style:rel-column-width="4095*"/>
    </style:style>
    <style:style style:name="Tabela2.P" style:family="table-column">
      <style:table-column-properties style:column-width="1.065cm" style:rel-column-width="4110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62cm" style:rel-column-width="4095*"/>
    </style:style>
    <style:style style:name="Tabela3.P" style:family="table-column">
      <style:table-column-properties style:column-width="1.065cm" style:rel-column-width="4110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062cm" style:rel-column-width="4095*"/>
    </style:style>
    <style:style style:name="Tabela4.P" style:family="table-column">
      <style:table-column-properties style:column-width="1.065cm" style:rel-column-width="4110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062cm" style:rel-column-width="4095*"/>
    </style:style>
    <style:style style:name="Tabela5.P" style:family="table-column">
      <style:table-column-properties style:column-width="1.065cm" style:rel-column-width="4110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8.497cm" table:align="left"/>
    </style:style>
    <style:style style:name="Tabela6.A" style:family="table-column">
      <style:table-column-properties style:column-width="1.088cm"/>
    </style:style>
    <style:style style:name="Tabela6.B" style:family="table-column">
      <style:table-column-properties style:column-width="0.998cm"/>
    </style:style>
    <style:style style:name="Tabela6.C" style:family="table-column">
      <style:table-column-properties style:column-width="1.118cm"/>
    </style:style>
    <style:style style:name="Tabela6.F" style:family="table-column">
      <style:table-column-properties style:column-width="1.117cm"/>
    </style:style>
    <style:style style:name="Tabela6.G" style:family="table-column">
      <style:table-column-properties style:column-width="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062cm" style:rel-column-width="4095*"/>
    </style:style>
    <style:style style:name="Tabela7.P" style:family="table-column">
      <style:table-column-properties style:column-width="1.065cm" style:rel-column-width="4110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527cm" style:rel-column-width="2032*"/>
    </style:style>
    <style:style style:name="Tabela1.B" style:family="table-column">
      <style:table-column-properties style:column-width="9.086cm" style:rel-column-width="35014*"/>
    </style:style>
    <style:style style:name="Tabela1.C" style:family="table-column">
      <style:table-column-properties style:column-width="5.292cm" style:rel-column-width="20392*"/>
    </style:style>
    <style:style style:name="Tabela1.D" style:family="table-column">
      <style:table-column-properties style:column-width="2.101cm" style:rel-column-width="80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94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12cm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="0.05pt solid #000000"/>
    </style:style>
    <style:style style:name="Tabela1.4" style:family="table-row">
      <style:table-row-properties style:min-row-height="0.877cm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988cm"/>
    </style:style>
    <style:style style:name="Tabela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062cm" style:rel-column-width="4095*"/>
    </style:style>
    <style:style style:name="Tabela8.P" style:family="table-column">
      <style:table-column-properties style:column-width="1.065cm" style:rel-column-width="4110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0.944cm" style:rel-column-width="3640*"/>
    </style:style>
    <style:style style:name="Tabela9.R" style:family="table-column">
      <style:table-column-properties style:column-width="0.949cm" style:rel-column-width="3655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R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R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officeooo:paragraph-rsid="001436b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0.5pt" fo:font-style="italic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2pt" style:text-underline-style="none" fo:font-weight="normal" style:font-size-asian="1.75pt" style:font-weight-asian="normal" style:font-name-complex="Times New Roman1" style:font-size-complex="2pt" style:font-weight-complex="normal"/>
    </style:style>
    <style:style style:name="P22" style:family="paragraph" style:parent-style-name="Standard">
      <style:text-properties fo:font-size="6pt" fo:font-weight="normal" style:font-size-asian="5.25pt" style:font-weight-asian="normal" style:font-size-complex="6pt" style:font-weight-complex="normal"/>
    </style:style>
    <style:style style:name="P23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5.25pt" style:font-weight-asian="normal" style:font-size-complex="6pt" style:font-weight-complex="normal"/>
    </style:style>
    <style:style style:name="P26" style:family="paragraph" style:parent-style-name="Standard">
      <style:text-properties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P27" style:family="paragraph" style:parent-style-name="Standard">
      <style:text-properties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2pt" fo:font-weight="normal" style:font-size-asian="1.75pt" style:font-weight-asian="normal" style:font-size-complex="2pt" style:font-weight-complex="normal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font-weight="normal" officeooo:paragraph-rsid="001436be" style:font-weight-asian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fo:font-style="italic" fo:font-weight="bold" officeooo:rsid="0013287b" style:font-style-asian="italic" style:font-weight-asian="bold" style:font-style-complex="italic" style:font-weight-complex="bold"/>
    </style:style>
    <style:style style:name="P44" style:family="paragraph" style:parent-style-name="Standard" style:list-style-name="L1">
      <style:text-properties fo:font-weight="normal" style:font-weight-asian="normal" style:font-weight-complex="normal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underline-style="none" fo:font-weight="bold" officeooo:rsid="001436be" officeooo:paragraph-rsid="001436be" style:font-weight-asian="bold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text-underline-style="none" fo:font-weight="bold" officeooo:paragraph-rsid="001436be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bdd19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solid" style:text-underline-width="auto" style:text-underline-color="font-color" officeooo:rsid="000bdd19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normal" officeooo:rsid="000bdd19" style:font-size-asian="15pt" style:font-weight-asian="normal" style:font-size-complex="15pt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0bdd19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436be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1" fo:font-size="18pt" style:font-size-asian="18pt" style:font-name-complex="Times New Roman1" style:font-size-complex="18pt"/>
    </style:style>
    <style:style style:name="T20" style:family="text">
      <style:text-properties style:font-name="Times New Roman1" fo:font-size="18pt" style:text-underline-style="none" fo:font-weight="normal" style:font-size-asian="18pt" style:font-weight-asian="normal" style:font-name-complex="Times New Roman1" style:font-size-complex="18pt" style:font-weight-complex="normal"/>
    </style:style>
    <style:style style:name="T21" style:family="text">
      <style:text-properties style:font-name="Times New Roman1" fo:font-size="18pt" fo:font-style="italic" style:text-underline-style="none" fo:font-weight="normal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22" style:family="text">
      <style:text-properties style:font-name="Times New Roman1" fo:font-size="18pt" fo:font-style="normal" style:font-size-asian="18pt" style:font-style-asian="normal" style:font-name-complex="Times New Roman1" style:font-size-complex="18pt" style:font-style-complex="normal"/>
    </style:style>
    <style:style style:name="T23" style:family="text">
      <style:text-properties style:font-name="Times New Roman1" fo:font-size="12pt" style:font-size-asian="12pt" style:font-name-complex="Times New Roman1" style:font-size-complex="12pt"/>
    </style:style>
    <style:style style:name="T24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 New Roman1" style:text-underline-style="none" fo:font-weight="normal" style:font-weight-asian="normal" style:font-name-complex="Times New Roman1" style:font-weight-complex="normal"/>
    </style:style>
    <style:style style:name="T28" style:family="text">
      <style:text-properties style:font-name="Times New Roman1" style:text-underline-style="none" style:font-name-complex="Times New Roman1"/>
    </style:style>
    <style:style style:name="T29" style:family="text">
      <style:text-properties style:font-name="Times New Roman1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31" style:family="text">
      <style:text-properties style:font-name="Times New Roman1" fo:font-size="20pt" style:text-underline-style="solid" style:text-underline-width="auto" style:text-underline-color="font-color" style:font-size-asian="20pt" style:font-name-complex="Times New Roman1" style:font-size-complex="20pt"/>
    </style:style>
    <style:style style:name="T32" style:family="text">
      <style:text-properties style:font-name="Times New Roman1" fo:font-size="20pt" style:text-underline-style="none" style:font-size-asian="20pt" style:font-name-complex="Times New Roman1" style:font-size-complex="20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0cabe3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2pt" fo:font-style="italic" style:font-size-asian="12pt" style:font-style-asian="italic" style:font-size-complex="12pt" style:font-style-complex="italic"/>
    </style:style>
    <style:style style:name="T39" style:family="text">
      <style:text-properties fo:font-size="12pt" fo:font-style="italic" officeooo:rsid="00175f79" style:font-size-asian="12pt" style:font-style-asian="italic" style:font-size-complex="12pt" style:font-style-complex="italic"/>
    </style:style>
    <style:style style:name="T40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ize="14pt" style:text-underline-style="none" style:font-size-asian="14pt" style:font-size-complex="14pt"/>
    </style:style>
    <style:style style:name="T48" style:family="text">
      <style:text-properties officeooo:rsid="000cabe3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Ramka1" text:anchor-type="paragraph" svg:x="0.016cm" svg:y="0.445cm" svg:width="5.692cm" draw:z-index="0"><draw:text-box fo:min-height="2.921cm"><text:p text:style-name="P36"><text:s text:c="2"/></text:p></draw:text-box></draw:frame></text:p>
      <text:p text:style-name="P10"/>
      <text:p text:style-name="P12"><text:span text:style-name="T9"><text:s text:c="101"/></text:span><text:span text:style-name="T10">Archiwum Zakładowe</text:span></text:p>
      <text:p text:style-name="P37"><text:span text:style-name="T10">Łódzki</text:span><text:span text:style-name="T11">ego</text:span><text:span text:style-name="T10"> Urz</text:span><text:span text:style-name="T11">ę</text:span><text:span text:style-name="T10">d</text:span><text:span text:style-name="T11">u</text:span><text:span text:style-name="T10"> Wojewódzki</text:span><text:span text:style-name="T11">ego</text:span></text:p>
      <text:p text:style-name="P46"><text:s text:c="101"/>w Łodzi</text:p>
      <text:p text:style-name="P47"/>
      <text:p text:style-name="P10"><text:span text:style-name="T9"><text:s text:c="83"/></text:span><text:span text:style-name="T14">ul. Żeromskiego 87, 90-502 Łódź</text:span></text:p>
      <text:p text:style-name="P43">ul. Gliniana 10 c, 97-300 Piotrków Trybunalski</text:p>
      <text:p text:style-name="P15"/>
      <text:p text:style-name="P14"><text:span text:style-name="T38">dokumenty odebrałam/em </text:span><text:span text:style-name="T39">dnia</text:span><text:span text:style-name="T37">….................../.........................................................</text:span><text:span text:style-name="T41">czytelny</text:span><text:span text:style-name="T40"> podpis</text:span></text:p>
      <text:p text:style-name="P18">WNIOSEK </text:p>
      <text:p text:style-name="P16">o wydanie dokumentacji pracowniczej (osobowo – płacowej)</text:p>
      <text:p text:style-name="P17"><text:span text:style-name="T18">PROSZĘ WYPEŁNIĆ</text:span> <text:span text:style-name="T18">DRUKOWANYMI LITERAMI</text:span></text:p>
      <text:p text:style-name="P23"/>
      <text:p text:style-name="P28">imię pracownika</text:p>
      <table:table table:name="Tabela2" table:style-name="Tabela2">
        <table:table-column table:style-name="Tabela2.A" table:number-columns-repeated="15"/>
        <table:table-column table:style-name="Tabela2.P"/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P1" office:value-type="string">
            <text:p text:style-name="P31"/>
          </table:table-cell>
        </table:table-row>
      </table:table>
      <text:p text:style-name="P26"/>
      <text:p text:style-name="P28">nazwisko pracownika</text:p>
      <table:table table:name="Tabela3" table:style-name="Tabela3">
        <table:table-column table:style-name="Tabela3.A" table:number-columns-repeated="15"/>
        <table:table-column table:style-name="Tabela3.P"/>
        <table:table-row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P1" office:value-type="string">
            <text:p text:style-name="P31"/>
          </table:table-cell>
        </table:table-row>
      </table:table>
      <text:p text:style-name="P22"/>
      <text:p text:style-name="P10"><text:span text:style-name="T14">jeśli inne niż powyższe</text:span><text:span text:style-name="T46"> - </text:span><text:span text:style-name="T45">nazwisko używane w trakcie zatrudnienia</text:span></text:p>
      <table:table table:name="Tabela4" table:style-name="Tabela4">
        <table:table-column table:style-name="Tabela4.A" table:number-columns-repeated="15"/>
        <table:table-column table:style-name="Tabela4.P"/>
        <table:table-row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P1" office:value-type="string">
            <text:p text:style-name="P31"/>
          </table:table-cell>
        </table:table-row>
      </table:table>
      <text:p text:style-name="P27"/>
      <text:p text:style-name="P8"><text:span text:style-name="T7">nazwisko </text:span><text:span text:style-name="T8">rodowe</text:span><text:span text:style-name="T17"> </text:span></text:p>
      <table:table table:name="Tabela5" table:style-name="Tabela5">
        <table:table-column table:style-name="Tabela5.A" table:number-columns-repeated="15"/>
        <table:table-column table:style-name="Tabela5.P"/>
        <table:table-row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P1" office:value-type="string">
            <text:p text:style-name="P31"/>
          </table:table-cell>
        </table:table-row>
      </table:table>
      <text:p text:style-name="P22"/>
      <text:p text:style-name="P28">data urodzenia: dzień/miesiąc/rok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A"/>
        <table:table-column table:style-name="Tabela6.F"/>
        <table:table-column table:style-name="Tabela6.G"/>
        <table:table-column table:style-name="Tabela6.A"/>
        <table:table-row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/>
          </table:table-cell>
          <table:table-cell table:style-name="Tabela6.H1" office:value-type="string">
            <text:p text:style-name="Table_20_Contents"/>
          </table:table-cell>
        </table:table-row>
      </table:table>
      <text:p text:style-name="P26"/>
      <text:p text:style-name="P28">imię ojca</text:p>
      <table:table table:name="Tabela7" table:style-name="Tabela7">
        <table:table-column table:style-name="Tabela7.A" table:number-columns-repeated="15"/>
        <table:table-column table:style-name="Tabela7.P"/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P1" office:value-type="string">
            <text:p text:style-name="P31"/>
          </table:table-cell>
        </table:table-row>
      </table:table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0">*</text:p>
          </table:table-cell>
          <table:table-cell table:style-name="Tabela1.B1" office:value-type="string">
            <text:p text:style-name="P34">nazwa zakładu pracy</text:p>
          </table:table-cell>
          <table:table-cell table:style-name="Tabela1.B1" office:value-type="string">
            <text:p text:style-name="P35">* WAŻNE *</text:p>
            <text:p text:style-name="P34">lata pracy <text:span text:style-name="T9">(</text:span><text:span text:style-name="T47">od - do</text:span><text:span text:style-name="T9">)</text:span></text:p>
          </table:table-cell>
          <table:table-cell table:style-name="Tabela1.D1" office:value-type="string">
            <text:p text:style-name="P33">nr akt <text:span text:style-name="T13">(wypełnia urząd)</text:span></text:p>
          </table:table-cell>
        </table:table-row>
        <table:table-row table:style-name="Tabela1.2">
          <table:table-cell table:style-name="Tabela1.A2" office:value-type="float" office:value="1">
            <text:p text:style-name="P30">1</text:p>
          </table:table-cell>
          <table:table-cell table:style-name="Tabela1.B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D6" office:value-type="string">
            <text:p text:style-name="P30"/>
          </table:table-cell>
        </table:table-row>
        <table:table-row table:style-name="Tabela1.3">
          <table:table-cell table:style-name="Tabela1.A3" office:value-type="float" office:value="2">
            <text:p text:style-name="P30">2</text:p>
          </table:table-cell>
          <table:table-cell table:style-name="Tabela1.B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D3" office:value-type="string">
            <text:p text:style-name="P30"/>
          </table:table-cell>
        </table:table-row>
        <table:table-row table:style-name="Tabela1.4">
          <table:table-cell table:style-name="Tabela1.A4" office:value-type="float" office:value="3">
            <text:p text:style-name="P30">3</text:p>
          </table:table-cell>
          <table:table-cell table:style-name="Tabela1.B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D6" office:value-type="string">
            <text:p text:style-name="P30"/>
          </table:table-cell>
        </table:table-row>
        <table:table-row table:style-name="Tabela1.5">
          <table:table-cell table:style-name="Tabela1.A5" office:value-type="float" office:value="4">
            <text:p text:style-name="P30">4</text:p>
          </table:table-cell>
          <table:table-cell table:style-name="Tabela1.B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D6" office:value-type="string">
            <text:p text:style-name="P30"/>
          </table:table-cell>
        </table:table-row>
        <table:table-row table:style-name="Tabela1.5">
          <table:table-cell table:style-name="Tabela1.A5" office:value-type="float" office:value="5">
            <text:p text:style-name="P30">5</text:p>
          </table:table-cell>
          <table:table-cell table:style-name="Tabela1.B6" office:value-type="string">
            <text:p text:style-name="P30"/>
          </table:table-cell>
          <table:table-cell table:style-name="Tabela1.C6" office:value-type="string">
            <text:p text:style-name="P30"/>
          </table:table-cell>
          <table:table-cell table:style-name="Tabela1.D6" office:value-type="string">
            <text:p text:style-name="P30"/>
          </table:table-cell>
        </table:table-row>
      </table:table>
      <text:p text:style-name="P8"><text:span text:style-name="T42">Niniejszym wnioskuję o wydanie</text:span><text:span text:style-name="T33">:</text:span></text:p>
      <text:p text:style-name="P9"><text:span text:style-name="T5">Prosimy o </text:span><text:span text:style-name="T4">postawienie znaku X</text:span><text:span text:style-name="T6"> we właściwym kwadracie.</text:span></text:p>
      <text:list xml:id="list2169980368" text:style-name="L1">
        <text:list-item>
          <text:p text:style-name="P44"><text:span text:style-name="T22">□ </text:span><text:span text:style-name="T43">świadectwa pracy </text:span><text:span text:style-name="T30">→</text:span><text:span text:style-name="T43"> </text:span><text:span text:style-name="T25">zaświadczenia o zatrudnieniu </text:span><text:span text:style-name="T26">(świadectwo może wystawić tylko zakład pracy)</text:span></text:p>
        </text:list-item>
        <text:list-item>
          <text:p text:style-name="P44"><text:soft-page-break/><text:span text:style-name="T22">□ </text:span><text:span text:style-name="T43">kart wynagrodzeń lub druku RP-7, znajdującego się w aktach</text:span></text:p>
        </text:list-item>
        <text:list-item>
          <text:p text:style-name="P44"><text:span text:style-name="T22">□ </text:span><text:span text:style-name="T25">dokumentów potwierdzających pracę w szczególnych warunkach lub charakterze (I kat.)</text:span><text:span text:style-name="T23"> </text:span><text:span text:style-name="T19"><text:s/></text:span></text:p>
        </text:list-item>
        <text:list-item>
          <text:p text:style-name="P44"><text:span text:style-name="T19">□ </text:span><text:span text:style-name="T23">innego rodzaju dokumentacji ...............................................................................................</text:span></text:p>
        </text:list-item>
      </text:list>
      <text:p text:style-name="P4"/>
      <text:p text:style-name="P9"><text:span text:style-name="T35">Dokumenty potrzebne są do celów: </text:span><text:span text:style-name="T36">rentowych</text:span><text:span text:style-name="T35"> </text:span><text:span text:style-name="T24">□ (proszę wskazać rodzaj renty: ........................)</text:span><text:span text:style-name="T36">,</text:span><text:span text:style-name="T35"> <text:s text:c="16"/></text:span><text:span text:style-name="T36">emerytalnych</text:span><text:span text:style-name="T35"> </text:span><text:span text:style-name="T24">□............................................., innych □.....................................................................</text:span></text:p>
      <text:p text:style-name="P4"/>
      <text:p text:style-name="P6">W trakcie zatrudnienia we wskazanych zakładach: </text:p>
      <text:p text:style-name="P3"/>
      <text:p text:style-name="P13"><text:span text:style-name="T35">* </text:span><text:span text:style-name="T36">pracowałam/em jako </text:span><text:span text:style-name="T37">(stanowisko/a)</text:span><text:span text:style-name="T36">: ................................................................................................. </text:span></text:p>
      <text:p text:style-name="P11"><text:span text:style-name="T35">* </text:span><text:span text:style-name="T33">odbywałem TAK </text:span><text:span text:style-name="T19">□ </text:span><text:span text:style-name="T33">zasadniczą służbę wojskową </text:span><text:span text:style-name="T23">w okresie: </text:span><text:span text:style-name="T33">...............................................NIE </text:span><text:span text:style-name="T19">□</text:span></text:p>
      <text:p text:style-name="P11"><text:span text:style-name="T35">* </text:span><text:span text:style-name="T33">przebywałam/em TAK </text:span><text:span text:style-name="T19">□</text:span><text:span text:style-name="T33"> na url</text:span><text:span text:style-name="T34">opie</text:span><text:span text:style-name="T33"> wychowawczym</text:span><text:span text:style-name="T35"> </text:span><text:span text:style-name="T23">w okresie</text:span><text:span text:style-name="T33">................. .........................NIE </text:span><text:span text:style-name="T19">□</text:span><text:span text:style-name="T33"> </text:span><text:span text:style-name="T35"><text:s/>* </text:span><text:span text:style-name="T33">byłem/am oddelegowany/a TAK </text:span><text:span text:style-name="T19">□</text:span><text:span text:style-name="T33"> na budowę e</text:span><text:span text:style-name="T34">ks</text:span><text:span text:style-name="T33">portową <text:s/>w okresie:.................................NIE </text:span><text:span text:style-name="T19">□</text:span></text:p>
      <text:list xml:id="list324680603" text:style-name="L2">
        <text:list-header>
          <text:p text:style-name="P38"/>
          <text:p text:style-name="P38">w celu ustalenia wysokości wynagrodzeń za czas oddelegowania na e<text:span text:style-name="T48">ks</text:span>port, </text:p>
          <text:p text:style-name="P39">konieczne jest podanie imion i nazwisk pracowników, którzy <text:span text:style-name="T3">zostali w kraju</text:span><text:span text:style-name="T1"> </text:span></text:p>
          <text:p text:style-name="P39">i pracowali w tym czasie <text:span text:style-name="T3">na takim samym stanowisku</text:span>:</text:p>
          <text:p text:style-name="P40"><text:s text:c="111"/><text:span text:style-name="T15">wypełnia urząd</text:span></text:p>
        </text:list-header>
      </text:list>
      <text:list xml:id="list2674509716" text:style-name="L3">
        <text:list-item>
          <text:p text:style-name="P41">….........................................................................................nr akt:.............................................</text:p>
        </text:list-item>
        <text:list-item>
          <text:p text:style-name="P41">….........................................................................................nr akt:.............................................</text:p>
        </text:list-item>
        <text:list-item>
          <text:p text:style-name="P41">….........................................................................................nr akt:.............................................</text:p>
        </text:list-item>
        <text:list-item>
          <text:p text:style-name="P41">….........................................................................................nr akt:.............................................</text:p>
        </text:list-item>
      </text:list>
      <text:p text:style-name="P25"/>
      <text:p text:style-name="P5"><text:span text:style-name="T18">Wnioskowane dokumenty</text:span>: </text:p>
      <text:list xml:id="list3293412203" text:style-name="L4">
        <text:list-item>
          <text:p text:style-name="P42"><text:span text:style-name="T12">odbiorę osobiście</text:span><text:span text:style-name="T27">:</text:span></text:p>
          <text:p text:style-name="P42"><text:span text:style-name="T29">* </text:span><text:span text:style-name="T21">□ </text:span><text:span text:style-name="T29">Łódź, ul. Żeromskiego 87</text:span></text:p>
          <text:p text:style-name="P42"><text:span text:style-name="T29">* </text:span><text:span text:style-name="T21">□ </text:span><text:span text:style-name="T29">Piotrków Trybunalski – ul. Gliniana 10c</text:span></text:p>
        </text:list-item>
        <text:list-item>
          <text:p text:style-name="P42"><text:span text:style-name="T20">□ </text:span><text:span text:style-name="T27">proszę przesłać na adres </text:span></text:p>
          <text:p text:style-name="P45">* kod pocztowy, poczta</text:p>
        </text:list-item>
      </text:list>
      <table:table table:name="Tabela8" table:style-name="Tabela8">
        <table:table-column table:style-name="Tabela8.A" table:number-columns-repeated="15"/>
        <table:table-column table:style-name="Tabela8.P"/>
        <table:table-row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P1" office:value-type="string">
            <text:p text:style-name="P31"/>
          </table:table-cell>
        </table:table-row>
      </table:table>
      <text:list xml:id="list140221238710910" text:continue-numbering="true" text:style-name="L4">
        <text:list-header>
          <text:p text:style-name="P45">* miejscowość, ulica, nr domu, nr mieszkania:</text:p>
        </text:list-header>
      </text:list>
      <table:table table:name="Tabela9" table:style-name="Tabela9">
        <table:table-column table:style-name="Tabela9.A" table:number-columns-repeated="17"/>
        <table:table-column table:style-name="Tabela9.R"/>
        <table:table-row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R1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R2" office:value-type="string">
            <text:p text:style-name="P32"/>
          </table:table-cell>
        </table:table-row>
      </table:table>
      <text:p text:style-name="P21"/>
      <text:p text:style-name="P7"><text:span text:style-name="T32">* WAŻNE * </text:span><text:span text:style-name="T31">numer telefonu</text:span><text:span text:style-name="T28">: <text:s/></text:span><text:span text:style-name="T27">…........................................................................</text:span></text:p>
      <text:p text:style-name="P19"/>
      <text:p text:style-name="P20">Zgodnie z art. 6 ust. 1 lit. a Ogólnego Rozporządzenia o Ochronie Danych z dnia 27 kwietnia 2016 r. wyrażam zgodę na przetwarzanie przez Wojewodę Łódzkiego moich danych osobowych zawartych we wniosku w celu wydania kopii dokumentacji zgromadzonej w Archiwum Zakładowym Łódzkiego Urzędu Wojewódzkiego w Łodzi. Zostałem/zostałam poinformowany/a, że wyrażenie zgody jest dobrowolne oraz że mam prawo do wycofania zgody w dowolnym momencie.</text:p>
      <text:p text:style-name="P2"/>
      <text:p text:style-name="P2"/>
      <text:p text:style-name="P2">Łódź, dnia................................ <text:s text:c="42"/>…................................................. <text:s text:c="106"/><text:span text:style-name="T16"><text:s/></text:span><text:span text:style-name="T44">CZYTELNY</text:span>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font-size="15pt" officeooo:rsid="000bdd19" style:font-size-asian="15pt" style:font-size-complex="15pt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fo:font-size="15pt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SIMY </text:span><text:span text:style-name="MT2">WYPEŁNI</text:span><text:span text:style-name="MT1">Ć</text:span><text:span text:style-name="MT3"> OBIE STRONY </text:span><text:span text:style-name="MT2">WNIOSKU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1T19:02:46</meta:creation-date>
    <dc:date>2024-06-05T14:02:20.881000000</dc:date>
    <meta:editing-duration>P2DT3H23M40S</meta:editing-duration>
    <meta:editing-cycles>64</meta:editing-cycles>
    <meta:generator>LibreOffice/6.3.1.2$Windows_X86_64 LibreOffice_project/b79626edf0065ac373bd1df5c28bd630b4424273</meta:generator>
    <meta:print-date>2019-05-29T15:18:01.158000000</meta:print-date>
    <meta:document-statistic meta:table-count="9" meta:image-count="0" meta:object-count="0" meta:page-count="2" meta:paragraph-count="56" meta:word-count="353" meta:character-count="4021" meta:non-whitespace-character-count="3159"/>
  </office:meta>
</office:document-meta>
</file>