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7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9" style:parent-style-name="Normalny" style:family="paragraph">
      <style:paragraph-properties fo:text-align="justify" fo:margin-left="2.9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" style:family="table-column">
      <style:table-column-properties style:column-width="3.15in"/>
    </style:style>
    <style:style style:name="Table11" style:family="table">
      <style:table-properties style:width="3.15in" fo:margin-left="0in" table:align="left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1" style:parent-style-name="Normalny" style:family="paragraph">
      <style:text-properties style:font-name="Arial" style:font-name-complex="Arial" style:font-weight-complex="bold" fo:font-size="11pt" style:font-size-asian="11pt" style:font-size-complex="11pt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42" style:parent-style-name="Akapitzlistą" style:list-style-name="LFO2" style:family="paragraph">
      <style:paragraph-properties fo:text-align="justify" fo:line-height="115%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8" style:parent-style-name="Akapitzlistą" style:list-style-name="LFO2" style:family="paragraph">
      <style:paragraph-properties fo:text-align="justify" fo:line-height="115%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4" style:parent-style-name="Akapitzlistą" style:list-style-name="LFO2" style:family="paragraph">
      <style:paragraph-properties fo:text-align="justify" fo:line-height="115%"/>
    </style:style>
    <style:style style:name="T5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0" style:parent-style-name="Akapitzlistą" style:family="paragraph">
      <style:paragraph-properties fo:text-align="justify" fo:line-height="115%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text-align="justify" fo:line-height="115%" fo:text-indent="0.4916in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3" style:parent-style-name="Normalny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74" style:parent-style-name="Normalny" style:family="paragraph">
      <style:paragraph-properties fo:text-align="justify" fo:line-height="115%" fo:text-indent="0.4916in"/>
      <style:text-properties style:font-name="Arial" style:font-name-complex="Arial" fo:font-size="11pt" style:font-size-asian="11pt" style:font-size-complex="11pt"/>
    </style:style>
    <style:style style:name="P75" style:parent-style-name="Normalny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Norma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7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8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9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alny" style:family="paragraph">
      <style:paragraph-properties fo:text-align="justify" fo:margin-left="3.4416in" fo:text-indent="0.4916in">
        <style:tab-stops/>
      </style:paragraph-properties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ogłoszenia o przetargu z dnia<text:s/></text:span><text:span text:style-name="T3">11</text:span><text:span text:style-name="T4">.07.2024 (znak:</text:span><text:s/><text:span text:style-name="T5">S.2217.20.2024)</text:span></text:p>
      <text:p text:style-name="P6"/>
      <text:p text:style-name="P7"/>
      <text:p text:style-name="P8">………………………………….. dnia,………………</text:p>
      <text:p text:style-name="P9">(miejscowość)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(Imię i nazwisko, nazwa)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(adres zamieszkania lub siedziby)</text:p>
          </table:table-cell>
        </table:table-row>
        <table:table-row table:style-name="TableRow25">
          <table:table-cell table:style-name="TableCell26">
            <text:p text:style-name="P27"><text:span text:style-name="T28">(nr telefonu i adres e-mail)</text:span>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(nr REGON i<text:s/>NIP- jeżeli ofertę składa firma)</text:p>
          </table:table-cell>
        </table:table-row>
      </table:table>
      <text:p text:style-name="P35"/>
      <text:p text:style-name="P36"/>
      <text:p text:style-name="P37">Oferta<text:s/></text:p>
      <text:p text:style-name="P38">(wzór)</text:p>
      <text:p text:style-name="P39"/>
      <text:p text:style-name="P40"/>
      <text:p text:style-name="P41">Niniejszym składam ofertę na dzierżawę<text:s/>(zaznaczyć punkt 1, 2 lub 3) :</text:p>
      <text:list text:style-name="LFO2" text:continue-numbering="true">
        <text:list-item>
          <text:p text:style-name="P42"><text:span text:style-name="T43">jednego pomieszczenia o powierzchni <text:s/></text:span><text:span text:style-name="T44"><text:s/></text:span><text:span text:style-name="T45">- 18,60 m</text:span><text:span text:style-name="T46">2</text:span><text:span text:style-name="T47">,</text:span></text:p>
        </text:list-item>
        <text:list-item>
          <text:p text:style-name="P48"><text:span text:style-name="T49">dwóch pomieszczeń o łącznej powierzchni 66,4</text:span><text:span text:style-name="T50">0</text:span><text:span text:style-name="T51"><text:s/>m</text:span><text:span text:style-name="T52">2</text:span><text:span text:style-name="T53">,</text:span></text:p>
        </text:list-item>
        <text:list-item>
          <text:p text:style-name="P54"><text:span text:style-name="T55">trzech</text:span><text:span text:style-name="T56"><text:s/>pomieszczeń<text:s/></text:span><text:span text:style-name="T57">o łącznej powierzchni użytkowej 85,00 m</text:span><text:span text:style-name="T58">2</text:span><text:span text:style-name="T59">,</text:span></text:p>
        </text:list-item>
      </text:list>
      <text:p text:style-name="P60"><text:span text:style-name="T61">zlokalizowanych w budynku gospodarczym murowanym, posadowionym na działce geodezyjnej nr 20143/4 w obrębie ewidencyjnym Łomża, pod adresem<text:s/></text:span><text:span text:style-name="T62">18-400 Łomża, ul. Nowogrodzka 60,<text:s/></text:span><text:span text:style-name="T63"><text:s/></text:span><text:span text:style-name="T64">(numer inwentarzowy budynku 132/3) jak również części ww. działki geodezyjnej o powierzchni <text:s/>162 m</text:span><text:span text:style-name="T65">2</text:span><text:span text:style-name="T66">, na której posadowiona jest ww. nieruchomość.</text:span></text:p>
      <text:p text:style-name="P67"><text:span text:style-name="T68">Z</text:span><text:span text:style-name="T69">a dzierżawę ww. <text:s/>nieruchomości pr</text:span><text:span text:style-name="T70">oponuję czynsz miesięczny w wysokości: ……………. zł netto za 1 m</text:span><text:span text:style-name="T71">2<text:s/></text:span><text:span text:style-name="T72">powierzchni użytkowej pomieszczeń.</text:span></text:p>
      <text:p text:style-name="P73">Oświadczam, że zapoznałem się z ogłoszeniem, wzorem umowy i stanem pomieszczeń oraz zobowiązuje się do podpisania umowy zgodnej ze wzorem załączonym do ogłoszenia, <text:s/>po wyborze mojej oferty.</text:p>
      <text:p text:style-name="P74">Oferta jest złożona w czwartym przetargu nieograniczonym pisemnym ogłoszonym przez Nadleśnictwo Łomża w dniu 9 lipca 2024 <text:s/>r.<text:s/></text:p>
      <text:p text:style-name="P75"/>
      <text:p text:style-name="P76">Oświadczenie RODO:<text:s/></text:p>
      <text:p text:style-name="P77">Zgodnie z art. 23 ustawy o ochronie danych osobowych, (Dz. U. z 2002 r. Nr 101, poz. 926 tekst jednolity z późniejszymi zmianami) <text:s/>wyrażam zgodę na zebranie i przetwarzanie moich danych osobowych przez Nadleśnictwo Łomża, do celów przeprowadzenia ww. przetargu (zgoda ta obejmuje również zgodę na publikację na stronie internetowej<text:s/>Nadleśnictwa informacji o rozstrzygnięciu przetargu, z podaniem imienia i nazwiska oraz kwoty czynszu zwycięzcy przetargu).</text:p>
      <text:p text:style-name="P78"/>
      <text:p text:style-name="P79"/>
      <text:p text:style-name="P80"/>
      <text:p text:style-name="P81">…………………………………………….</text:p>
      <text:p text:style-name="P82"><text:span text:style-name="T83"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1pt" style:font-size-asian="11pt"/>
    </style:style>
    <style:style style:name="WW_CharLFO2LVL1" style:family="text">
      <style:text-properties style:font-name="Arial" style:font-name-complex="Ari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głoszenie</dc:title>
    <meta:initial-creator>Pieniek</meta:initial-creator>
    <dc:creator>Sławomir Pieniek</dc:creator>
    <meta:creation-date>2024-07-11T09:47:00Z</meta:creation-date>
    <dc:date>2024-07-11T09:58:00Z</dc:date>
    <meta:template xlink:href="Normal" xlink:type="simple"/>
    <meta:editing-cycles>5</meta:editing-cycles>
    <meta:editing-duration>PT540S</meta:editing-duration>
    <meta:document-statistic meta:page-count="1" meta:paragraph-count="3" meta:word-count="258" meta:character-count="1803" meta:row-count="12" meta:non-whitespace-character-count="1548"/>
  </office:meta>
</office:document-meta>
</file>