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/>
    <style:font-face style:name="Arial3" svg:font-family="Arial" style:font-adornments="Normalny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omyślny_20_do_20_prawej">
      <style:text-properties style:font-name="Arial1" fo:font-size="12pt" officeooo:paragraph-rsid="00335447" style:font-size-asian="12pt" style:font-size-complex="12pt"/>
    </style:style>
    <style:style style:name="P2" style:family="paragraph" style:parent-style-name="Domyślny_20_do_20_prawej">
      <style:text-properties style:font-name="Arial1" fo:font-size="12pt" style:font-size-asian="12pt" style:font-size-complex="12pt"/>
    </style:style>
    <style:style style:name="P3" style:family="paragraph" style:parent-style-name="Domyślny_20_odstęp_20_prze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5.399cm" fo:margin-right="0cm" fo:line-height="150%" fo:text-indent="0cm" style:auto-text-indent="false" fo:background-color="transparent">
        <style:tab-stops>
          <style:tab-stop style:position="5.325cm" style:type="right"/>
        </style:tab-stops>
      </style:paragraph-properties>
      <style:text-properties style:font-name="Arial1" fo:font-size="12pt" officeooo:paragraph-rsid="002487c3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indent="0cm" style:auto-text-indent="false" fo:background-color="transparent">
        <style:tab-stops>
          <style:tab-stop style:position="5.325cm" style:type="right"/>
          <style:tab-stop style:position="5.491cm"/>
        </style:tab-stops>
      </style:paragraph-properties>
      <style:text-properties style:font-name="Arial1" fo:font-size="12pt" officeooo:paragraph-rsid="004e1970" style:font-size-asian="12pt" style:font-size-complex="12pt"/>
    </style:style>
    <style:style style:name="P7" style:family="paragraph" style:parent-style-name="Domyślny_20_do_20_prawej">
      <style:text-properties style:font-name="Arial1" fo:font-size="12pt" officeooo:paragraph-rsid="0030f0fc" style:font-size-asian="12pt" style:font-size-complex="12pt"/>
    </style:style>
    <style:style style:name="P8" style:family="paragraph" style:parent-style-name="Standard">
      <style:text-properties style:font-name="Arial1" fo:font-size="12pt" officeooo:paragraph-rsid="0045b295" style:font-size-asian="12pt" style:font-size-complex="12pt"/>
    </style:style>
    <style:style style:name="P9" style:family="paragraph" style:parent-style-name="Domyślny_20_odstęp_20_przed">
      <style:text-properties style:font-name="Arial1" fo:font-size="12pt" officeooo:paragraph-rsid="004d8eba" style:font-size-asian="12pt" style:font-size-complex="12pt"/>
    </style:style>
    <style:style style:name="P10" style:family="paragraph" style:parent-style-name="Domyślny_20_odstęp_20_przed">
      <style:paragraph-properties fo:break-before="page"/>
      <style:text-properties style:font-name="Arial1" fo:font-size="12pt" officeooo:paragraph-rsid="004e1970" style:font-size-asian="12pt" style:font-size-complex="12pt"/>
    </style:style>
    <style:style style:name="P11" style:family="paragraph" style:parent-style-name="Domyślny_20_do_20_prawej">
      <style:text-properties style:font-name="Arial1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Domyślny_20_do_20_prawej">
      <style:text-properties style:font-name="Arial1" fo:font-size="12pt" officeooo:paragraph-rsid="002b2051" style:font-size-asian="12pt" style:language-asian="zxx" style:country-asian="none" style:font-size-complex="12pt" style:language-complex="zxx" style:country-complex="none"/>
    </style:style>
    <style:style style:name="P13" style:family="paragraph" style:parent-style-name="Domyślny_20_odstęp_20_przed">
      <style:text-properties style:font-name="Arial1"/>
    </style:style>
    <style:style style:name="P14" style:family="paragraph" style:parent-style-name="Standard">
      <style:text-properties style:font-name="Arial1" officeooo:paragraph-rsid="00336e63"/>
    </style:style>
    <style:style style:name="P15" style:family="paragraph" style:parent-style-name="Standard">
      <style:text-properties style:font-name="Arial1" officeooo:paragraph-rsid="00409825"/>
    </style:style>
    <style:style style:name="P16" style:family="paragraph" style:parent-style-name="Standard">
      <style:text-properties style:font-name="Arial1" officeooo:paragraph-rsid="004e9994"/>
    </style:style>
    <style:style style:name="P17" style:family="paragraph" style:parent-style-name="Standard">
      <style:text-properties officeooo:paragraph-rsid="00409825"/>
    </style:style>
    <style:style style:name="P18" style:family="paragraph" style:parent-style-name="Standard">
      <style:text-properties officeooo:paragraph-rsid="00423f2c"/>
    </style:style>
    <style:style style:name="P19" style:family="paragraph">
      <style:paragraph-properties fo:text-align="center"/>
      <style:text-properties style:font-name="Arial2" fo:font-size="12pt"/>
    </style:style>
    <style:style style:name="P20" style:family="paragraph">
      <style:paragraph-properties fo:text-align="start"/>
      <style:text-properties style:font-name="Arial2" fo:font-size="12pt"/>
    </style:style>
    <style:style style:name="P21" style:family="paragraph">
      <style:paragraph-properties fo:text-align="start"/>
      <style:text-properties style:font-name="Arial2"/>
    </style:style>
    <style:style style:name="P22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/>
    </style:style>
    <style:style style:name="T1" style:family="text">
      <style:text-properties officeooo:rsid="003eecb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 style:data-style-name="C121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true">
        <form:form form:name="Formularz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miejscowość" form:control-implementation="ooo:com.sun.star.form.component.TextField" xml:id="control1" form:id="control1" form:tab-index="1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owość"/>
              <form:property form:property-name="ObjIDinMSO" office:value-type="float" office:value="65535"/>
            </form:properties>
          </form:text>
          <form:text form:name="nazwa wnioskującego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a wnioskującego"/>
              <form:property form:property-name="ObjIDinMSO" office:value-type="float" office:value="65535"/>
            </form:properties>
          </form:text>
          <form:textarea form:name="adres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odzaj, temat dokumentacji" form:control-implementation="ooo:com.sun.star.form.component.TextField" xml:id="control4" form:id="control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odzaj, temat dokumentacji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od roku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d roku"/>
              <form:property form:property-name="ObjIDinMSO" office:value-type="float" office:value="65535"/>
            </form:properties>
          </form:text>
          <form:text form:name="do roku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 roku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7" form:id="control7" form:max-value="2050-12-31" form:min-value="2022-01-01" form:tab-index="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nazwa komórki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a komórki lub np. znak spraw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miejscowość" form:control-implementation="ooo:com.sun.star.form.component.FixedText" xml:id="control9" form:id="control9" form:label="miejscowość" form:for="control1">
            <form:properties>
              <form:property form:property-name="HelpText" office:value-type="string" office:string-value="miejscowość"/>
            </form:properties>
          </form:fixed-text>
          <form:fixed-text form:name="data" form:control-implementation="ooo:com.sun.star.form.component.FixedText" xml:id="control10" form:id="control10" form:label="data" form:for="control7">
            <form:properties>
              <form:property form:property-name="HelpText" office:value-type="string" office:string-value="data"/>
            </form:properties>
          </form:fixed-text>
          <form:fixed-text form:name="nazwa wnioskującego" form:control-implementation="ooo:com.sun.star.form.component.FixedText" xml:id="control11" form:id="control11" form:label="nazwa wnioskującego" form:for="control2">
            <form:properties>
              <form:property form:property-name="HelpText" office:value-type="string" office:string-value="nazwa wnioskującego"/>
            </form:properties>
          </form:fixed-text>
          <form:fixed-text form:name="adres" form:control-implementation="ooo:com.sun.star.form.component.FixedText" xml:id="control12" form:id="control12" form:label="adres" form:for="control3">
            <form:properties>
              <form:property form:property-name="HelpText" office:value-type="string" office:string-value="adres"/>
            </form:properties>
          </form:fixed-text>
          <form:textarea form:name="Pole tekstowe 4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el i uzasadnienie udostępnienia informacji (w przypadku osób spoza podmiotu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kserokopia" form:control-implementation="ooo:com.sun.star.form.component.CheckBox" xml:id="control14" form:id="control14" form:label="kserokopia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kserokopia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serokopia potwierdzona" form:control-implementation="ooo:com.sun.star.form.component.CheckBox" xml:id="control15" form:id="control15" form:label="kserokopia potwierdzona za zgodność z oryginałem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kserokopia potwierdzona za zgodność z oryginałem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gląd do dokumentacji" form:control-implementation="ooo:com.sun.star.form.component.CheckBox" xml:id="control16" form:id="control16" form:label="wgląd do dokumentacji w siedzibie Urzędu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gląd do dokumentacji w siedzibie Urzędu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dbiór osobisty" form:control-implementation="ooo:com.sun.star.form.component.CheckBox" xml:id="control17" form:id="control17" form:label="odbiór osobisty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odbiór osobisty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nazwa komórki" form:control-implementation="ooo:com.sun.star.form.component.FixedText" xml:id="control18" form:id="control18" form:label="nazwa komórki lub np. znak sprawy" form:for="control8">
            <form:properties>
              <form:property form:property-name="HelpText" office:value-type="string" office:string-value="nazwa komórki lub np. znak sprawy"/>
            </form:properties>
          </form:fixed-text>
          <form:checkbox form:name="przesłanie dok. koresp." form:control-implementation="ooo:com.sun.star.form.component.CheckBox" xml:id="control19" form:id="control19" form:label="przesłanie dokumentacji na podany adres korespondencyjny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rzesłanie dokumentacji na podany adres korespondencyjny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zesłanie ePUAP" form:control-implementation="ooo:com.sun.star.form.component.CheckBox" xml:id="control20" form:id="control20" form:label="przesłanie dokumentacji w postaci dokumentu elektronicznego - ePUAP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rzesłanie dokumentacji w postaci dokumentu elektronicznego - ePUAP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dres koresp." form:control-implementation="ooo:com.sun.star.form.component.TextField" xml:id="control21" form:id="control21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 korespondencyjny"/>
              <form:property form:property-name="ObjIDinMSO" office:value-type="float" office:value="65535"/>
            </form:properties>
          </form:text>
          <form:fixed-text form:name="adres ePUAP" form:control-implementation="ooo:com.sun.star.form.component.FixedText" xml:id="control22" form:id="control22" form:label="adres skrytki ePUAP np. /XXXXXX/skrytka" form:for="control26">
            <form:properties>
              <form:property form:property-name="HelpText" office:value-type="string" office:string-value="adres skrytki ePUAP np. /XXXXXX/skrytka"/>
            </form:properties>
          </form:fixed-text>
          <form:text form:name="imię, nazwisko wniosk." form:control-implementation="ooo:com.sun.star.form.component.TextField" xml:id="control23" form:id="control2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mię, nazwisko wnioskującego"/>
              <form:property form:property-name="ObjIDinMSO" office:value-type="float" office:value="65535"/>
            </form:properties>
          </form:text>
          <form:fixed-text form:name="imię, nazwisko wniosk." form:control-implementation="ooo:com.sun.star.form.component.FixedText" xml:id="control24" form:id="control24" form:label="imię, nazwisko wnioskującego" form:for="control23">
            <form:properties>
              <form:property form:property-name="HelpText" office:value-type="string" office:string-value="imię, nazwisko wnioskującego"/>
            </form:properties>
          </form:fixed-text>
          <form:fixed-text form:name="podpis" form:control-implementation="ooo:com.sun.star.form.component.FixedText" xml:id="control25" form:id="control25" form:label="podpis">
            <form:properties>
              <form:property form:property-name="HelpText" office:value-type="string" office:string-value="podpis"/>
            </form:properties>
          </form:fixed-text>
          <form:text form:name="adres ePUAP" form:control-implementation="ooo:com.sun.star.form.component.TextField" xml:id="control26" form:id="control2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 skrytki ePUAP np. /XXXXXX/skrytka"/>
              <form:property form:property-name="ObjIDinMSO" office:value-type="float" office:value="65535"/>
            </form:properties>
          </form:text>
          <form:fixed-text form:name="nazwa urzędu/adres" form:control-implementation="ooo:com.sun.star.form.component.FixedText" xml:id="control27" form:id="control27" form:label="nazwa urzędu/adres, do którego kierowany jest wniosek" form:for="control28" form:multi-line="true">
            <form:properties>
              <form:property form:property-name="HelpText" office:value-type="string" office:string-value="nazwa urzędu/adres, do którego kierowany jest wniosek"/>
            </form:properties>
          </form:fixed-text>
          <form:textarea form:name="nazwa urzędu/adres" form:control-implementation="ooo:com.sun.star.form.component.TextField" xml:id="control28" form:id="control2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a urzędu/adres, do którego kierowany jest wniosek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rodzaj, temat dokumentacji" form:control-implementation="ooo:com.sun.star.form.component.FixedText" xml:id="control29" form:id="control29" form:label="rodzaj, temat dokumentacji" form:for="control4">
            <form:properties>
              <form:property form:property-name="HelpText" office:value-type="string" office:string-value="rodzaj, temat dokumentacji"/>
            </form:properties>
          </form:fixed-text>
          <form:fixed-text form:name="od roku" form:control-implementation="ooo:com.sun.star.form.component.FixedText" xml:id="control30" form:id="control30" form:label="od roku" form:for="control5">
            <form:properties>
              <form:property form:property-name="HelpText" office:value-type="string" office:string-value="od roku"/>
            </form:properties>
          </form:fixed-text>
          <form:fixed-text form:name="do roku" form:control-implementation="ooo:com.sun.star.form.component.FixedText" xml:id="control31" form:id="control31" form:label="do roku" form:for="control6">
            <form:properties>
              <form:property form:property-name="HelpText" office:value-type="string" office:string-value="do roku"/>
            </form:properties>
          </form:fixed-text>
          <form:fixed-text form:name="cel i uzasadnienie" form:control-implementation="ooo:com.sun.star.form.component.FixedText" xml:id="control32" form:id="control32" form:label="cel i uzasadnienie udostępnienia informacji (w przypadku osób spoza podmiotu)" form:for="control13">
            <form:properties>
              <form:property form:property-name="HelpText" office:value-type="string" office:string-value="cel i uzasadnienie udostępnienia informacji (w przypadku osób spoza podmiotu)"/>
            </form:properties>
          </form:fixed-text>
          <form:fixed-text form:name="adres koresp." form:control-implementation="ooo:com.sun.star.form.component.FixedText" xml:id="control33" form:id="control33" form:label="adres korespondencyjny" form:for="control21"/>
          <form:fixed-text form:name="podpis" form:control-implementation="ooo:com.sun.star.form.component.FixedText" xml:id="control34" form:id="control34" form:label="_______________________________________">
            <form:properties>
              <form:property form:property-name="HelpText" office:value-type="string" office:string-value="podpis"/>
            </form:properties>
          </form:fix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ontrol text:anchor-type="paragraph" draw:z-index="0" draw:name="Kształt1" draw:style-name="gr3" draw:text-style-name="P22" svg:width="6.502cm" svg:height="0.717cm" svg:x="7.835cm" svg:y="-0.217cm" draw:control="control1"/><draw:control text:anchor-type="paragraph" draw:z-index="6" draw:name="Formant 6" draw:style-name="gr8" draw:text-style-name="P20" svg:width="2.553cm" svg:height="0.717cm" svg:x="14.813cm" svg:y="-0.217cm" draw:control="control7"/></text:p>
      <text:p text:style-name="P8"><draw:control text:anchor-type="paragraph" draw:z-index="11" draw:name="Formant 12" draw:style-name="gr1" draw:text-style-name="P19" svg:width="8.002cm" svg:height="0.502cm" svg:x="0cm" svg:y="4.838cm" draw:control="control12"/><draw:control text:anchor-type="paragraph" draw:z-index="26" draw:name="Formant 25" draw:style-name="gr3" draw:text-style-name="P22" svg:width="7.663cm" svg:height="3.502cm" svg:x="9.336cm" svg:y="0.339cm" draw:control="control28"/><draw:control text:anchor-type="paragraph" draw:z-index="27" draw:name="Formant 27" draw:style-name="gr1" draw:text-style-name="P21" svg:width="7.663cm" svg:height="1.001cm" svg:x="9.336cm" svg:y="3.84cm" draw:control="control27"/><draw:control text:anchor-type="paragraph" draw:z-index="1" draw:name="Formant 3" draw:style-name="gr3" draw:text-style-name="P22" svg:width="8.002cm" svg:height="0.906cm" svg:x="0cm" svg:y="0.039cm" draw:control="control2"/><draw:control text:anchor-type="paragraph" draw:z-index="9" draw:name="Formant 10" draw:style-name="gr1" draw:text-style-name="P19" svg:width="2.502cm" svg:height="0.502cm" svg:x="14.864cm" svg:y="-0.231cm" draw:control="control10"/><draw:control text:anchor-type="paragraph" draw:z-index="8" draw:name="Formant 9" draw:style-name="gr1" draw:text-style-name="P19" svg:width="6.531cm" svg:height="0.502cm" svg:x="7.835cm" svg:y="-0.233cm" draw:control="control9"/><draw:control text:anchor-type="paragraph" draw:z-index="10" draw:name="Formant 11" draw:style-name="gr1" draw:text-style-name="P19" svg:width="8cm" svg:height="0.502cm" svg:x="0cm" svg:y="0.944cm" draw:control="control11"/><draw:control text:anchor-type="as-char" svg:y="1.84cm" draw:z-index="2" draw:name="Formant 4" draw:style-name="gr7" draw:text-style-name="P22" svg:width="8.002cm" svg:height="3.001cm" draw:control="control3"/></text:p>
      <text:p text:style-name="Heading_20_1">WNIOSEK o udostępnienie dokumentacji przechowywanej w Archiwum Zakładowym</text:p>
      <text:p text:style-name="P4">Zwracam się z prośbą o udostępnienie dokumentacji:</text:p>
      <text:p text:style-name="P9"><draw:control text:anchor-type="as-char" svg:y="-0.482cm" draw:z-index="28" draw:name="Formant 29" draw:style-name="gr2" draw:text-style-name="P20" svg:width="5.337cm" svg:height="0.415cm" draw:control="control29"/></text:p>
      <text:p text:style-name="P12"><draw:control text:anchor-type="as-char" draw:z-index="3" draw:name="Formant 5" draw:style-name="gr5" draw:text-style-name="P22" svg:width="11.6cm" svg:height="5.195cm" draw:control="control4"/></text:p>
      <text:p text:style-name="P5">(np. pozwolenie, mapa, akta osobowe oraz krótki opis zawartości dokumentacji oraz informacje dodatkowe np. numer działki, lokalizacja działki, dane dot. Inwestora,<text:line-break/>w przypadku akt osobowo-płacowych: data urodzenia,<text:line-break/>okres zatrudnienia itp.)</text:p>
      <text:p text:style-name="P6">daty skrajne dokumentacji <text:tab/><draw:control text:anchor-type="as-char" svg:y="-0.376cm" draw:z-index="29" draw:name="Formant 28" draw:style-name="gr2" draw:text-style-name="P20" svg:width="1.821cm" svg:height="0.415cm" draw:control="control30"/><draw:control text:anchor-type="as-char" svg:y="-0.436cm" draw:z-index="4" draw:name="Formant 2" draw:style-name="gr7" draw:text-style-name="P22" svg:width="2.844cm" svg:height="0.611cm" draw:control="control5"/> <draw:control text:anchor-type="as-char" svg:y="-0.376cm" draw:z-index="30" draw:name="Formant 30" draw:style-name="gr2" draw:text-style-name="P20" svg:width="1.537cm" svg:height="0.415cm" draw:control="control31"/><text:s/><draw:control text:anchor-type="as-char" svg:y="-0.506cm" draw:z-index="5" draw:name="Formant 7" draw:style-name="gr7" draw:text-style-name="P22" svg:width="2.853cm" svg:height="0.666cm" draw:control="control6"/></text:p>
      <text:p text:style-name="P3">nazwa komórki <text:span text:style-name="T1">organizacyjnej</text:span>, która dokumentację wytworzyła i zgromadziła <text:span text:style-name="T1">lub przekazała</text:span>:</text:p>
      <text:p text:style-name="P7"><draw:control text:anchor-type="paragraph" draw:z-index="17" draw:name="Formant 17" draw:style-name="gr1" draw:text-style-name="P19" svg:width="11.635cm" svg:height="0.502cm" svg:x="5.399cm" svg:y="2.281cm" draw:control="control18"/><draw:control text:anchor-type="as-char" svg:y="-0.436cm" draw:z-index="7" draw:name="Formant 8" draw:style-name="gr7" draw:text-style-name="P22" svg:width="11.6cm" svg:height="2.281cm" draw:control="control8"/></text:p>
      <text:p text:style-name="P10"><draw:control text:anchor-type="as-char" svg:y="-0.376cm" draw:z-index="31" draw:name="Formant 31" draw:style-name="gr2" draw:text-style-name="P20" svg:width="15.338cm" svg:height="0.415cm" draw:control="control32"/></text:p>
      <text:p text:style-name="P1"><draw:control text:anchor-type="as-char" svg:y="-0.436cm" draw:z-index="12" draw:name="Formant 13" draw:style-name="gr7" draw:text-style-name="P22" svg:width="11.6cm" svg:height="3.922cm" draw:control="control13"/></text:p>
      <text:p text:style-name="P2">(np. tytuł prawny wnioskodawcy do nieruchomości będącej<text:line-break/>przedmiotem wniosku, udokumentowanie posiadania statusu Strony w sprawie, itd.)</text:p>
      <text:p text:style-name="P13">Sposób udostępnienia dokumentacji:</text:p>
      <text:p text:style-name="P14"><draw:control text:anchor-type="as-char" draw:z-index="13" draw:name="Formant 1" draw:style-name="gr6" draw:text-style-name="P20" svg:width="6.864cm" svg:height="0.613cm" draw:control="control14"/></text:p>
      <text:p text:style-name="P14"><draw:control text:anchor-type="as-char" draw:z-index="14" draw:name="Formant 14" draw:style-name="gr6" draw:text-style-name="P20" svg:width="10.365cm" svg:height="0.627cm" draw:control="control15"/></text:p>
      <text:p text:style-name="P14"><draw:control text:anchor-type="as-char" svg:y="-0.688cm" draw:z-index="15" draw:name="Formant 15" draw:style-name="gr2" draw:text-style-name="P20" svg:width="8.864cm" svg:height="0.507cm" draw:control="control16"/></text:p>
      <text:p text:style-name="P13">Forma przekazania dokumentacji:</text:p>
      <text:p text:style-name="P14"><draw:control text:anchor-type="as-char" draw:z-index="16" draw:name="Formant 16" draw:style-name="gr6" draw:text-style-name="P20" svg:width="6.864cm" svg:height="0.526cm" draw:control="control17"/></text:p>
      <text:p text:style-name="P15"><draw:control text:anchor-type="as-char" draw:z-index="18" draw:name="Formant 18" draw:style-name="gr6" draw:text-style-name="P20" svg:width="12.002cm" svg:height="0.526cm" draw:control="control19"/></text:p>
      <text:p text:style-name="P15"><draw:control text:anchor-type="as-char" draw:z-index="20" draw:name="Formant 20" draw:style-name="gr5" draw:text-style-name="P22" svg:width="16.999cm" svg:height="0.685cm" draw:control="control21"/></text:p>
      <text:p text:style-name="P16"><draw:control text:anchor-type="as-char" svg:y="-0.376cm" draw:z-index="32" draw:name="Formant 32" draw:style-name="gr2" draw:text-style-name="P19" svg:width="16.999cm" svg:height="0.415cm" draw:control="control33"/></text:p>
      <text:p text:style-name="P17"><draw:control text:anchor-type="paragraph" draw:z-index="21" draw:name="Formant 22" draw:style-name="gr1" draw:text-style-name="P19" svg:width="17.003cm" svg:height="0.502cm" svg:x="0cm" svg:y="1.685cm" draw:control="control22"/><draw:control text:anchor-type="as-char" draw:z-index="19" draw:name="Formant 19" draw:style-name="gr6" draw:text-style-name="P20" svg:width="14.503cm" svg:height="0.526cm" draw:control="control20"/></text:p>
      <text:p text:style-name="P18"><draw:control text:anchor-type="paragraph" draw:z-index="22" draw:name="Formant 23" draw:style-name="gr3" draw:text-style-name="P22" svg:width="9.501cm" svg:height="0.685cm" svg:x="7.336cm" svg:y="1.7cm" draw:control="control23"/><draw:control text:anchor-type="paragraph" draw:z-index="23" draw:name="Formant 24" draw:style-name="gr1" draw:text-style-name="P19" svg:width="9.501cm" svg:height="0.502cm" svg:x="7.336cm" svg:y="2.385cm" draw:control="control24"/><draw:control text:anchor-type="paragraph" draw:z-index="24" draw:name="Formant 26" draw:style-name="gr1" draw:text-style-name="P19" svg:width="8.002cm" svg:height="0.502cm" svg:x="7.835cm" svg:y="6.385cm" draw:control="control25"/><draw:control text:anchor-type="as-char" draw:z-index="25" draw:name="Formant 21" draw:style-name="gr4" draw:text-style-name="P22" svg:width="16.999cm" svg:height="0.685cm" draw:control="control26"/></text:p>
      <text:p text:style-name="P18"><draw:control text:anchor-type="paragraph" draw:z-index="33" draw:name="Formant 33" draw:style-name="gr1" draw:text-style-name="P19" svg:width="8.002cm" svg:height="0.502cm" svg:x="7.835cm" svg:y="4.955cm" draw:control="control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/>
    <style:font-face style:name="Arial3" svg:font-family="Arial" style:font-adornments="Normalny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3" fo:font-family="Arial" style:font-style-name="Normalny" style:font-family-generic="swiss" style:font-pitch="variabl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itle" style:family="paragraph" style:parent-style-name="Heading" style:auto-update="true" style:class="chapter">
      <style:paragraph-properties fo:margin-top="0.6cm" fo:margin-bottom="0.21cm" style:contextual-spacing="false"/>
      <style:text-properties fo:font-weight="bold"/>
    </style:style>
    <style:style style:name="Subtitle" style:family="paragraph" style:parent-style-name="Heading" style:class="chapter">
      <style:text-properties fo:font-weight="bold"/>
    </style:style>
    <style:style style:name="Preformatted_20_Text" style:display-name="Preformatted Text" style:family="paragraph" style:parent-style-name="Standard" style:class="html"/>
    <style:style style:name="Domyślny_20_do_20_prawej" style:display-name="Domyślny do prawej" style:family="paragraph" style:parent-style-name="Standard" style:auto-update="true" style:master-page-name="">
      <loext:graphic-properties draw:fill="none" draw:fill-color="#99ccff"/>
      <style:paragraph-properties fo:margin-left="5.399cm" fo:margin-right="0cm" fo:line-height="150%" fo:text-align="start" style:justify-single-word="false" fo:text-indent="0cm" style:auto-text-indent="false" style:page-number="auto" fo:background-color="transparent"/>
    </style:style>
    <style:style style:name="Domyślny_20_odstęp_20_przed" style:display-name="Domyślny odstęp przed" style:family="paragraph" style:parent-style-name="Standard">
      <style:paragraph-properties fo:margin-top="0.499cm" fo:margin-bottom="0cm" style:contextual-spacing="false"/>
    </style:style>
    <style:style style:name="Domyślny_20_lista" style:display-name="Domyślny lista" style:family="paragraph" style:parent-style-name="Domyślny_20_do_20_prawej" style:auto-update="true" style:list-style-name="List_20_3">
      <style:paragraph-properties text:number-lines="true" text:line-number="1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1" style:display-name="Heading 1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801cm" fo:text-indent="-4.001cm" fo:margin-left="4.00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07:27:00</meta:creation-date>
    <meta:editing-duration>PT3H52M7S</meta:editing-duration>
    <meta:editing-cycles>41</meta:editing-cycles>
    <meta:generator>LibreOffice/7.3.0.3$Windows_X86_64 LibreOffice_project/0f246aa12d0eee4a0f7adcefbf7c878fc2238db3</meta:generator>
    <dc:date>2022-04-05T16:43:22.036000000</dc:date>
    <meta:initial-creator>mlewandowska</meta:initial-creator>
    <dc:title>WNIOSEK o udostępnienie dokumentacji przechowywanej w Archiwum Zakładowym</dc:title>
    <meta:document-statistic meta:table-count="0" meta:image-count="0" meta:object-count="0" meta:page-count="2" meta:paragraph-count="23" meta:word-count="80" meta:character-count="680" meta:non-whitespace-character-count="604"/>
    <meta:user-defined meta:name="Info 1"/>
    <meta:user-defined meta:name="Info 2"/>
    <meta:user-defined meta:name="Info 3"/>
    <meta:user-defined meta:name="Info 4"/>
  </office:meta>
</office:document-meta>
</file>