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margin-left="3.4458in">
        <style:tab-stops/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left="3.4458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left="3.44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left="3.44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end" fo:text-indent="0.4916in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32" style:parent-style-name="Akapitzlistą" style:family="paragraph">
      <style:text-properties style:font-name="Times New Roman"/>
    </style:style>
    <style:style style:name="P33" style:parent-style-name="Akapitzlistą" style:family="paragraph">
      <style:text-properties style:font-name="Times New Roman"/>
    </style:style>
    <style:style style:name="P34" style:parent-style-name="Normalny" style:family="paragraph">
      <style:paragraph-properties fo:keep-with-next="always" fo:widows="0" fo:orphans="0" fo:margin-top="0.1666in" fo:margin-bottom="0.0833in"/>
      <style:text-properties style:font-name="Times New Roman" style:font-name-asian="Droid Sans Fallback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5" style:parent-style-name="Normalny" style:family="paragraph">
      <style:paragraph-properties fo:keep-with-next="always" fo:widows="0" fo:orphans="0" fo:margin-top="0.1666in" fo:margin-bottom="0.0833in"/>
      <style:text-properties style:font-name="Times New Roman" style:font-name-asian="Droid Sans Fallback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fo:text-align="justify" fo:margin-bottom="0.0972in" fo:line-height="115%"/>
    </style:style>
    <style:style style:name="T38" style:parent-style-name="Domyślnaczcionkaakapitu" style:family="text"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42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43" style:parent-style-name="Normalny" style:list-style-name="LFO1" style:family="paragraph">
      <style:paragraph-properties fo:widows="0" fo:orphans="0" fo:text-align="justify" style:vertical-align="auto" fo:margin-bottom="0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44" style:parent-style-name="Normalny" style:list-style-name="LFO1" style:family="paragraph">
      <style:paragraph-properties fo:widows="0" fo:orphans="0" fo:text-align="justify" style:vertical-align="auto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45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46" style:parent-style-name="Normalny" style:list-style-name="LFO2" style:family="paragraph">
      <style:paragraph-properties fo:widows="0" fo:orphans="0" fo:text-align="justify" style:vertical-align="auto" fo:margin-bottom="0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47" style:parent-style-name="Normalny" style:list-style-name="LFO2" style:family="paragraph">
      <style:paragraph-properties fo:widows="0" fo:orphans="0" fo:text-align="justify" style:vertical-align="auto" fo:margin-bottom="0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48" style:parent-style-name="Normalny" style:list-style-name="LFO2" style:family="paragraph">
      <style:paragraph-properties fo:widows="0" fo:orphans="0" fo:text-align="justify" style:vertical-align="auto" fo:margin-bottom="0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49" style:parent-style-name="Normalny" style:list-style-name="LFO2" style:family="paragraph">
      <style:paragraph-properties fo:widows="0" fo:orphans="0" fo:text-align="justify" style:vertical-align="auto" fo:margin-bottom="0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50" style:parent-style-name="Normalny" style:list-style-name="LFO2" style:family="paragraph">
      <style:paragraph-properties fo:widows="0" fo:orphans="0" fo:text-align="justify" style:vertical-align="auto" fo:margin-bottom="0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51" style:parent-style-name="Normalny" style:family="paragraph">
      <style:paragraph-properties fo:widows="0" fo:orphans="0" fo:text-align="justify" style:vertical-align="auto" fo:margin-bottom="0in" fo:line-height="115%" fo:margin-left="0.4909in">
        <style:tab-stops/>
      </style:paragraph-properties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52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53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54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56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58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60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fo:text-align="justify" fo:margin-bottom="0.0972in" fo:line-height="115%"/>
      <style:text-properties style:font-name="Times New Roman" style:font-name-asian="Droid Sans Fallback" style:letter-kerning="true" fo:font-size="10pt" style:font-size-asian="10pt" style:font-size-complex="10pt" style:language-asian="zh" style:country-asian="CN" style:language-complex="hi" style:country-complex="IN"/>
    </style:style>
    <style:style style:name="P64" style:parent-style-name="Normalny" style:family="paragraph">
      <style:paragraph-properties fo:text-align="center" style:vertical-align="auto" fo:margin-bottom="0in"/>
    </style:style>
    <style:style style:name="T6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zh" style:country-asian="CN"/>
    </style:style>
    <style:style style:name="T6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end" fo:margin-bottom="0in" fo:text-indent="0.4916in"/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text-align="center" fo:margin-bottom="0in" fo:margin-left="3.9333in" fo:text-indent="0.4916in">
        <style:tab-stops/>
      </style:paragraph-properties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Legionowo, dnia ……………….</text:span></text:p>
      <text:p text:style-name="P3">…………………………………………</text:p>
      <text:p text:style-name="P4">………………………………………....</text:p>
      <text:p text:style-name="P5">………………………………………....</text:p>
      <text:p text:style-name="P6">NIP……………………………………..</text:p>
      <text:p text:style-name="P7">Telefon…………………………...…….</text:p>
      <text:p text:style-name="P8"/>
      <text:p text:style-name="P9"/>
      <text:p text:style-name="P10"><text:span text:style-name="T11">Państwowy Powiatowy</text:span><text:span text:style-name="T12"><text:s text:c="113"/></text:span><text:span text:style-name="T13">Inspektor Sanitarny</text:span><text:span text:style-name="T14"><text:s text:c="124"/></text:span><text:span text:style-name="T15">ul. Sikorskiego 11 <text:s text:c="131"/>05 – 120 Legionowo</text:span></text:p>
      <text:p text:style-name="P16"><text:tab/></text:p>
      <text:p text:style-name="P17"/>
      <text:p text:style-name="Normalny"/>
      <text:p text:style-name="P18"><text:tab/><text:span text:style-name="T19">Zwracam się z prośbą o wydanie zaświadczenia w związku z ubieganiem się o zezwolen</text:span><text:span text:style-name="T20">ie <text:s text:c="21"/>na obrót alkoholem w zakładzie podlegającym urzędowej kontroli organów Państwowej Inspekcji Sanitarnej.</text:span></text:p>
      <text:p text:style-name="P21"/>
      <text:p text:style-name="P22"/>
      <text:p text:style-name="P23"/>
      <text:p text:style-name="P24"/>
      <text:p text:style-name="P25">………………………………………..</text:p>
      <text:p text:style-name="P26">(nazwa, adres zakładu)</text:p>
      <text:p text:style-name="P27"/>
      <text:p text:style-name="P28"/>
      <text:p text:style-name="P29"/>
      <text:p text:style-name="P30">…………………………………….</text:p>
      <text:p text:style-name="P31">(data i czytelny podpis)</text:p>
      <text:p text:style-name="P32"/>
      <text:p text:style-name="P33"/>
      <text:h text:style-name="P34" text:outline-level="1"/>
      <text:h text:style-name="P35" text:outline-level="1">RODO</text:h>
      <text:p text:style-name="P36">1)<text:s/>Administratorem Państwa danych osobowych jest Powiatowa Stacja Sanitarno-Epidemiologiczna<text:s/><text:line-break/>w Legionowie reprezentowana przez Państwowego Powiatowego Inspektora Sanitarnego<text:s/><text:line-break/>w Legionowie/Dyrektora Powiatowej Stacji Sanitarno- Epidemiologicznej z siedzibą w<text:s/>Legionowie przy ul. gen. Wł. Sikorskiego 11, 05-119 Legionowo.</text:p>
      <text:p text:style-name="P37"><text:span text:style-name="T38">2) Kontakt do Inspektora Ochrony Danych Powiatowej Stacji Sanitarno-Epidemiologicznej można uzyskać pod adresem: iod.psse.</text:span><text:a xlink:href="mailto:legionowo@sanepid.gov.pl" office:target-frame-name="_top" xlink:show="replace"><text:span text:style-name="T39">legionowo@sanepid.gov.</text:span><text:span text:style-name="T40">pl</text:span></text:a><text:span text:style-name="T41">, telefon (22) 774 15 76.</text:span></text:p>
      <text:p text:style-name="P42">3) Pani/Pana dane osobowe przetwarzane będą na podstawie art. 6 ust. 1 lit. b RODO w celu:</text:p>
      <text:list text:style-name="LFO1" text:continue-numbering="true">
        <text:list-item>
          <text:p text:style-name="P43">ochrony zdrowia ludzkiego przed niekorzystnym wpływem szkodliwości i uciążliwości środowiskowych, tak<text:s/>wewnętrznych, jak i zewnętrznych, zapobiegania powstawaniu chorób, w tym chorób zakaźnych i zawodowych,</text:p>
        </text:list-item>
        <text:list-item>
          <text:p text:style-name="P44">wykonywania badań laboratoryjnych i pomiarów.</text:p>
        </text:list-item>
      </text:list>
      <text:p text:style-name="P45">Podstawa prawna przetwarzania danych wynika w szczególności z:</text:p>
      <text:list text:style-name="LFO2" text:continue-numbering="true">
        <text:list-item>
          <text:p text:style-name="P46">ustawy z dnia 14 marca 1985 r. o<text:s/>Państwowej Inspekcji Sanitarnej;</text:p>
        </text:list-item>
        <text:list-item>
          <text:p text:style-name="P47">ustawy z dnia 7 lipca 1994 r. Prawo budowlane;</text:p>
        </text:list-item>
        <text:list-item>
          <text:p text:style-name="P48">ustawy z dnia 25 sierpnia 2006 r. o bezpieczeństwie żywności i żywienia;</text:p>
        </text:list-item>
        <text:list-item>
          <text:p text:style-name="P49">ustawy z dnia 17 czerwca 1966 r. o postępowaniu egzekucyjnym w administracji;</text:p>
        </text:list-item>
        <text:list-item>
          <text:p text:style-name="P50">ustawy z dnia 14 czerwca<text:s/>1960 r. Kodeks postępowania administracyjnego;</text:p>
        </text:list-item>
      </text:list>
      <text:p text:style-name="P51"/>
      <text:p text:style-name="P52">4) Odbiorcami Pani/Pana danych osobowych będą:</text:p>
      <text:p text:style-name="P53">organy władzy publicznej oraz podmioty wykonujące zadania publiczne lub działające na zlecenie organów władzy publicznej, w zakresie i w celach, które wynikają z<text:s/>przepisów powszechnie obowiązującego prawa.</text:p>
      <text:p text:style-name="P54">5) Pani/Pana dane osobowe przechowywane będą przez okres niezbędny do realizacji, lecz nie krócej niż przez okres wskazany w przepisach o archiwizacji lub innych przepisach prawa.</text:p>
      <text:p text:style-name="P55">6) Ma Pani/Pan prawo do żądania<text:s/>od Administratora:</text:p>
      <text:p text:style-name="P56">a) dostępu do swoich danych oraz otrzymania ich kopii,</text:p>
      <text:p text:style-name="P57">b) do sprostowania (poprawiania) swoich danych,</text:p>
      <text:p text:style-name="P58">c) do usunięcia danych, ograniczenia przetwarzania danych w przypadku gdy dane nie są już niezbędne do celów, dla których były zebrane lub osoba, której dane dotyczą kwestionuje prawidłowość danych osobowych</text:p>
      <text:p text:style-name="P59">d) prawo do wniesienia skargi do organu nadzorczego w celu skorzystania z przysługujących praw należy skontaktować się z Administratorem lub z Inspektorem Danych Osobowych.</text:p>
      <text:p text:style-name="P60">7) Ma Pani/Pan prawo wniesienia skargi do organu nadzorczego, gdy uzna Pani/Pan, że przetwarzanie Pani/Pana danych osobowych narusza przepisy.</text:p>
      <text:p text:style-name="P61">8) Podanie przez Państwa danych osobowych w celu realizacji zleconych badań jest konieczne, aby Administrator mógł dopełnić żądanie od osoby której dane dotyczą. Konsekwencją niepodania danych osobowych będzie brak możliwość wykonania zlecenia.</text:p>
      <text:p text:style-name="P62">9) Państwa dane mogą być przetwarzane w sposób zautomatyzowany i nie będą profilowane.</text:p>
      <text:p text:style-name="P63">10) Państwa dane nie będą przekazywane do Państwa trzeciego.</text:p>
      <text:p text:style-name="P64"><text:span text:style-name="T65"><text:s text:c="41"/>Zapoznałem / am się.</text:span><text:span text:style-name="T66"><text:s text:c="64"/></text:span><text:span text:style-name="T67"><text:s text:c="61"/></text:span></text:p>
      <text:p text:style-name="P68">……………………………….</text:p>
      <text:p text:style-name="P69"><text:span text:style-name="T70"><text:s text:c="6"/>(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PSSE Legionowo - Katarzyna Wroceńska</dc:creator>
    <meta:creation-date>2019-09-20T06:46:00Z</meta:creation-date>
    <dc:date>2023-01-17T11:29:00Z</dc:date>
    <meta:print-date>2023-01-16T07:09:00Z</meta:print-date>
    <meta:template xlink:href="Normal" xlink:type="simple"/>
    <meta:editing-cycles>18</meta:editing-cycles>
    <meta:editing-duration>PT2340S</meta:editing-duration>
    <meta:document-statistic meta:page-count="1" meta:paragraph-count="7" meta:word-count="558" meta:character-count="3899" meta:row-count="27" meta:non-whitespace-character-count="3348"/>
  </office:meta>
</office:document-meta>
</file>