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10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style:font-name-asian="Calibri" fo:font-weight="bold" style:font-weight-asian="bold" style:font-weight-complex="bold" style:language-asian="en" style:country-asian="US" fo:hyphenate="true"/>
    </style:style>
    <style:style style:name="P14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 fo:font-size="11pt" style:font-size-asian="11pt" style:font-size-complex="11pt"/>
    </style:style>
    <style:style style:name="T4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-asian="Calibri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7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8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4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5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6" style:parent-style-name="Akapitzlistą" style:family="paragraph">
      <style:paragraph-properties fo:text-align="justify" fo:margin-top="0.0833in" fo:line-height="115%"/>
    </style:style>
    <style:style style:name="P67" style:parent-style-name="Akapitzlistą" style:family="paragraph">
      <style:paragraph-properties fo:text-align="justify" fo:margin-top="0.0833in" fo:line-height="115%"/>
    </style:style>
    <style:style style:name="P6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2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3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4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109804622"/></text:p>
      <text:p text:style-name="P13"><text:bookmark-start text:name="_Hlk168987343"/><text:bookmark-end text:name="_Hlk109804622"/>Budowa ogrodzenia wokół szkółki leśnej Strachocin 42<text:s/><text:bookmark-end text:name="_Hlk168987343"/></text:p>
      <text:p text:style-name="P14"/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soba do kontaktu z Zamawiającym:<text:s/>imię<text:s/></text:p>
            <text:p text:style-name="P54">i nazwisko, nr telefonu, e-mail.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SKŁADAMY OFERTĘ</text:span><text:span text:style-name="T60"><text:s/>na wykonanie przedmiotu zamówienia zgodnie z Zapytaniem ofertowym, <text:s/>stosując niżej wymienione stawki:</text:span></text:p>
        </text:list-item>
      </text:list>
      <text:p text:style-name="P61"/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natomiast wraz z należnym podatkiem VAT w wysokości _______ %, wynosi kwotę:</text:p>
      <text:p text:style-name="P65">________________________________________________________________________ <text:s/>zł brutto<text:s/></text:p>
      <text:list text:style-name="LFO1" text:continue-numbering="true">
        <text:list-item>
          <text:p text:style-name="P66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7">W razie wybrania niniejszej oferty zobowiązuję/-emy się do podpisania umowy na warunkach określonych przez Zamawiającego<text:s/></text:p>
        </text:list-item>
      </text:list>
      <text:p text:style-name="P68"/>
      <text:p text:style-name="P69"><text:span text:style-name="T70">Miejscowość, ________________ dnia _______________</text:span><text:span text:style-name="T71"><text:tab/></text:span></text:p>
      <text:p text:style-name="P72">___________________________________</text:p>
      <text:p text:style-name="P73">(podpis osoby uprawnionej do składania oświadczeń <text:s/>woli w imieniu Wykonawcy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8.2024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4-06-12T09:31:00Z</dc:date>
    <meta:print-date>2022-07-04T11:06:00Z</meta:print-date>
    <meta:template xlink:href="template" xlink:type="simple"/>
    <meta:editing-cycles>33</meta:editing-cycles>
    <meta:editing-duration>PT11580S</meta:editing-duration>
    <meta:document-statistic meta:page-count="1" meta:paragraph-count="2" meta:word-count="214" meta:character-count="1496" meta:row-count="10" meta:non-whitespace-character-count="1284"/>
  </office:meta>
</office:document-meta>
</file>