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keep-together="always" style:text-autospace="none" fo:text-align="justify" fo:line-height="115%" fo:margin-left="0.3937in" fo:text-indent="0.0979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/>
    </style:style>
    <style:style style:name="T2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ekstpodstawowywcięty3" style:family="paragraph">
      <style:paragraph-properties fo:margin-left="3.2604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2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<text:line-break/></text:span><text:bookmark-start text:name="_Hlk15541523"/><text:bookmark-start text:name="_Hlk80604782"/><text:span text:style-name="T13">D</text:span><text:span text:style-name="T14">ostaw</text:span><text:span text:style-name="T15">a</text:span><text:span text:style-name="T16"><text:s/>i montaż radiotelefonów <text:s/>Motorolla</text:span><text:bookmark-end text:name="_Hlk15541523"/><text:bookmark-end text:name="_Hlk80604782"/><text:span text:style-name="T17"><text:s/></text:span><text:span text:style-name="T18">dla Komendy Miejskiej Państwowej Straży Pożarnej <text:s/>w Szczecinie”.</text:span></text:p>
      <text:p text:style-name="P19">Przesłanki wykluczenia z postępowania</text:p>
      <text:list text:style-name="LFO1" text:continue-numbering="true">
        <text:list-item>
          <text:p text:style-name="P20"><text:span text:style-name="T21">Oświadczam, że podlegam/nie podlegam* wykluczeniu z postępowania na podstawie art. 7 ust. 1 pkt 1- tj. nie jestem wymieniony w</text:span><text:span text:style-name="T22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3"><text:span text:style-name="T24">Oświadczam, że podlegam/nie podlegam* wykluczeniu z postępowania na podstawie art. 7 ust. 1 pkt 2- tj. nie jestem<text:s/></text:span><text:span text:style-name="T25">wykonawcą,<text:s/></text:span><text:span text:style-name="T26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</text:span><text:span text:style-name="T27">t. 1 pkt 3 ustawy;</text:span></text:p>
        </text:list-item>
        <text:list-item>
          <text:p text:style-name="P28"><text:span text:style-name="T29">Oświadczam, że podlegam/nie podlegam* wykluczeniu z postępowania na podstawie art. 7 ust. 1 pkt 3- tj. nie jestem wykonawcą,<text:s/></text:span><text:span text:style-name="T30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31">*Skreślić niepotrzebne.</text:p>
      <text:p text:style-name="P32">Oświadczenie dotyczące podanych informacji:</text:p>
      <text:p text:style-name="P33">Oświadczam, że wszystkie informacje podane w powyższym<text:s/>oświadczeniu są aktualne i zgodne z prawdą oraz zostały przedstawione z pełną świadomością konsekwencji wprowadzenia zamawiającego w błąd przy przedstawianiu informacji.</text:p>
      <text:p text:style-name="P34"/>
      <text:p text:style-name="P35">Miejscowość……………………, dnia…………………..……….</text:p>
      <text:p text:style-name="P36"/>
      <text:p text:style-name="P37">………………………………………</text:p>
      <text:p text:style-name="P38"><text:span text:style-name="T39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.Szmajdziński (KM Szczecin)</dc:creator>
    <meta:creation-date>2022-10-04T08:01:00Z</meta:creation-date>
    <dc:date>2024-10-25T11:27:00Z</dc:date>
    <meta:template xlink:href="Normal" xlink:type="simple"/>
    <meta:editing-cycles>8</meta:editing-cycles>
    <meta:editing-duration>PT240S</meta:editing-duration>
    <meta:document-statistic meta:page-count="1" meta:paragraph-count="5" meta:word-count="371" meta:character-count="2592" meta:row-count="18" meta:non-whitespace-character-count="2226"/>
  </office:meta>
</office:document-meta>
</file>