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334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style-name="ce6"/>
          <table:table-cell table:style-name="ce14"/>
          <table:table-cell table:style-name="ce6"/>
          <table:table-cell table:style-name="ce14"/>
          <table:table-cell table:number-columns-repeated="16380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10">
            <text:p>Nazwa / cechy towaru</text:p>
          </table:table-cell>
          <table:table-cell office:value-type="string" table:style-name="ce3">
            <text:p>Cena za ilość</text:p>
          </table:table-cell>
          <table:table-cell office:value-type="string" table:style-name="ce5">
            <text:p>Cena netto za wskazaną ilość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1">
            <text:p>Papier XERO A4 80 g</text:p>
          </table:table-cell>
          <table:table-cell office:value-type="string" table:style-name="ce15">
            <text:p>ryza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2">
            <text:p>PAPIER XERO A3 80 G</text:p>
          </table:table-cell>
          <table:table-cell office:value-type="string" table:style-name="ce16">
            <text:p>ryza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3">
            <text:p>KOSZULKA KRYSTALICZNA A4 <text:s/>50 MIC</text:p>
          </table:table-cell>
          <table:table-cell office:value-type="string" table:style-name="ce17">
            <text:p>opakowanie 100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3">
            <text:p>OFERTÓWKA "L" A4 200 MIC. BEZ PERFORACJI</text:p>
          </table:table-cell>
          <table:table-cell office:value-type="string" table:style-name="ce17">
            <text:p>opakowanie 25 szt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DŁUGOPIS AUTOMATYCZNY ŻELOWY, PLASTIKOWY Z NIEBIESKIM I WKŁADEM, GRUBOŚĆ LINII PISANIA 0,5 MM, GUMOWA OSŁONA W LINII TRZYMANIA DŁUGOPISU</text:p>
          </table:table-cell>
          <table:table-cell office:value-type="string" table:style-name="ce18">
            <text:p>1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3">
            <text:p>SKOROSZYT BIURFOL AC PVC TWARDY Z PERFORACJĄ</text:p>
          </table:table-cell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3">
            <text:p>TECZKA Z GUMKĄ A4 LAKIEROWANA</text:p>
          </table:table-cell>
          <table:table-cell office:value-type="string" table:style-name="ce18">
            <text:p>1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2">
            <text:p>KOPERTY HK - C5 /BIAŁA Z PASKIEM SAMOPRZYLEPNYM<text:s/></text:p>
          </table:table-cell>
          <table:table-cell office:value-type="string" table:style-name="ce16">
            <text:p>opakowanie 500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2">
            <text:p>KOPERTY HK - DL / BIAŁA Z PASKIEM SAMOPRZYLEPNYM<text:s/></text:p>
          </table:table-cell>
          <table:table-cell office:value-type="string" table:style-name="ce16">
            <text:p>opakowanie 1000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2">
            <text:p>KOPERTA C4 BIAŁA Z PASKIEM SAMOPRZYLEPNYM</text:p>
          </table:table-cell>
          <table:table-cell office:value-type="string" table:style-name="ce16">
            <text:p>opakowanie 50 szt.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3">
            <text:p>DŁUGOPIS AUTOMATYCZNY NIEBIESKI, CZARNY, CZERWONY, LINIA PISANIA 0,7 MM - 0,5 MM , GUMOWA OSŁONA W LINII TRZYMANIA DŁUGOPISU</text:p>
          </table:table-cell>
          <table:table-cell office:value-type="string" table:style-name="ce18">
            <text:p>1 szt.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3">
            <text:p>DZIURKACZ Z METALOWYM MECHANIZMEM, DOBREJ JAKOŚCI, DZIURKUJE JEDNORAZOWO MINIMUM 30 KARTEK, MIN. 10 LAT GWARANCJI, WYTRZYMAŁA OBUDOWA</text:p>
          </table:table-cell>
          <table:table-cell office:value-type="string" table:style-name="ce18">
            <text:p>1 szt.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3">
            <text:p>ZSZYWACZ WYSOKIEJ JAKOŚCI NA ZSZYWKI 24/6 Z METALOWYM MECHANIZMEM, ZSZYWA JEDNORAZOWO MIN. 25 KARTEK, SYSTEM ŁADOWANIA ZSZYWEK OD GÓRY, WYTRZYMAŁA OBUDOWA, GWARANCJA MIN. 10 LAT<text:s/></text:p>
          </table:table-cell>
          <table:table-cell office:value-type="string" table:style-name="ce18">
            <text:p>1 szt.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3">
            <text:p>ZSZYWACZ MINI, ZSZYWA JEDNOCZESNIE DO 10 KARTEK, METALOWY MECHANIZM, NA ZSZYWKI NR 10, MIN. 10 LAT GWARANCJI</text:p>
          </table:table-cell>
          <table:table-cell office:value-type="string" table:style-name="ce18">
            <text:p>1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4">
            <text:p>NOTES SAMOPRZYLEPNY 76x76 mm, 100 kartek</text:p>
          </table:table-cell>
          <table:table-cell office:value-type="string" table:style-name="ce19">
            <text:p>1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4">
            <text:p>NOTES SAMOPRZYLEPNY 51x38 mm, 100 kartek</text:p>
          </table:table-cell>
          <table:table-cell office:value-type="string" table:style-name="ce19">
            <text:p>opakowanie 3 szt.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4">
            <text:p>NOTES SAMOPRZYLEPNY 101x76 mm, 100 kartek</text:p>
          </table:table-cell>
          <table:table-cell office:value-type="string" table:style-name="ce19">
            <text:p>1 szt.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4">
            <text:p>ZAKŁADKI INDEKSUJĄCE PAPIEROWE, 20 MM X 50MM, 4X 40 ZAKŁADEK</text:p>
          </table:table-cell>
          <table:table-cell office:value-type="string" table:style-name="ce19">
            <text:p>1 opakowanie 4X 40 ZAKŁADEK</text:p>
          </table:table-cell>
          <table:table-cell table:style-name="ce7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lwia Ustaszewska</meta:initial-creator>
    <dc:creator>Sławomir Pieniek</dc:creator>
    <meta:creation-date>2022-12-27T11:07:53Z</meta:creation-date>
    <dc:date>2024-11-27T07:43:51Z</dc:date>
  </office:meta>
</office:document-meta>
</file>