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justify" fo:line-height="115%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15%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3.1465in"/>
    </style:style>
    <style:style style:name="TableColumn33" style:family="table-column">
      <style:table-column-properties style:column-width="3.15in"/>
    </style:style>
    <style:style style:name="Table31" style:family="table">
      <style:table-properties style:width="6.296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line-height="100%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line-height="100%"/>
      <style:text-properties style:font-name="Times New Roman" style:text-position="sub 66.6%" fo:font-size="12pt" style:font-size-asian="12pt" style:font-size-complex="12pt"/>
    </style:style>
    <style:style style:name="P63" style:parent-style-name="Normalny" style:family="paragraph">
      <style:paragraph-properties fo:text-align="center" fo:line-height="100%"/>
      <style:text-properties style:font-name="Times New Roman" style:text-position="sub 66.6%" fo:font-size="12pt" style:font-size-asian="12pt" style:font-size-complex="12pt"/>
    </style:style>
    <style:style style:name="P64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15%" fo:margin-left="-0.0986in" fo:text-indent="0.0986in">
        <style:tab-stops/>
      </style:paragraph-properties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15%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Hiperłącze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text-underline-type="none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15%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</style:style>
    <style:style style:name="P85" style:parent-style-name="Normalny" style:family="paragraph">
      <style:paragraph-properties fo:text-align="justify" fo:margin-bottom="0in"/>
    </style:style>
    <style:style style:name="P86" style:parent-style-name="Normalny" style:family="paragraph">
      <style:paragraph-properties fo:text-align="justify" fo:margin-bottom="0in"/>
    </style:style>
    <style:style style:name="P87" style:parent-style-name="Normalny" style:family="paragraph">
      <style:paragraph-properties fo:text-align="justify" fo:margin-bottom="0in"/>
    </style:style>
    <style:style style:name="P88" style:parent-style-name="Normalny" style:family="paragraph">
      <style:paragraph-properties fo:text-align="justify" fo:margin-bottom="0in"/>
    </style:style>
    <style:style style:name="P89" style:parent-style-name="Normalny" style:family="paragraph">
      <style:paragraph-properties fo:text-align="justify" fo:margin-bottom="0in"/>
    </style:style>
    <style:style style:name="P90" style:parent-style-name="Normalny" style:family="paragraph">
      <style:paragraph-properties fo:text-align="justify" fo:margin-bottom="0in"/>
    </style:style>
    <style:style style:name="P91" style:parent-style-name="Normalny" style:family="paragraph">
      <style:paragraph-properties fo:text-align="justify" fo:margin-bottom="0in"/>
    </style:style>
    <style:style style:name="P92" style:parent-style-name="Normalny" style:family="paragraph">
      <style:paragraph-properties fo:text-align="justify" fo:margin-bottom="0in"/>
    </style:style>
    <style:style style:name="P93" style:parent-style-name="Normalny" style:family="paragraph">
      <style:paragraph-properties fo:text-align="justify" fo:margin-bottom="0in"/>
    </style:style>
    <style:style style:name="T94" style:parent-style-name="markedconte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justify" fo:margin-bottom="0in"/>
    </style:style>
    <style:style style:name="P96" style:parent-style-name="Normalny" style:family="paragraph">
      <style:paragraph-properties fo:text-align="justify" fo:margin-bottom="0in"/>
    </style:style>
    <style:style style:name="T97" style:parent-style-name="markedcontent" style:family="text">
      <style:text-properties style:font-name="Times New Roman" fo:font-size="10pt" style:font-size-asian="10pt" style:font-size-complex="10pt"/>
    </style:style>
    <style:style style:name="P98" style:parent-style-name="Normalny" style:family="paragraph">
      <style:paragraph-properties fo:text-align="justify" fo:margin-bottom="0in"/>
    </style:style>
    <style:style style:name="P9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00" style:parent-style-name="markedcontent" style:family="text">
      <style:text-properties style:font-name="Times New Roman" fo:font-size="10pt" style:font-size-asian="10pt" style:font-size-complex="10pt"/>
    </style:style>
    <style:style style:name="T101" style:parent-style-name="markedcontent" style:family="text">
      <style:text-properties style:font-name="Times New Roman" fo:font-size="10pt" style:font-size-asian="10pt" style:font-size-complex="10pt"/>
    </style:style>
    <style:style style:name="T102" style:parent-style-name="Pogrubienie" style:family="text">
      <style:text-properties style:font-name="Times New Roman" fo:font-size="10pt" style:font-size-asian="10pt" style:font-size-complex="10pt"/>
    </style:style>
    <style:style style:name="P10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04" style:parent-style-name="markedcontent" style:family="text">
      <style:text-properties style:font-name="Times New Roman" fo:font-size="10pt" style:font-size-asian="10pt" style:font-size-complex="10pt"/>
    </style:style>
    <style:style style:name="T105" style:parent-style-name="markedcontent" style:family="text">
      <style:text-properties style:font-name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Pogrubienie" style:family="text">
      <style:text-properties style:font-name="Times New Roman" fo:font-size="10pt" style:font-size-asian="10pt" style:font-size-complex="10pt"/>
    </style:style>
    <style:style style:name="P10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09" style:parent-style-name="markedcontent" style:family="text">
      <style:text-properties style:font-name="Times New Roman" fo:font-size="10pt" style:font-size-asian="10pt" style:font-size-complex="10pt"/>
    </style:style>
    <style:style style:name="T110" style:parent-style-name="markedcontent" style:family="text">
      <style:text-properties style:font-name="Times New Roman" fo:font-size="10pt" style:font-size-asian="10pt" style:font-size-complex="10pt"/>
    </style:style>
    <style:style style:name="P11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2" style:parent-style-name="markedcontent" style:family="text">
      <style:text-properties style:font-name="Times New Roman" fo:font-size="10pt" style:font-size-asian="10pt" style:font-size-complex="10pt"/>
    </style:style>
    <style:style style:name="P11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4" style:parent-style-name="markedcontent" style:family="text">
      <style:text-properties style:font-name="Times New Roman" fo:font-size="10pt" style:font-size-asian="10pt" style:font-size-complex="10pt"/>
    </style:style>
    <style:style style:name="T115" style:parent-style-name="markedcontent" style:family="text">
      <style:text-properties style:font-name="Times New Roman" fo:font-size="10pt" style:font-size-asian="10pt" style:font-size-complex="10pt"/>
    </style:style>
    <style:style style:name="P116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7" style:parent-style-name="markedcontent" style:family="text">
      <style:text-properties style:font-name="Times New Roman" fo:font-size="10pt" style:font-size-asian="10pt" style:font-size-complex="10pt"/>
    </style:style>
    <style:style style:name="T118" style:parent-style-name="markedcontent" style:family="text">
      <style:text-properties style:font-name="Times New Roman" fo:font-size="10pt" style:font-size-asian="10pt" style:font-size-complex="10pt"/>
    </style:style>
    <style:style style:name="P11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20" style:parent-style-name="markedcontent" style:family="text">
      <style:text-properties style:font-name="Times New Roman" fo:font-size="10pt" style:font-size-asian="10pt" style:font-size-complex="10pt"/>
    </style:style>
    <style:style style:name="T121" style:parent-style-name="markedcontent" style:family="text">
      <style:text-properties style:font-name="Times New Roman" fo:font-size="10pt" style:font-size-asian="10pt" style:font-size-complex="10pt"/>
    </style:style>
    <style:style style:name="T122" style:parent-style-name="markedcontent" style:family="text">
      <style:text-properties style:font-name="Times New Roman" fo:font-size="10pt" style:font-size-asian="10pt" style:font-size-complex="10pt"/>
    </style:style>
    <style:style style:name="P12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24" style:parent-style-name="markedcontent" style:family="text">
      <style:text-properties style:font-name="Times New Roman" fo:font-size="10pt" style:font-size-asian="10pt" style:font-size-complex="10pt"/>
    </style:style>
    <style:style style:name="T125" style:parent-style-name="markedcontent" style:family="text">
      <style:text-properties style:font-name="Times New Roman" fo:font-size="10pt" style:font-size-asian="10pt" style:font-size-complex="10pt"/>
    </style:style>
    <style:style style:name="P126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27" style:parent-style-name="markedcontent" style:family="text">
      <style:text-properties style:font-name="Times New Roman" fo:font-size="10pt" style:font-size-asian="10pt" style:font-size-complex="10pt"/>
    </style:style>
    <style:style style:name="T128" style:parent-style-name="markedcontent" style:family="text">
      <style:text-properties style:font-name="Times New Roman" fo:font-size="10pt" style:font-size-asian="10pt" style:font-size-complex="10pt"/>
    </style:style>
    <style:style style:name="P129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30" style:parent-style-name="markedcontent" style:family="text">
      <style:text-properties style:font-name="Times New Roman" fo:font-size="10pt" style:font-size-asian="10pt" style:font-size-complex="10pt"/>
    </style:style>
    <style:style style:name="T131" style:parent-style-name="markedcontent" style:family="text">
      <style:text-properties style:font-name="Times New Roman" fo:font-size="10pt" style:font-size-asian="10pt" style:font-size-complex="10pt"/>
    </style:style>
    <style:style style:name="P132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33" style:parent-style-name="markedcontent" style:family="text">
      <style:text-properties style:font-name="Times New Roman" fo:font-size="10pt" style:font-size-asian="10pt" style:font-size-complex="10pt"/>
    </style:style>
    <style:style style:name="T134" style:parent-style-name="markedcontent" style:family="text">
      <style:text-properties style:font-name="Times New Roman" fo:font-size="10pt" style:font-size-asian="10pt" style:font-size-complex="10pt"/>
    </style:style>
    <style:style style:name="P135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36" style:parent-style-name="markedcontent" style:family="text">
      <style:text-properties style:font-name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asian="Lucida Sans Unicode" fo:color="#000000" fo:font-size="10pt" style:font-size-asian="10pt" style:font-size-complex="10pt" style:language-asian="hi" style:country-asian="IN" style:language-complex="hi" style:country-complex="IN"/>
    </style:style>
    <style:style style:name="T138" style:parent-style-name="Domyślnaczcionkaakapitu" style:family="text">
      <style:text-properties style:font-name="Times New Roman" style:font-name-asian="Lucida Sans Unicode" fo:color="#000000" fo:font-size="10pt" style:font-size-asian="10pt" style:font-size-complex="10pt" style:language-asian="hi" style:country-asian="IN" style:language-complex="hi" style:country-complex="IN"/>
    </style:style>
    <style:style style:name="T139" style:parent-style-name="Domyślnaczcionkaakapitu" style:family="text">
      <style:text-properties style:font-name="Times New Roman" style:font-name-asian="Lucida Sans Unicode" fo:color="#000000" fo:font-size="10pt" style:font-size-asian="10pt" style:font-size-complex="10pt" style:language-asian="hi" style:country-asian="IN" style:language-complex="hi" style:country-complex="IN"/>
    </style:style>
    <style:style style:name="T140" style:parent-style-name="Domyślnaczcionkaakapitu" style:family="text">
      <style:text-properties style:font-name="Times New Roman" style:font-name-asian="Lucida Sans Unicode" fo:color="#000000" fo:font-size="10pt" style:font-size-asian="10pt" style:font-size-complex="10pt" style:language-asian="hi" style:country-asian="IN" style:language-complex="hi" style:country-complex="IN"/>
    </style:style>
    <style:style style:name="P141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142" style:parent-style-name="markedcontent" style:family="text">
      <style:text-properties style:font-name="Times New Roman" fo:font-size="10pt" style:font-size-asian="10pt" style:font-size-complex="10pt"/>
    </style:style>
    <style:style style:name="P143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144" style:parent-style-name="markedcontent" style:family="text">
      <style:text-properties style:font-name="Times New Roman" fo:font-size="10pt" style:font-size-asian="10pt" style:font-size-complex="10pt"/>
    </style:style>
    <style:style style:name="P14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KARTA ZGŁOSZENIOWA</text:p>
      <text:p text:style-name="P2"><text:span text:style-name="T3">Zgłaszam udział w szkoleniu<text:s/></text:span><text:span text:style-name="T4">„</text:span><text:span text:style-name="T5">Produkcja żywności w warunkach domowych – wymagania sanitarno-higieniczne</text:span><text:span text:style-name="T6">”<text:s/></text:span><text:span text:style-name="T7">organizowanym przez Powiatową Stację Sanitarno-Epidemiologiczną w Makowie Mazowieckim.</text:span></text:p>
      <text:p text:style-name="P8"><text:span text:style-name="T9">Termin szkolenia:<text:s/></text:span><text:span text:style-name="T10">1</text:span><text:span text:style-name="T11">7</text:span><text:span text:style-name="T12">.11.2023 r., godz.<text:s/></text:span><text:span text:style-name="T13">09</text:span><text:span text:style-name="T14">.00</text:span></text:p>
      <text:p text:style-name="P15"><text:span text:style-name="T16">Miejsce szkolenia</text:span><text:span text:style-name="T17">:<text:s/></text:span><text:span text:style-name="T18">Powiatowa Stacja Sanitarno-Epidemiologiczna w Makowie Mazowieckim,<text:s/></text:span><text:span text:style-name="T19">ul. Mickiewicza 31, 06-200 Maków Mazowiecki (tel. 29 71 71 300)<text:s/></text:span></text:p>
      <text:p text:style-name="P20"><text:span text:style-name="T21">Osoby do kontaktu:<text:s/></text:span><text:span text:style-name="T22">Higiena Żywności i Żywienia</text:span><text:span text:style-name="T23"><text:s/></text:span><text:span text:style-name="T24">Agnieszka Szwejk</text:span><text:span text:style-name="T25">,<text:s/></text:span><text:span text:style-name="T26">Karolina Rogalska, Sandra Dąndera</text:span><text:span text:style-name="T27"><text:s/>– tel.<text:s/></text:span><text:span text:style-name="T28">887437766</text:span></text:p>
      <text:p text:style-name="P29"/>
      <text:p text:style-name="P30">Dane uczestnika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Imię i nazwisko</text:p>
          </table:table-cell>
          <table:table-cell table:style-name="TableCell38"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Numer telefonu</text:p>
          </table:table-cell>
          <table:table-cell table:style-name="TableCell46"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E-mail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</table:table>
      <text:p text:style-name="P58"><text:span text:style-name="T59">Jednocześnie informuję, iż<text:s/></text:span><text:span text:style-name="T60">podpisując kartę zgłoszenia zapoznałem/am się z Klauzulą Informacyjną Przetwarzania Danych Osobowych Uczestnika Szkolenia dołączoną do niniejszego dokumentu i wyrażam zgodę na przetwarzanie danych osobowych</text:span><text:span text:style-name="T61">.<text:s/></text:span></text:p>
      <text:p text:style-name="P62"/>
      <text:p text:style-name="P63">……………………………………………………………………………………………………………..</text:p>
      <text:p text:style-name="P64"><text:s text:c="64"/>(imię i nazwisko – czytelny podpis)</text:p>
      <text:p text:style-name="P65"/>
      <text:p text:style-name="P66">Wypełnioną i podpisaną kartę zgłoszeniową (skan) należy:</text:p>
      <text:p text:style-name="P67"><text:span text:style-name="T68">- dostarczyć do Powiatowej Stacji Sanitarno-Epidemiologicznej w Makowie Mazowieckim w<text:s/></text:span><text:span text:style-name="T69">godzinach pracy urzędu: od 7</text:span><text:span text:style-name="T70">30</text:span><text:span text:style-name="T71"><text:s/>do 15</text:span><text:span text:style-name="T72">05<text:s/></text:span></text:p>
      <text:p text:style-name="P73"><text:span text:style-name="T74">- lub przesłać skan na adres e-mail:<text:s/></text:span><text:a xlink:href="mailto:sekretariat.psse.makow@sanepid.gov.pl" office:target-frame-name="_top" xlink:show="replace"><text:span text:style-name="T75">sekretariat.psse.makow@sanepid.gov.pl</text:span></text:a><text:span text:style-name="T76"><text:s/>z dopiskiem „</text:span><text:span text:style-name="T77">Produkcja żywności w warunkach domowych – wymagania sanitarno-higieniczne</text:span><text:span text:style-name="T78">”.<text:s/></text:span></text:p>
      <text:p text:style-name="P79"/>
      <text:p text:style-name="P80"><text:span text:style-name="T81">Termin przesyłania kart zgłoszeniowych:<text:s/></text:span><text:span text:style-name="T82">10</text:span><text:span text:style-name="T83">.11.2023 r. do godz. 15.00.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<text:span text:style-name="T94">Klauzula informacyjna <text:s/>o przetwarzaniu danych osobowych</text:span></text:p>
      <text:p text:style-name="P95"/>
      <text:p text:style-name="P96"><text:span text:style-name="T97">Zgodnie z art. 13 ust. 1 i 2 <text:s/>Rozporządzenia Parlamentu Europejskiego i rady (UE) 2016/679 z dnia 27 kwietnia 2016 r. <text:s/>w  sprawie ochrony osób fizycznych w związku z przetwarzaniem danych osobowych i w sprawie <text:s/>swobodnego przepływu takich danych oraz uchylenia dyrektywy 95/46/WE, Dz. U. UE L 1 19/1) z dnia 4 maja 2016 r. (ogólne rozporządzenie o ochronie danych zwane RODO), informuję o zasadach przetwarzania Pani/Pana danych osobowych oraz o przysługujących prawach z tym związanych:</text:span></text:p>
      <text:p text:style-name="P98"/>
      <text:p text:style-name="P99"><text:span text:style-name="T100">1.</text:span><text:span text:style-name="T101"><text:tab/>Administratorem Pani/Pana danych osobowych jest Dyrektor Powiatowej Stacji Sanitarno-Epidemiologicznej <text:s text:c="2"/>w <text:s/>Makowie Mazowieckim, ul. Mickiewicza 31, 06-200 Maków Maz. adres <text:s/>e-mail:<text:s/></text:span><text:span text:style-name="T102">sekretariat.psse.makow@sanepid.gov.pl</text:span></text:p>
      <text:p text:style-name="P103"><text:span text:style-name="T104">2.</text:span><text:span text:style-name="T105"><text:tab/>Kontakt do Inspektora Ochrony Danych Powiatowej Stacji Sanitarno-Epidemiologicznej w Makowie Mazowieckim : można uzyskać pod adresem e-mail:</text:span><text:span text:style-name="T106"><text:s/></text:span><text:span text:style-name="T107">sekretariat.psse.makow@sanepid.gov.pl</text:span></text:p>
      <text:p text:style-name="P108"><text:span text:style-name="T109">3.</text:span><text:span text:style-name="T110"><text:tab/>Pani/Pana dane osobowe przetwarzane będą na podstawie art.6 ust.1 lit a RODO w celu realizacji zadań z zakresu działalności oświatowo-zdrowotnej - udział <text:s/>w szkoleniu, w tym upublicznienie wizerunku na stronie internetowej i facebook PSSE Maków Mazowiecki i w lokalnych mediach.</text:span></text:p>
      <text:p text:style-name="P111"><text:span text:style-name="T112"><text:s text:c="6"/>Podstawa prawna przetwarzania danych wynika w szczególności z Ustawy z dnia 14 marca 1985 r. o Państwowej <text:s/>Inspekcji Sanitarnej.</text:span></text:p>
      <text:p text:style-name="P113"><text:span text:style-name="T114">4.</text:span><text:span text:style-name="T115"><text:tab/>Pani/Pana dane osobowe mogą być udostępnione podmiotom uprawnionym do ich otrzymania na mocy przepisów prawa.</text:span></text:p>
      <text:p text:style-name="P116"><text:span text:style-name="T117">5.</text:span><text:span text:style-name="T118"><text:tab/>Pani/Pana dane osobowe nie będą <text:s/>przekazywane do państwa trzeciego lub organizacji międzynarodowej.</text:span></text:p>
      <text:p text:style-name="P119"><text:span text:style-name="T120">6.</text:span><text:span text:style-name="T121"><text:tab/>Pani/Pana dane osobowe przechowywane będą zgodnie z Jednolitym Rzeczowym Wykazem Akt<text:s/></text:span><text:span text:style-name="T122">obowiązującym <text:s/>w  Powiatowej Stacji Sanitarno-Epidemiologicznej w Makowie Mazowieckim.</text:span></text:p>
      <text:p text:style-name="P123"><text:span text:style-name="T124">7.</text:span><text:span text:style-name="T125"><text:tab/>Przysługuje Pani/Panu prawo do:</text:span></text:p>
      <text:p text:style-name="P126"><text:span text:style-name="T127">a)</text:span><text:span text:style-name="T128"><text:tab/>dostępu do treści swoich danych oraz otrzymania ich kopii,</text:span></text:p>
      <text:p text:style-name="P129"><text:span text:style-name="T130">b)</text:span><text:span text:style-name="T131"><text:tab/>sprostowania (poprawiania) swoich danych, usunięcia i ograniczenia przetwarzania o ile zachodzą okoliczności przewidziane prawem,</text:span></text:p>
      <text:p text:style-name="P132"><text:span text:style-name="T133">c)</text:span><text:span text:style-name="T134"><text:tab/>wniesienia skargi do Urzędu Ochrony Danych Osobowych, gdy uzna Pani/Pan, że przetwarzanie Pani/Pana danych osobowych narusza przepisy RODO,</text:span></text:p>
      <text:p text:style-name="P135"><text:span text:style-name="T136">d) <text:s text:c="2"/></text:span><text:span text:style-name="T137">cofnięcia zgody na przetwarzania danych osobowych w dowolnym momencie. <text:s text:c="441"/></text:span><text:span text:style-name="T138"><text:s text:c="512"/></text:span><text:span text:style-name="T139"><text:s text:c="512"/></text:span><text:span text:style-name="T140"><text:s text:c="303"/></text:span></text:p>
      <text:list text:style-name="LFO1" text:continue-numbering="true">
        <text:list-item>
          <text:p text:style-name="P141"><text:span text:style-name="T142">Podanie przez Panią/Pana danych osobowych jest wymagane przez Administratora w celu wzięcia udziału <text:s/>w szkoleniu. Nie jest Pani/Pan zobowiązany do ich podania lecz niepodanie tych danych będzie skutkowało brakiem możliwości uczestnictwa w <text:s/>szkoleniu/ spotkaniu.</text:span></text:p>
        </text:list-item>
        <text:list-item>
          <text:p text:style-name="P143"><text:span text:style-name="T144">Pani/Pana dane osobowe nie będą przetwarzane w sposób zautomatyzowany i nie będą poddawane profilowaniu.</text:span></text:p>
        </text:list-item>
      </text:list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line-height="104%" fo:margin-left="0.5in">
        <style:tab-stops/>
      </style:paragraph-properties>
      <style:text-properties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SSE Maków Mazowiecki - Monika Bartosiewicz</meta:initial-creator>
    <dc:creator>PSSE Maków Mazowiecki - Karolina Rogalska</dc:creator>
    <meta:creation-date>2023-10-30T10:17:00Z</meta:creation-date>
    <dc:date>2023-10-30T10:18:00Z</dc:date>
    <meta:print-date>2023-09-11T07:20:00Z</meta:print-date>
    <meta:template xlink:href="Normal" xlink:type="simple"/>
    <meta:editing-cycles>2</meta:editing-cycles>
    <meta:editing-duration>PT420S</meta:editing-duration>
    <meta:document-statistic meta:page-count="2" meta:paragraph-count="11" meta:word-count="830" meta:character-count="5801" meta:row-count="41" meta:non-whitespace-character-count="4982"/>
  </office:meta>
</office:document-meta>
</file>