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2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1" style:family="paragraph">
      <style:paragraph-properties style:text-autospace="none"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44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" style:parent-style-name="Default" style:list-style-name="LFO7" style:family="paragraph">
      <style:paragraph-properties fo:line-height="150%" fo:margin-left="0.4923in" fo:text-indent="-0.0986in">
        <style:tab-stops/>
      </style:paragraph-properties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P47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Default" style:list-style-name="LFO7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Default" style:list-style-name="LFO7" style:family="paragraph">
      <style:paragraph-properties fo:line-height="150%" fo:margin-left="0.4923in" fo:text-indent="-0.1062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50%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1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1" style:list-style-name="LFO2" style:family="paragraph">
      <style:paragraph-properties style:text-autospace="none" fo:text-align="justify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59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61" style:parent-style-name="Normal1" style:family="paragraph">
      <style:paragraph-properties style:text-autospace="none"/>
    </style:style>
    <style:style style:name="T6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.<text:s/>nr<text:s/>1</text:p>
      <text:p text:style-name="P2">do zapytania ofertowego</text:p>
      <text:p text:style-name="P3"><text:span text:style-name="T4"><text:tab/></text:span><text:span text:style-name="T5"><text:tab/></text:span><text:span text:style-name="T6">S.</text:span><text:span text:style-name="T7">270.2.</text:span><text:span text:style-name="T8">5</text:span><text:span text:style-name="T9">.202</text:span><text:span text:style-name="T10">4</text:span><text:span text:style-name="T11"><text:tab/></text:span><text:span text:style-name="T12"><text:tab/></text:span></text:p>
      <text:p text:style-name="P13">........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miejscowość, data)</text:span></text:p>
      <text:p text:style-name="P25"/>
      <text:p text:style-name="P26"/>
      <text:p text:style-name="P27">..................................................................................</text:p>
      <text:p text:style-name="P28"><text:s text:c="9"/>(pieczątka adresowa Wykonawcy)</text:p>
      <text:p text:style-name="P29"/>
      <text:p text:style-name="P30"/>
      <text:p text:style-name="P31"/>
      <text:p text:style-name="P32">FORMULARZ<text:s/>OFERTOWY<text:s/></text:p>
      <text:p text:style-name="P33"/>
      <text:p text:style-name="P34"/>
      <text:p text:style-name="P35">Dane dotyczące Wykonawcy:</text:p>
      <text:p text:style-name="P36">Nazwa i adres Wykonawcy: ……………………………………………...................................................</text:p>
      <text:p text:style-name="P37">Numer telefonu: <text:s text:c="8"/>……………………..……… <text:s text:c="6"/></text:p>
      <text:p text:style-name="P38">Numer <text:s text:c="2"/><text:tab/>NIP: <text:s text:c="5"/>……………………………… <text:s text:c="4"/>REGON:<text:s/>…………………………………………</text:p>
      <text:p text:style-name="P39">Adres poczty elektronicznej - <text:s/>email: ………………………………….……………………….…..……….</text:p>
      <text:p text:style-name="P40">Osoba do kontaktu: ………………………………………………………………………………………….</text:p>
      <text:p text:style-name="P41"/>
      <text:p text:style-name="P42">Odpowiadając na zapytanie<text:s/>o cenę<text:s/>na wykonanie<text:s/>dostawy i<text:s/>usługi pt.<text:s/>„Wykonanie mebli na wymiar dla pomieszczenia biurowego (sekretariat)”<text:s/>w budynku biurowym Nadleśnictwa Łomża.</text:p>
      <text:p text:style-name="P43"/>
      <text:list text:style-name="LFO2" text:continue-numbering="true">
        <text:list-item>
          <text:p text:style-name="P44">Oferuję(my)<text:s/>wykonanie<text:s/>ww.<text:s/>dostawy, zgodnie z wymogami Zamawiającego za kwotę w wysokości:</text:p>
        </text:list-item>
      </text:list>
      <text:list text:style-name="LFO7" text:continue-numbering="true">
        <text:list-item>
          <text:p text:style-name="P45"><text:span text:style-name="T46">łączna cena netto za realizację całego przedmiotu zamówienia: ………………..…… zł<text:s/></text:span></text:p>
        </text:list-item>
      </text:list>
      <text:p text:style-name="P47"><text:span text:style-name="T48">(słownie złotych: …………………………………………………………………………………),</text:span></text:p>
      <text:list text:style-name="LFO7" text:continue-numbering="true">
        <text:list-item>
          <text:p text:style-name="P49">……% podatek VAT za realizację całego<text:s/>przedmiotu zamówienia: ……….… zł<text:s/>(słownie złotych: …………………………………………………………………………………)<text:s/></text:p>
        </text:list-item>
        <text:list-item>
          <text:p text:style-name="P50">łączna cena brutto za realizację całego przedmiotu zamówienia: …………………… zł<text:s/></text:p>
        </text:list-item>
      </text:list>
      <text:p text:style-name="P51">(słownie złotych: …………………………………………………………………………………).<text:s/></text:p>
      <text:list text:style-name="LFO2" text:continue-numbering="true">
        <text:list-item>
          <text:p text:style-name="P52">Zobowiązuję się<text:s/>dostarczyć<text:s/>przedmiot zamówienia<text:s/>do<text:s/>15<text:s/>listopada<text:s/>2024<text:s/>r.<text:s/></text:p>
        </text:list-item>
        <text:list-item>
          <text:p text:style-name="P53">Oświadczam, że akceptuję<text:s/>termin i<text:s/>warunki płatności określone przez Zamawiającego.<text:s/></text:p>
        </text:list-item>
        <text:list-item>
          <text:p text:style-name="P54">Oświadczam, że zapoznałem/am się z Zapytaniem ofertowym i nie wnoszę do nich żadnych uwag i zastrzeżeń oraz uzyskałem/am konieczne i niezbędne informacje i wyjaśnienia do przygotowania oferty.<text:s/></text:p>
        </text:list-item>
        <text:list-item>
          <text:p text:style-name="P55">Oświadczam, że jestem związany/a<text:s/>niniejszą ofertą przez okres 30 dni od upływu terminu składania ofert.<text:s/></text:p>
        </text:list-item>
        <text:list-item>
          <text:p text:style-name="P56">Oświadczamy, że posiadamy stosowne<text:s/>doświadczenie<text:s/>dla wykonania przedmiotu zamówienia.</text:p>
        </text:list-item>
      </text:list>
      <text:p text:style-name="P57"/>
      <text:p text:style-name="P58">Załącznikami do niniejszej oferty są:</text:p>
      <text:list text:style-name="LFO5" text:continue-numbering="true">
        <text:list-item>
          <text:p text:style-name="P59">………………………………</text:p>
        </text:list-item>
      </text:list>
      <text:p text:style-name="P60">……………………………………. 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dat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8-27T07:04:00Z</meta:creation-date>
    <dc:date>2024-08-27T07:04:00Z</dc:date>
    <meta:print-date>2022-05-10T1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0" meta:row-count="13" meta:non-whitespace-character-count="1657"/>
  </office:meta>
</office:document-meta>
</file>