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P11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3.3in" style:use-optimal-column-width="false"/>
    </style:style>
    <style:style style:name="Table14" style:family="table">
      <style:table-properties style:width="3.3in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olumn38" style:family="table-column">
      <style:table-column-properties style:column-width="3.15in" style:use-optimal-column-width="false"/>
    </style:style>
    <style:style style:name="Table37" style:family="table">
      <style:table-properties style:width="3.15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P55" style:parent-style-name="Normalny" style:family="paragraph">
      <style:paragraph-properties fo:text-align="justify" fo:line-height="150%"/>
    </style:style>
    <style:style style:name="TableColumn57" style:family="table-column">
      <style:table-column-properties style:column-width="0.4409in" style:use-optimal-column-width="false"/>
    </style:style>
    <style:style style:name="TableColumn58" style:family="table-column">
      <style:table-column-properties style:column-width="1.8201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2.1652in" style:use-optimal-column-width="false"/>
    </style:style>
    <style:style style:name="Table56" style:family="table">
      <style:table-properties style:width="6.296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text-align="center" fo:line-height="150%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center" fo:line-height="150%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0.3743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line-height="150%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line-height="150%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line-height="150%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.1388in" fo:line-height="115%"/>
    </style:style>
    <style:style style:name="P96" style:parent-style-name="Normalny" style:family="paragraph">
      <style:paragraph-properties fo:text-align="justify" fo:line-height="150%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P115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Załącznik nr 2 do zapytania ofertowego z dnia <text:s text:c="2"/>29 .05. 2024 r.</text:span></text:p>
      <text:p text:style-name="P3"><text:span text:style-name="T4">na sprzedaż tusz jeleni i saren <text:s/>(znak:</text:span><text:span text:style-name="T5"><text:s/></text:span><text:span text:style-name="T6">ZŁ.7312.7.2024)</text:span></text:p>
      <text:p text:style-name="P7"/>
      <text:p text:style-name="P8"/>
      <text:p text:style-name="P9"><text:span text:style-name="T10">………………………………….. dnia,………………</text:span></text:p>
      <text:p text:style-name="P11"><text:span text:style-name="T12">(miejscowość)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(Imię i nazwisko,</text:span><text:span text:style-name="T23"><text:s/>nazwa)</text:span></text:p>
          </table:table-cell>
        </table:table-row>
        <table:table-row table:style-name="TableRow24">
          <table:table-cell table:style-name="TableCell25">
            <text:p text:style-name="Normalny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(adres zamieszkania lub siedziby)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(Nr telefonu i adres e-mail)</text:span></text:p>
                </table:table-cell>
              </table:table-row>
            </table:table>
            <text:p text:style-name="Normalny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(nr KRS/NIP )</text:span></text:p>
          </table:table-cell>
        </table:table-row>
      </table:table>
      <text:p text:style-name="Normalny"/>
      <text:p text:style-name="P50"><text:span text:style-name="T51">Formularz ofertowy</text:span></text:p>
      <text:p text:style-name="P52"/>
      <text:p text:style-name="P53"><text:span text:style-name="T54">Niniejszym składam ofertę na zakup tusz zwierzyny łownej 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>
            <text:p text:style-name="P66"><text:span text:style-name="T67">Gatunek</text:span></text:p>
          </table:table-cell>
          <table:table-cell table:style-name="TableCell68">
            <text:p text:style-name="P69"><text:span text:style-name="T70">Szacowana masa tusz (kg)</text:span></text:p>
          </table:table-cell>
          <table:table-cell table:style-name="TableCell71">
            <text:p text:style-name="P72"><text:span text:style-name="T73">Oferowana cena netto za 1 kg tuszy (zł)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Jeleń</text:span></text:p>
          </table:table-cell>
          <table:table-cell table:style-name="TableCell81">
            <text:p text:style-name="P82">40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Sarna</text:span></text:p>
          </table:table-cell>
          <table:table-cell table:style-name="TableCell92">
            <text:p text:style-name="P93">1200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Oferta jest złożona w zapytaniu ofertowym pisemnym ogłoszonym przez Nadleśnictwo Rajgród w dniu 29.05.2024 r.</text:span></text:p>
      <text:p text:style-name="P99"/>
      <text:p text:style-name="P100"><text:span text:style-name="T101">Oświadczam,</text:span><text:span text:style-name="T102"><text:s/></text:span><text:span text:style-name="T103">że wszystkie dokumenty i dane złożone do wniosku są zgodne z prawdą i stanem faktycznym.</text:span></text:p>
      <text:p text:style-name="P104"/>
      <text:p text:style-name="P105"><text:span text:style-name="T106">Oświadczenie RODO:</text:span></text:p>
      <text:p text:style-name="P107"><text:span text:style-name="T108">Zgodnie z art. 23 ustawy o ochronie danych osobowych, (Dz. U. z 2002 r. Nr 101, poz. 926 tekst jednolity z późniejszymi zmianami) <text:s/>wyrażam zgodę na zebranie i przetwarzanie moich danych osobowych przez Nadleśnictwo Rajgród do celów przep</text:span><text:span text:style-name="T109">rowadzenia ww. przetargu (zgoda ta obejmuje również zgodę na publikację na stronie internetowej Nadleśnictwa informacji o rozstrzygnięciu przetargu, z podaniem imienia i nazwiska oraz proponowanych cenach).</text:span></text:p>
      <text:p text:style-name="P110"/>
      <text:p text:style-name="P111"/>
      <text:p text:style-name="P112"/>
      <text:p text:style-name="P113"><text:span text:style-name="T114">…………………………………………….</text:span></text:p>
      <text:p text:style-name="P115"><text:span text:style-name="T11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Mariusz Kimszal</dc:creator>
    <meta:creation-date>2024-05-29T06:45:00Z</meta:creation-date>
    <dc:date>2024-05-29T08:35:00Z</dc:date>
    <meta:print-date>2024-04-18T11:4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9" meta:character-count="1187" meta:row-count="8" meta:non-whitespace-character-count="1020"/>
  </office:meta>
</office:document-meta>
</file>