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Teksttreści2" style:master-page-name="MP0" style:family="paragraph">
      <style:paragraph-properties fo:break-before="page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14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normal" style:font-weight-asian="normal"/>
    </style:style>
    <style:style style:name="T16" style:parent-style-name="Domyślnaczcionkaakapitu" style:family="text">
      <style:text-properties style:font-name="Arial" style:font-name-complex="Arial" fo:font-weight="normal" style:font-weight-asian="normal"/>
    </style:style>
    <style:style style:name="T17" style:parent-style-name="Domyślnaczcionkaakapitu" style:family="text">
      <style:text-properties style:font-name="Arial" style:font-name-complex="Arial" fo:font-weight="normal" style:font-weight-asian="normal"/>
    </style:style>
    <style:style style:name="P18" style:parent-style-name="Normalny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1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2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4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25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6" style:parent-style-name="Domyślnaczcionkaakapitu2" style:family="text">
      <style:text-properties style:font-name="Arial" style:font-name-asian="Times New Roman" style:font-name-complex="Arial"/>
    </style:style>
    <style:style style:name="T27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8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29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0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1" style:parent-style-name="Normal1" style:family="paragraph">
      <style:paragraph-properties fo:text-align="center"/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3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4" style:parent-style-name="Normalny1" style:family="paragraph">
      <style:paragraph-properties fo:text-align="justify" fo:line-height="200%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37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top="0.0833in" fo:line-height="150%"/>
    </style:style>
    <style:style style:name="T4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top="0.0833in" fo:line-height="150%"/>
    </style:style>
    <style:style style:name="T4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5" style:parent-style-name="Normalny1" style:family="paragraph">
      <style:paragraph-properties fo:text-align="justify" fo:margin-top="0.0833in" fo:line-height="150%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7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48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49" style:parent-style-name="Domyślnaczcionkaakapitu2" style:family="text">
      <style:text-properties style:font-name-asian="Arial" style:font-name-complex="Arial" fo:font-size="11pt" style:font-size-asian="11pt" style:font-size-complex="11pt"/>
    </style:style>
    <style:style style:name="P50" style:parent-style-name="Nagłówek1" style:family="paragraph">
      <style:paragraph-properties fo:keep-with-next="always" fo:keep-together="always" style:vertical-align="auto" fo:margin-bottom="0in" fo:line-height="115%" fo:margin-right="0.118in" fo:background-color="transparent">
        <style:tab-stops>
          <style:tab-stop style:type="left" style:position="0.3in"/>
        </style:tab-stops>
      </style:paragraph-properties>
    </style:style>
    <style:style style:name="T51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3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5" style:parent-style-name="Domyślnaczcionkaakapitu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56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57" style:parent-style-name="Akapitzlistą1" style:list-style-name="LFO1" style:family="paragraph">
      <style:paragraph-properties fo:text-align="justify" fo:line-height="115%" fo:margin-left="0.1972in" fo:text-indent="-0.1972in">
        <style:tab-stops/>
      </style:paragraph-properties>
    </style:style>
    <style:style style:name="T5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9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1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2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6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4" style:parent-style-name="Normalny1" style:family="paragraph">
      <style:paragraph-properties style:text-autospace="none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5" style:parent-style-name="Akapitzlistą1" style:family="paragraph">
      <style:paragraph-properties fo:text-align="justify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6" style:parent-style-name="Normalny1" style:family="paragraph">
      <style:paragraph-properties style:text-autospace="none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7" style:parent-style-name="Akapitzlistą1" style:family="paragraph">
      <style:paragraph-properties fo:text-align="justify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8" style:parent-style-name="Normalny1" style:family="paragraph">
      <style:paragraph-properties style:text-autospace="none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9" style:parent-style-name="Akapitzlistą1" style:family="paragraph">
      <style:paragraph-properties fo:text-align="justify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0" style:parent-style-name="Akapitzlistą1" style:family="paragraph">
      <style:paragraph-properties style:text-autospace="none" fo:text-align="justify" fo:line-height="115%" fo:margin-left="0.25in">
        <style:tab-stops/>
      </style:paragraph-properties>
    </style:style>
    <style:style style:name="P71" style:parent-style-name="Akapitzlistą1" style:family="paragraph">
      <style:paragraph-properties style:text-autospace="none" fo:text-align="justify" fo:line-height="115%" fo:margin-left="0.25in">
        <style:tab-stops/>
      </style:paragraph-properties>
    </style:style>
    <style:style style:name="P72" style:parent-style-name="Akapitzlistą1" style:family="paragraph">
      <style:paragraph-properties style:text-autospace="none" fo:text-align="justify" fo:line-height="115%" fo:margin-left="0.25in">
        <style:tab-stops/>
      </style:paragraph-properties>
    </style:style>
    <style:style style:name="P73" style:parent-style-name="Akapitzlistą1" style:family="paragraph">
      <style:paragraph-properties style:text-autospace="none" fo:text-align="justify" fo:line-height="115%" fo:margin-left="0.25in">
        <style:tab-stops/>
      </style:paragraph-properties>
    </style:style>
    <style:style style:name="P74" style:parent-style-name="Akapitzlistą1" style:list-style-name="LFO1" style:family="paragraph">
      <style:paragraph-properties fo:text-align="justify" fo:margin-top="0.0555in" fo:line-height="115%" fo:margin-left="0.1972in" fo:text-indent="-0.1972in">
        <style:tab-stops/>
      </style:paragraph-properties>
    </style:style>
    <style:style style:name="T7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6" style:parent-style-name="Akapitzlistą1" style:list-style-name="LFO1" style:family="paragraph">
      <style:paragraph-properties fo:text-align="justify" fo:margin-top="0.0555in" fo:line-height="115%" fo:margin-left="0.1972in" fo:text-indent="-0.1972in">
        <style:tab-stops/>
      </style:paragraph-properties>
    </style:style>
    <style:style style:name="T77" style:parent-style-name="Domyślnaczcionkaakapitu2" style:family="text">
      <style:text-properties style:font-name-asian="Times New Roman"/>
    </style:style>
    <style:style style:name="TableColumn79" style:family="table-column">
      <style:table-column-properties style:column-width="1.7291in"/>
    </style:style>
    <style:style style:name="TableColumn80" style:family="table-column">
      <style:table-column-properties style:column-width="1.0152in"/>
    </style:style>
    <style:style style:name="TableColumn81" style:family="table-column">
      <style:table-column-properties style:column-width="0.6743in"/>
    </style:style>
    <style:style style:name="TableColumn82" style:family="table-column">
      <style:table-column-properties style:column-width="0.6597in"/>
    </style:style>
    <style:style style:name="TableColumn83" style:family="table-column">
      <style:table-column-properties style:column-width="0.734in"/>
    </style:style>
    <style:style style:name="TableColumn84" style:family="table-column">
      <style:table-column-properties style:column-width="0.6715in"/>
    </style:style>
    <style:style style:name="TableColumn85" style:family="table-column">
      <style:table-column-properties style:column-width="0.5666in"/>
    </style:style>
    <style:style style:name="TableColumn86" style:family="table-column">
      <style:table-column-properties style:column-width="0.734in"/>
    </style:style>
    <style:style style:name="Table78" style:family="table">
      <style:table-properties style:width="6.7847in" fo:margin-left="0.075in" table:align="left"/>
    </style:style>
    <style:style style:name="TableRow87" style:family="table-row">
      <style:table-row-properties style:min-row-height="0.9437in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Akapitzlistą1" style:family="paragraph">
      <style:paragraph-properties fo:text-align="center" fo:line-height="115%" fo:margin-left="0in" fo:margin-right="-0.0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4" style:family="table-row">
      <style:table-row-properties style:min-row-height="0.0888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320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row-height="0.905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Akapitzlistą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fo:widows="2" fo:orphans="2" style:text-autospace="none" style:vertical-align="auto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38" style:parent-style-name="Normalny" style:family="paragraph">
      <style:paragraph-properties fo:widows="2" fo:orphans="2" style:text-autospace="none" style:vertical-align="auto" fo:line-height="100%"/>
    </style:style>
    <style:style style:name="T13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42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43" style:parent-style-name="Akapitzlistą1" style:family="paragraph">
      <style:paragraph-properties fo:text-align="center" fo:line-height="115%" fo:margin-left="0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Akapitzlistą1" style:family="paragraph">
      <style:paragraph-properties fo:text-align="center" fo:line-height="115%" fo:margin-left="0in">
        <style:tab-stops/>
      </style:paragraph-properties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61" style:family="table-row">
      <style:table-row-properties style:row-height="0.9055in"/>
    </style:style>
    <style:style style:name="P162" style:parent-style-name="Akapitzlistą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65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66" style:parent-style-name="Akapitzlistą1" style:family="paragraph">
      <style:paragraph-properties fo:text-align="center" fo:line-height="115%" fo:margin-left="0in">
        <style:tab-stops/>
      </style:paragraph-properties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81" style:family="table-row">
      <style:table-row-properties style:row-height="0.9055in"/>
    </style:style>
    <style:style style:name="P182" style:parent-style-name="Akapitzlistą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85" style:parent-style-name="Akapitzlistą1" style:family="paragraph">
      <style:paragraph-properties fo:text-align="center" fo:line-height="115%" fo:margin-left="0in" fo:margin-right="-0.0062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86" style:parent-style-name="Akapitzlistą1" style:family="paragraph">
      <style:paragraph-properties fo:text-align="center" fo:line-height="115%" fo:margin-left="0in">
        <style:tab-stops/>
      </style:paragraph-properties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202" style:family="table-row">
      <style:table-row-properties style:min-row-height="0.966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Akapitzlistą1" style:family="paragraph">
      <style:paragraph-properties fo:line-height="115%" fo:margin-left="0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Akapitzlistą1" style:family="paragraph">
      <style:paragraph-properties fo:text-align="center" fo:line-height="115%" fo:margin-left="0in">
        <style:tab-stops/>
      </style:paragraph-properties>
    </style:style>
    <style:style style:name="T2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209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10" style:parent-style-name="Akapitzlistą1" style:family="paragraph">
      <style:paragraph-properties fo:text-align="center" fo:line-height="115%" fo:margin-left="0in">
        <style:tab-stops/>
      </style:paragraph-properties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Akapitzlistą1" style:family="paragraph">
      <style:paragraph-properties fo:text-align="center" fo:line-height="115%" fo:margin-left="0in">
        <style:tab-stops/>
      </style:paragraph-properties>
    </style:style>
    <style:style style:name="T2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228" style:family="table-row">
      <style:table-row-properties style:min-row-height="0.389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Akapitzlistą1" style:family="paragraph">
      <style:paragraph-properties fo:text-align="end" fo:line-height="115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Akapitzlistą1" style:list-style-name="LFO1" style:family="paragraph">
      <style:paragraph-properties fo:text-align="justify" fo:margin-top="0.0555in" fo:line-height="115%" fo:margin-left="0.1972in" fo:text-indent="-0.1972in">
        <style:tab-stops/>
      </style:paragraph-properties>
    </style:style>
    <style:style style:name="T24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41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4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4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44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245" style:parent-style-name="Akapitzlistą1" style:list-style-name="LFO1" style:family="paragraph">
      <style:paragraph-properties fo:text-align="justify" fo:margin-top="0.0416in" fo:line-height="115%" fo:margin-left="0.1972in" fo:text-indent="-0.1972in">
        <style:tab-stops/>
      </style:paragraph-properties>
    </style:style>
    <style:style style:name="T246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47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24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49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250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P251" style:parent-style-name="Akapitzlistą1" style:list-style-name="LFO1" style:family="paragraph">
      <style:paragraph-properties fo:text-align="justify" fo:margin-top="0.0416in" fo:line-height="115%" fo:margin-left="0.1972in" fo:text-indent="-0.1972in">
        <style:tab-stops/>
      </style:paragraph-properties>
    </style:style>
    <style:style style:name="T25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53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254" style:parent-style-name="Akapitzlistą1" style:list-style-name="LFO1" style:family="paragraph">
      <style:paragraph-properties fo:text-align="justify" fo:margin-top="0.0416in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255" style:parent-style-name="Akapitzlistą1" style:list-style-name="LFO1" style:family="paragraph">
      <style:paragraph-properties fo:text-align="justify" fo:margin-top="0.0416in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256" style:parent-style-name="Normalny2" style:family="paragraph">
      <style:paragraph-properties fo:margin-bottom="0in" fo:margin-left="0.1972in">
        <style:tab-stops/>
      </style:paragraph-properties>
    </style:style>
    <style:style style:name="T257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258" style:parent-style-name="Domyślnaczcionkaakapitu3" style:family="text">
      <style:text-properties style:font-name="Arial" style:font-name-complex="Arial"/>
    </style:style>
    <style:style style:name="P259" style:parent-style-name="Normalny2" style:family="paragraph">
      <style:paragraph-properties fo:margin-bottom="0in" fo:margin-left="0.1972in">
        <style:tab-stops/>
      </style:paragraph-properties>
    </style:style>
    <style:style style:name="T260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261" style:parent-style-name="Domyślnaczcionkaakapitu3" style:family="text">
      <style:text-properties style:font-name="Arial" style:font-name-complex="Arial"/>
    </style:style>
    <style:style style:name="P262" style:parent-style-name="Normalny2" style:family="paragraph">
      <style:paragraph-properties fo:margin-bottom="0in" fo:margin-left="0.1972in">
        <style:tab-stops/>
      </style:paragraph-properties>
    </style:style>
    <style:style style:name="T263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264" style:parent-style-name="Domyślnaczcionkaakapitu3" style:family="text">
      <style:text-properties style:font-name="Arial" style:font-name-complex="Arial"/>
    </style:style>
    <style:style style:name="P265" style:parent-style-name="Normalny2" style:family="paragraph">
      <style:paragraph-properties fo:margin-bottom="0in" fo:margin-left="0.1972in">
        <style:tab-stops/>
      </style:paragraph-properties>
    </style:style>
    <style:style style:name="T266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267" style:parent-style-name="Domyślnaczcionkaakapitu3" style:family="text">
      <style:text-properties style:font-name="Arial" style:font-name-complex="Arial"/>
    </style:style>
    <style:style style:name="P268" style:parent-style-name="Normalny2" style:family="paragraph">
      <style:paragraph-properties fo:margin-bottom="0in" fo:margin-left="0.1972in">
        <style:tab-stops/>
      </style:paragraph-properties>
    </style:style>
    <style:style style:name="T269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270" style:parent-style-name="Domyślnaczcionkaakapitu3" style:family="text">
      <style:text-properties style:font-name="Arial" style:font-name-complex="Arial"/>
    </style:style>
    <style:style style:name="P271" style:parent-style-name="Normalny2" style:family="paragraph">
      <style:paragraph-properties fo:margin-bottom="0in" fo:margin-left="0.1972in">
        <style:tab-stops/>
      </style:paragraph-properties>
    </style:style>
    <style:style style:name="T272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273" style:parent-style-name="Domyślnaczcionkaakapitu3" style:family="text">
      <style:text-properties style:font-name="Arial" style:font-name-complex="Arial"/>
    </style:style>
    <style:style style:name="P274" style:parent-style-name="Normalny2" style:family="paragraph">
      <style:paragraph-properties fo:margin-bottom="0in" fo:margin-left="0.1972in">
        <style:tab-stops/>
      </style:paragraph-properties>
    </style:style>
    <style:style style:name="T275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276" style:parent-style-name="Domyślnaczcionkaakapitu3" style:family="text">
      <style:text-properties style:font-name="Arial" style:font-name-complex="Arial"/>
    </style:style>
    <style:style style:name="P277" style:parent-style-name="Akapitzlistą1" style:list-style-name="LFO1" style:family="paragraph">
      <style:paragraph-properties fo:text-align="justify" fo:margin-top="0.0416in" fo:line-height="115%" fo:margin-left="0.1972in" fo:text-indent="-0.1972in">
        <style:tab-stops/>
      </style:paragraph-properties>
    </style:style>
    <style:style style:name="T27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79" style:parent-style-name="Normal1" style:family="paragraph">
      <style:paragraph-properties style:text-autospace="none" fo:text-align="justify" fo:line-height="100%" fo:margin-left="0.1972in">
        <style:tab-stops/>
      </style:paragraph-properties>
    </style:style>
    <style:style style:name="T280" style:parent-style-name="Domyślnaczcionkaakapitu" style:family="text">
      <style:text-properties style:font-name="Arial" style:font-name-asian="Arial" style:font-name-complex="Arial"/>
    </style:style>
    <style:style style:name="P281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28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283" style:parent-style-name="Akapitzlistą1" style:list-style-name="LFO1" style:family="paragraph">
      <style:paragraph-properties fo:text-align="justify" fo:margin-top="0.0416in" fo:line-height="115%" fo:margin-left="0.2951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284" style:parent-style-name="Akapitzlistą1" style:list-style-name="LFO1" style:family="paragraph">
      <style:paragraph-properties fo:text-align="justify" fo:margin-top="0.0416in" fo:line-height="115%" fo:margin-left="0.2951in" fo:text-indent="-0.2951in">
        <style:tab-stops/>
      </style:paragraph-properties>
    </style:style>
    <style:style style:name="T28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86" style:parent-style-name="KRP" style:list-style-name="LFO2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287" style:parent-style-name="KRP" style:list-style-name="LFO2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288" style:parent-style-name="KRP" style:list-style-name="LFO2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289" style:parent-style-name="KRP" style:list-style-name="LFO2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290" style:parent-style-name="Akapitzlistą1" style:list-style-name="LFO1" style:family="paragraph">
      <style:paragraph-properties fo:text-align="justify" fo:margin-top="0.0416in" fo:line-height="115%" fo:margin-left="0.2951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291" style:parent-style-name="Akapitzlistą1" style:list-style-name="LFO1" style:family="paragraph">
      <style:paragraph-properties fo:text-align="justify" fo:margin-top="0.0416in" fo:line-height="115%" fo:margin-left="0.2951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292" style:parent-style-name="Akapitzlistą1" style:list-style-name="LFO1" style:family="paragraph">
      <style:paragraph-properties fo:text-align="justify" fo:margin-top="0.0416in" fo:line-height="115%" fo:margin-left="0.2951in" fo:text-indent="-0.2951in">
        <style:tab-stops/>
      </style:paragraph-properties>
    </style:style>
    <style:style style:name="T29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9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95" style:parent-style-name="Akapitzlistą1" style:list-style-name="LFO1" style:family="paragraph">
      <style:paragraph-properties fo:text-align="justify" fo:margin-top="0.0416in" fo:line-height="115%" fo:margin-left="0.2951in" fo:text-indent="-0.2951in">
        <style:tab-stops/>
      </style:paragraph-properties>
    </style:style>
    <style:style style:name="T29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97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298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299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3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0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0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05" style:parent-style-name="Akapitzlistą1" style:list-style-name="LFO1" style:family="paragraph">
      <style:paragraph-properties fo:text-align="justify" style:vertical-align="auto" fo:margin-top="0.0416in" fo:line-height="115%" fo:margin-left="0.2951in" fo:text-indent="-0.2951in">
        <style:tab-stops>
          <style:tab-stop style:type="left" style:position="-0.0451in"/>
        </style:tab-stops>
      </style:paragraph-properties>
    </style:style>
    <style:style style:name="T306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07" style:parent-style-name="Akapitzlistą1" style:list-style-name="LFO1" style:family="paragraph">
      <style:paragraph-properties fo:text-align="justify" fo:margin-top="0.0416in" fo:line-height="115%" fo:margin-left="0.2951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308" style:parent-style-name="Normalny1" style:list-style-name="LFO3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30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310" style:parent-style-name="Normalny1" style:list-style-name="LFO3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31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312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313" style:parent-style-name="Normal1" style:family="paragraph">
      <style:paragraph-properties style:text-autospace="none" fo:margin-left="3.4458in">
        <style:tab-stops/>
      </style:paragraph-properties>
    </style:style>
    <style:style style:name="T314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315" style:parent-style-name="Normal1" style:family="paragraph">
      <style:paragraph-properties style:text-autospace="none"/>
    </style:style>
    <style:style style:name="T31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317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318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31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32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32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32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323" style:parent-style-name="Domyślnaczcionkaakapitu2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………………………….., dnia……………………….</text:p>
      <text:p text:style-name="P14"><text:span text:style-name="T15">(miejscowość) <text:s text:c="2"/></text:span><text:span text:style-name="T16"><text:tab/></text:span><text:span text:style-name="T17"><text:tab/>(data)</text:span></text:p>
      <text:p text:style-name="P18"/>
      <text:p text:style-name="Normalny1"><text:span text:style-name="T19">Znak: SA.270.2.2.2025</text:span></text:p>
      <text:p text:style-name="P20"/>
      <text:p text:style-name="P21">Nadleśnictwo Łomża</text:p>
      <text:p text:style-name="P22"><text:span text:style-name="T23">ul. Nowogrodzka 60</text:span></text:p>
      <text:p text:style-name="P24"><text:span text:style-name="T25">18-400</text:span><text:span text:style-name="T26"><text:s/></text:span><text:span text:style-name="T27">Łomża</text:span></text:p>
      <text:p text:style-name="P28"/>
      <text:p text:style-name="P29"/>
      <text:p text:style-name="P30"/>
      <text:p text:style-name="P31"><text:span text:style-name="T32">FORMULARZ OFERTOWY<text:s/></text:span></text:p>
      <text:p text:style-name="P33"/>
      <text:p text:style-name="P34"><text:span text:style-name="T35">Dane dotyczące Wykonawcy:</text:span></text:p>
      <text:p text:style-name="P36">Pełna nazwa Wykonawcy:<text:s/>………………………………………………………..………………….….</text:p>
      <text:p text:style-name="P37">Adres siedziby: ……………………………………………………………………………………..........</text:p>
      <text:p text:style-name="P38">…………………………………………………………………………………………………..................</text:p>
      <text:p text:style-name="P39">NIP:………………………………............ <text:s text:c="5"/>REGON/PESEL*: ……………………………….……...</text:p>
      <text:p text:style-name="P40">Tel.: …………………………………........ <text:s text:c="6"/>Fax ………………………………………….................</text:p>
      <text:p text:style-name="P41"><text:span text:style-name="T42">e-mail: …………………………………………………………………………………………….….…….</text:span></text:p>
      <text:p text:style-name="P43"><text:span text:style-name="T44">Numer rachunku bankowego: ……………………………………………………………...…………...</text:span></text:p>
      <text:p text:style-name="P45"><text:span text:style-name="T46">Osoba do kontaktu: ……………………………………………………………………………………….</text:span></text:p>
      <text:p text:style-name="P47"/>
      <text:p text:style-name="P48"><text:span text:style-name="T49">Odpowiadając na zapytanie ofertowe do złożenia oferty cenowej na:<text:s/></text:span></text:p>
      <text:h text:style-name="P50" text:outline-level="1"><text:span text:style-name="T51">„Usługi kominiarskie i przeglądy okresowe przewodów kominowych (dymowych, spalinowych i wentylacyjnych)”<text:s/></text:span><text:span text:style-name="T52">w budynkach znajdujących się w zarządzie Nadleśnictwa Łomża w 2025 roku,</text:span><text:span text:style-name="T53"><text:s/></text:span><text:span text:style-name="T54">wymienionych w <text:s/>Załączniku nr 2 do zapytania ofertowego:</text:span><text:span text:style-name="T55"><text:s text:c="20"/></text:span></text:h>
      <text:p text:style-name="P56"/>
      <text:list text:style-name="LFO1" text:continue-numbering="true">
        <text:list-item>
          <text:p text:style-name="P57"><text:span text:style-name="T58">Oferujemy wykonanie powyższego przedmiotu zamówienia,<text:s/></text:span><text:span text:style-name="T59">w całości<text:s/></text:span><text:span text:style-name="T60">zgodnie z warunkami określonymi w zapytaniu ofertowym,<text:s/></text:span><text:span text:style-name="T61">zgodnie z opisem przedmiotu zamówienia oraz we wskazanym terminie<text:s/></text:span><text:span text:style-name="T62">za łączną cenę</text:span><text:span text:style-name="T63"><text:s/>w wysokości:<text:s/></text:span></text:p>
        </text:list-item>
      </text:list>
      <text:p text:style-name="P64">netto:<text:tab/><text:tab/>................................................ zł<text:s/></text:p>
      <text:p text:style-name="P65">słownie netto:<text:s/><text:tab/>……………………………...……............................................................</text:p>
      <text:p text:style-name="P66">podatek VAT<text:tab/><text:s/>……….% ................................................ zł</text:p>
      <text:p text:style-name="P67">słownie podatek VAT: ……….………………………….........................................................</text:p>
      <text:p text:style-name="P68">brutto:<text:tab/><text:s/><text:tab/>................................................ zł</text:p>
      <text:p text:style-name="P69">słownie brutto:<text:s/><text:tab/>……………………………...……..................................................................</text:p>
      <text:p text:style-name="P70"/>
      <text:p text:style-name="P71"/>
      <text:p text:style-name="P72"/>
      <text:p text:style-name="P73"/>
      <text:list text:style-name="LFO1" text:continue-numbering="true">
        <text:list-item>
          <text:p text:style-name="P74"><text:span text:style-name="T75">Cena oferty brutto obejmuje wszystkie koszty wykonania zamówienia - opisane w zapytaniu ofertowym, a także nieopisane w zapytaniu ofertowym a niezbędnych do prawidłowego wykonania zamówienia oraz należny podatek VAT.<text:s/></text:span></text:p>
        </text:list-item>
        <text:list-item>
          <text:p text:style-name="P76"><text:span text:style-name="T77">Obliczenie wartości zamówienia: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Przedmiot zamówienia</text:p>
          </table:table-cell>
          <table:covered-table-cell/>
          <table:table-cell table:style-name="TableCell90">
            <text:p text:style-name="P91">Ilość<text:s/></text:p>
            <text:p text:style-name="P92">(2025 r.)</text:p>
          </table:table-cell>
          <table:table-cell table:style-name="TableCell93">
            <text:p text:style-name="P94">Cena netto za</text:p>
            <text:p text:style-name="P95">1 sztukę</text:p>
          </table:table-cell>
          <table:table-cell table:style-name="TableCell96">
            <text:p text:style-name="P97">Wartość netto</text:p>
          </table:table-cell>
          <table:table-cell table:style-name="TableCell98">
            <text:p text:style-name="P99">Stawka VAT %</text:p>
          </table:table-cell>
          <table:table-cell table:style-name="TableCell100">
            <text:p text:style-name="P101">Kwota VAT</text:p>
          </table:table-cell>
          <table:table-cell table:style-name="TableCell102">
            <text:p text:style-name="P103">Wartość brutto<text:s/></text:p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(2 x 3)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(4 x 5)</text:p>
          </table:table-cell>
          <table:table-cell table:style-name="TableCell117">
            <text:p text:style-name="P118">(4 + 6)</text:p>
          </table:table-cell>
        </table:table-row>
        <table:table-row table:style-name="TableRow119">
          <table:table-cell table:style-name="TableCell120" table:number-columns-spanned="2">
            <text:p text:style-name="P121">1</text:p>
          </table:table-cell>
          <table:covered-table-cell/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7</text:p>
          </table:table-cell>
        </table:table-row>
        <table:table-row table:style-name="TableRow134">
          <table:table-cell table:style-name="TableCell135" table:number-rows-spanned="3">
            <text:p text:style-name="P136">Czyszczenia przewodów z usunięciem sadzy i innych zanieczyszczeń <text:s/>oparciu o Rozporządzenie Ministra</text:p>
            <text:p text:style-name="P137">Spraw Wewnętrznych i<text:s/>Administracji z dnia 7 czerwca 2010 roku w sprawie ochrony przeciwpożarowej</text:p>
            <text:p text:style-name="P138"><text:span text:style-name="T139">budynków, innych obiektów budowlanych i terenów (t.j. Dz.U. z 2023 r. poz. 822 ze zm.)</text:span></text:p>
          </table:table-cell>
          <table:table-cell table:style-name="TableCell140">
            <text:p text:style-name="P141">dymowe</text:p>
            <text:p text:style-name="P142">4 razy w terminie umowy</text:p>
            <text:p text:style-name="P143"><text:span text:style-name="T144">(1</text:span><text:span text:style-name="T145">7</text:span><text:span text:style-name="T146"><text:s/>szt.):</text:span></text:p>
          </table:table-cell>
          <table:table-cell table:style-name="TableCell147">
            <text:p text:style-name="P148"><text:span text:style-name="T149">6</text:span><text:span text:style-name="T150">8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spalinowe</text:p>
            <text:p text:style-name="P165">2 razy w terminie umowy</text:p>
            <text:p text:style-name="P166"><text:span text:style-name="T167">(2<text:s/></text:span><text:span text:style-name="T168">szt.):</text:span>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wentylacyjne</text:p>
            <text:p text:style-name="P185">1<text:s/>raz<text:s/>w terminie umowy</text:p>
            <text:p text:style-name="P186"><text:span text:style-name="T187">(1</text:span><text:span text:style-name="T188">9</text:span><text:span text:style-name="T189"><text:s/>szt.):</text:span></text:p>
          </table:table-cell>
          <table:table-cell table:style-name="TableCell190">
            <text:p text:style-name="P191">19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Okresowa kontrola stanu technicznego przewodów kominowych zgodnie z art. 62 ust.1 pkt 1 lit. c ustawy Prawo Budowlane</text:p>
          </table:table-cell>
          <table:table-cell table:style-name="TableCell205">
            <text:p text:style-name="P206"><text:span text:style-name="T207">budynki<text:s/></text:span><text:span text:style-name="T208">–<text:s/></text:span></text:p>
            <text:p text:style-name="P209">1 raz w terminie umowy</text:p>
            <text:p text:style-name="P210"><text:span text:style-name="T211">(1</text:span><text:span text:style-name="T212">7</text:span><text:span text:style-name="T213"><text:s/>szt.):</text:span></text:p>
          </table:table-cell>
          <table:table-cell table:style-name="TableCell214">
            <text:p text:style-name="P215"><text:span text:style-name="T216">1</text:span><text:span text:style-name="T217">7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RAZEM:<text:s/>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list text:style-name="LFO1" text:continue-numbering="true">
        <text:list-item>
          <text:p text:style-name="P239"><text:span text:style-name="T240">Oświadczam, że zapoznałem/am się z warunkami zamówienia określonymi w zapytaniu ofertowym<text:s/></text:span><text:span text:style-name="T241">i wzorze umowy</text:span><text:span text:style-name="T242"><text:s/>i nie wnoszę do nich żadnych uwag i zastrzeżeń oraz uzyskałem/am konieczne i niezbędne informacje i wyjaśnienia do<text:s/></text:span><text:span text:style-name="T243">przygotowania oferty</text:span><text:span text:style-name="T244">.<text:s/></text:span></text:p>
        </text:list-item>
        <text:list-item>
          <text:p text:style-name="P245"><text:span text:style-name="T246">Zobowiązuję się w przypadku wyboru naszej oferty do podpisania<text:s/></text:span><text:span text:style-name="T247">z Zamawiającym<text:s/></text:span><text:span text:style-name="T248">umowy, zgodnie z wzorem<text:s/></text:span><text:span text:style-name="T249"><text:s/>stanowiącym załącznik nr 3 do Zapytania</text:span><text:span text:style-name="T250"><text:s/>ofertowego, w miejscu i czasie wskazanym przez Zamawiającego.</text:span></text:p>
        </text:list-item>
        <text:list-item>
          <text:p text:style-name="P251"><text:span text:style-name="T252">Zobowiązuję się wykonać przedmiot zamówienia zgodnie z terminami określonymi w stosownych przepisach oraz w terminie określonym w zapytaniu ofertowym<text:s/></text:span><text:span text:style-name="T253">do 31.12.2025 r.</text:span></text:p>
        </text:list-item>
        <text:list-item>
          <text:p text:style-name="P254">Oświadczam, że akceptuję termin i warunki płatności określone przez Zamawiającego.<text:s/></text:p>
        </text:list-item>
        <text:list-item>
          <text:p text:style-name="P255">Oświadczamy, że Wykonawca jest:</text:p>
        </text:list-item>
      </text:list>
      <text:p text:style-name="P256"><text:span text:style-name="T257">[ ]</text:span><text:span text:style-name="T258"><text:tab/>mikroprzedsiębiorstwem</text:span></text:p>
      <text:p text:style-name="P259"><text:span text:style-name="T260">[ ]</text:span><text:span text:style-name="T261"><text:tab/>małym przedsiębiorstwem</text:span></text:p>
      <text:p text:style-name="P262"><text:span text:style-name="T263">[ ]</text:span><text:span text:style-name="T264"><text:tab/>średnim przedsiębiorstwem</text:span></text:p>
      <text:p text:style-name="P265"><text:span text:style-name="T266">[ ]</text:span><text:span text:style-name="T267"><text:tab/>dużym przedsiębiorstwem</text:span></text:p>
      <text:p text:style-name="P268"><text:span text:style-name="T269">[ ]</text:span><text:span text:style-name="T270"><text:tab/>prowadzi jednoosobową działalność gospodarczą</text:span></text:p>
      <text:p text:style-name="P271"><text:span text:style-name="T272">[ ]</text:span><text:span text:style-name="T273"><text:tab/>jest osobą fizyczną nieprowadzącą działalności gospodarczej</text:span></text:p>
      <text:p text:style-name="P274"><text:span text:style-name="T275">[ ]</text:span><text:span text:style-name="T276"><text:tab/>inny rodzaj</text:span></text:p>
      <text:list text:style-name="LFO1" text:continue-numbering="true">
        <text:list-item>
          <text:p text:style-name="P277"><text:span text:style-name="T278">Oświadczam, że zamówienie zamierzam wykonać siłami własnymi/z udziałem podwykonawców* (niepotrzebne skreślić).</text:span></text:p>
        </text:list-item>
      </text:list>
      <text:p text:style-name="P279"><text:span text:style-name="T280">…………………………………………………………………………………………………</text:span></text:p>
      <text:p text:style-name="P281"><text:span text:style-name="T282">(należy podać zakres rzeczowy powierzony podwykonawcy i wartość robót, oraz nazwę i adres podwykonawcy)</text:span></text:p>
      <text:list text:style-name="LFO1" text:continue-numbering="true">
        <text:list-item>
          <text:p text:style-name="P283">Oświadczam, że jestem związany/a niniejszą ofertą przez okres 30 dni od upływu terminu składania ofert.<text:s/></text:p>
        </text:list-item>
        <text:list-item>
          <text:p text:style-name="P284"><text:span text:style-name="T285">Oświadczam, że:</text:span></text:p>
        </text:list-item>
      </text:list>
      <text:list text:style-name="LFO2" text:continue-numbering="true">
        <text:list-item>
          <text:list>
            <text:list-item>
              <text:p text:style-name="P286">posiadam uprawnienia do wykonania określonej działalności lub czynności, jeżeli ustawy nakładają obowiązek posiadania takich uprawnień,</text:p>
            </text:list-item>
            <text:list-item>
              <text:p text:style-name="P287">posiadam niezbędną wiedzę i doświadczenie oraz dysponuję potencjałem technicznym, organizacyjnym i osobami zdolnymi do wykonania zamówienia lub posiadam dostęp do potencjału technicznego i osób innych podmiotów zdolnych do wykonania zamówienia,</text:p>
            </text:list-item>
            <text:list-item>
              <text:p text:style-name="P288">znajduję się w sytuacji ekonomicznej i finansowej zapewniającej wykonanie zamówienia,</text:p>
            </text:list-item>
            <text:list-item>
              <text:p text:style-name="P289">spełniam warunki udziału w postępowaniu określone w zapytaniu ofertowym.<text:s/></text:p>
            </text:list-item>
          </text:list>
        </text:list-item>
      </text:list>
      <text:list text:style-name="LFO1" text:continue-numbering="true">
        <text:list-item>
          <text:p text:style-name="P290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291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292"><text:span text:style-name="T293">Oświadczam, że nie zachodzą wobec mnie podstawy wykluczenia z postępowania, <text:s/>o których mowa w art. 7 ust. 1 ustawy z dnia 13 kwietnia 2022 r. o szczególnych rozwiązaniach w zakresie przeciwdziałania wspieraniu agresji na Ukrainę oraz służących ochronie bezpieczeństwa narodowego (Dz.U. z 2024 r. poz. 507 ze zm.) oraz w art. 5k Rozporządzenia Rady (UE) 2022/576 z dnia 8 kwietnia 2022 r. w sprawie zmiany rozporządzenia (UE) nr 833/2014 dotyczącego środków ograniczających w związku z działaniami Rosji destabili</text:span><text:span text:style-name="T294">zującymi sytuację na Ukrainie.</text:span></text:p>
        </text:list-item>
        <text:list-item>
          <text:p text:style-name="P295"><text:span text:style-name="T296">Oświadczam, że zapoznałem się i przyjąłem do wiadomości zasady określone w „WEWNĘTRZNYCH PROCEDURACH DOKONYWANIA ZGŁOSZEŃ NARUSZEŃ PRAWA I PODEJMOWANIA DZIAŁAŃ NASTĘPCZYCH” w Nadleśnictwie Łomża, udostępnione na stronie internetowej Zamawiającego<text:s/></text:span><text:a xlink:href="https://lomza.bialystok.lasy.gov.pl/dla-sygnalistow" office:target-frame-name="_top" xlink:show="replace"><text:span text:style-name="T297">https://lomza.bia</text:span><text:bookmark-start text:name="_Hlt183526519"/><text:bookmark-start text:name="_Hlt183526520"/><text:span text:style-name="T298">l</text:span><text:bookmark-end text:name="_Hlt183526519"/><text:bookmark-end text:name="_Hlt183526520"/><text:span text:style-name="T299">ystok.lasy.gov.pl/dla-sygnalistow</text:span></text:a><text:span text:style-name="T300">,<text:s/></text:span><text:span text:style-name="T301"><text:line-break/></text:span><text:span text:style-name="T302">w zakładce <text:s/>„Kontakt” → „Dla<text:s/></text:span><text:span text:style-name="T303">Sygnalistów” i</text:span><text:span text:style-name="T304"><text:s/>zobowiązuję się postępować zgodnie z zawartymi w nich postanowieniami.</text:span></text:p>
        </text:list-item>
        <text:list-item>
          <text:p text:style-name="P305"><text:span text:style-name="T306">Deklarujemy, że wszystkie oświadczenia i informacje zamieszczone w niniejszym „formularzu ofertowym” i załącznikach są kompletne i prawdziwe.</text:span></text:p>
        </text:list-item>
        <text:list-item>
          <text:p text:style-name="P307">Załącznikami do<text:s/>niniejszej oferty są:</text:p>
        </text:list-item>
      </text:list>
      <text:list text:style-name="LFO3" text:continue-numbering="true">
        <text:list-item>
          <text:p text:style-name="P308"><text:span text:style-name="T309">………………………………</text:span></text:p>
        </text:list-item>
        <text:list-item>
          <text:p text:style-name="P310"><text:span text:style-name="T311">………………………………</text:span></text:p>
        </text:list-item>
      </text:list>
      <text:p text:style-name="P312"/>
      <text:p text:style-name="P313"><text:span text:style-name="T314">……………………………………. <text:s/></text:span></text:p>
      <text:p text:style-name="P315"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text:s text:c="4"/>(p</text:span><text:span text:style-name="T323">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vertical-align="baseline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vertical-align="baseline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ormalny2" style:display-name="Normalny2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style:style style:name="Akapitzlistą3" style:display-name="Akapit z listą3" style:family="paragraph" style:parent-style-name="Normalny2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1pt"/>
    </style:style>
    <style:style style:name="WW_CharLFO3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3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21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.szymanski</meta:initial-creator>
    <dc:creator>Beata Górska</dc:creator>
    <meta:creation-date>2025-01-27T11:58:00Z</meta:creation-date>
    <dc:date>2025-01-29T13:43:00Z</dc:date>
    <meta:print-date>2021-10-27T05:43:00Z</meta:print-date>
    <meta:template xlink:href="Normal.dotm" xlink:type="simple"/>
    <meta:editing-cycles>5</meta:editing-cycles>
    <meta:editing-duration>PT240S</meta:editing-duration>
    <meta:document-statistic meta:page-count="1" meta:paragraph-count="13" meta:word-count="937" meta:character-count="6550" meta:row-count="46" meta:non-whitespace-character-count="5626"/>
  </office:meta>
</office:document-meta>
</file>