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TE148CC58t00" svg:font-family="TTE148CC58t00"/>
    <style:font-face style:name="TTE17C43B0t00" svg:font-family="TTE17C43B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7.541cm" style:auto-text-indent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TE148CC58t00" style:font-size-asian="10pt" style:font-style-asian="italic" style:font-name-complex="TTE148CC58t00" style:font-size-complex="10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7.541cm" style:auto-text-indent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.979cm" style:auto-text-indent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.979cm" style:auto-text-indent="false" style:text-autospace="non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.953cm" style:auto-text-indent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9.816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9.816cm" style:auto-text-indent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cm" fo:text-align="start" style:justify-single-word="false" fo:text-indent="9.816cm" style:auto-text-indent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TE17C43B0t00" style:font-size-asian="8pt" style:font-name-complex="TTE17C43B0t00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TE17C43B0t00" style:font-size-asian="14pt" style:font-name-complex="TTE17C43B0t00" style:font-size-complex="14pt"/>
    </style:style>
    <style:style style:name="T5" style:family="text">
      <style:text-properties fo:font-size="14pt" style:font-name-asian="Times New Roman1" style:font-size-asian="14pt" style:font-name-complex="Times New Roman1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TE148CC58t00" style:font-style-asian="italic" style:font-name-complex="TTE148CC58t00" style:font-style-complex="italic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-asian="TTE148CC58t00" style:font-name-complex="TTE148CC58t00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style:font-name-asian="TTE148CC58t00" style:font-size-asian="12pt" style:font-style-asian="italic" style:font-name-complex="TTE148CC58t00" style:font-size-complex="12pt" style:font-style-complex="italic"/>
    </style:style>
    <style:style style:name="T14" style:family="text">
      <style:text-properties fo:font-size="12pt" style:font-name-asian="TTE148CC58t00" style:font-size-asian="12pt" style:font-name-complex="TTE148CC58t00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TE17C43B0t00" style:font-size-asian="12pt" style:font-name-complex="TTE17C43B0t00" style:font-size-complex="12pt"/>
    </style:style>
    <style:style style:name="T17" style:family="text">
      <style:text-properties style:font-name-asian="TTE17C43B0t00" style:font-name-complex="TTE17C43B0t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............................................ dnia ………….....…..</text:p>
      <text:p text:style-name="P4"/>
      <text:p text:style-name="P4"/>
      <text:p text:style-name="P4"/>
      <text:p text:style-name="P4">.............................................................................</text:p>
      <text:p text:style-name="P2"><text:span text:style-name="T1"><text:s text:c="2"/>(imi</text:span><text:span text:style-name="T2">ę </text:span><text:span text:style-name="T1">i nazwisko albo nazwa wnioskodawcy)</text:span></text:p>
      <text:p text:style-name="P4"/>
      <text:p text:style-name="P4">.............................................................................</text:p>
      <text:p text:style-name="P4"/>
      <text:p text:style-name="P4">.............................................................................</text:p>
      <text:p text:style-name="P4"><text:s text:c="13"/>(adres z kodem pocztowym)</text:p>
      <text:p text:style-name="P4"/>
      <text:p text:style-name="P4">.............................................................................</text:p>
      <text:p text:style-name="P4"><text:s text:c="25"/>(nr telefonu)</text:p>
      <text:p text:style-name="P3"/>
      <text:p text:style-name="P13">Pa<text:span text:style-name="T17">ń</text:span>stwowy Powiatowy Inspektor Sanitarny</text:p>
      <text:p text:style-name="P13">w Słubicach</text:p>
      <text:p text:style-name="P6"/>
      <text:p text:style-name="P6"/>
      <text:p text:style-name="P6"/>
      <text:p text:style-name="P14"><text:span text:style-name="T15">Proszę</text:span><text:span text:style-name="T16"> </text:span><text:span text:style-name="T15">o uzgodnienie projektu budowlanego .</text:span><text:span text:style-name="T3">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7">(nazw</text:span><text:span text:style-name="T8">a</text:span><text:span text:style-name="T7">, rodzaj, ew. opis inwestycji, której dotyczy projekt)</text:span></text:p>
      <text:p text:style-name="P16"><text:span text:style-name="T15">Inwestycja powstanie w</text:span><text:span text:style-name="T3"> ................................................................................................</text:span></text:p>
      <text:p text:style-name="P5">.......………………..........................................................................................................…………….....................................................................................................................</text:p>
      <text:p text:style-name="P10"><text:span text:style-name="T7">(adres)</text:span></text:p>
      <text:p text:style-name="P15">Rodzaj działalności gospodarczej związany z w/w inwestycją:</text:p>
      <text:p text:style-name="P3"><text:span text:style-name="T6">.....................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(proszę wpisać konkretny rodzaj działalności np. usługi – fryzjer, handel – art.spożywcze, itp.)</text:p>
      <text:p text:style-name="P3"/>
      <text:p text:style-name="P3"/>
      <text:p text:style-name="P3"/>
      <text:p text:style-name="P3"/>
      <text:p text:style-name="P3"/>
      <text:p text:style-name="P17">………………......………….</text:p>
      <text:p text:style-name="P18">(podpis wnioskodawcy lub osoby</text:p>
      <text:p text:style-name="P19"><text:span text:style-name="T1">upowa</text:span><text:span text:style-name="T2">ż</text:span><text:span text:style-name="T1">nionej do jego reprezentowani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* - </text:span><text:span text:style-name="T9">wła</text:span><text:span text:style-name="T10">ś</text:span><text:span text:style-name="T7">ciwe podkre</text:span><text:span text:style-name="T8">ś</text:span><text:span text:style-name="T7">li</text:span><text:span text:style-name="T8">ć</text:span></text:p>
      <text:p text:style-name="P12">**-jeśli nie ma związku wpisać „nie dotycz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TE148CC58t00" svg:font-family="TTE148CC58t00"/>
    <style:font-face style:name="TTE17C43B0t00" svg:font-family="TTE17C43B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9-07-07T10:42:14</dc:date>
    <meta:print-date>2009-07-07T10:38:19</meta:print-date>
    <meta:editing-cycles>2</meta:editing-cycles>
    <meta:editing-duration>PT2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72" meta:character-count="2245"/>
  </office:meta>
</office:document-meta>
</file>