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0in" svg:y="0.23472in" svg:width="6.95833in" svg:height="10.1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Pyzik</meta:initial-creator>
    <dc:creator>Monika Pyzik</dc:creator>
    <meta:creation-date>2021-06-07T05:41:00Z</meta:creation-date>
    <dc:date>2021-06-07T05:43:00Z</dc:date>
    <meta:print-date>2021-06-07T05:43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