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Tabela1" style:family="table">
      <style:table-properties style:width="27.035cm" fo:margin-left="-0.333cm" table:align="left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6.376cm"/>
    </style:style>
    <style:style style:name="Tabela1.D" style:family="table-column">
      <style:table-column-properties style:column-width="4.075cm"/>
    </style:style>
    <style:style style:name="Tabela1.E" style:family="table-column">
      <style:table-column-properties style:column-width="5.794cm"/>
    </style:style>
    <style:style style:name="Tabela1.F" style:family="table-column">
      <style:table-column-properties style:column-width="2.619cm"/>
    </style:style>
    <style:style style:name="Tabela1.G" style:family="table-column">
      <style:table-column-properties style:column-width="5.577cm"/>
    </style:style>
    <style:style style:name="Tabela1.1" style:family="table-row">
      <style:table-row-properties style:min-row-height="0.82cm" style:use-optimal-row-height="false"/>
    </style:style>
    <style:style style:name="Tabela1.A1" style:family="table-cell">
      <style:table-cell-properties fo:background-color="#cc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E1" style:family="table-cell">
      <style:table-cell-properties fo:background-color="#ccffff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683cm" style:use-optimal-row-height="false"/>
    </style:style>
    <style:style style:name="Tabela1.E2" style:family="table-cell">
      <style:table-cell-properties fo:background-color="#cc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G2" style:family="table-cell">
      <style:table-cell-properties fo:background-color="#cc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3" style:family="table-row">
      <style:table-row-properties style:min-row-height="0.333cm" style:use-optimal-row-height="false"/>
    </style:style>
    <style:style style:name="Tabela1.A3" style:family="table-cell">
      <style:table-cell-properties fo:background-color="#ffff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G3" style:family="table-cell">
      <style:table-cell-properties fo:background-color="#ffff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42" style:family="table-row">
      <style:table-row-properties style:min-row-height="1.132cm" style:use-optimal-row-height="false"/>
    </style:style>
    <style:style style:name="Tabela1.E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43" style:family="table-row">
      <style:table-row-properties style:min-row-height="1.566cm"/>
    </style:style>
    <style:style style:name="Tabela1.E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44" style:family="table-row">
      <style:table-row-properties style:min-row-height="1.296cm"/>
    </style:style>
    <style:style style:name="Tabela1.E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45" style:family="table-row">
      <style:table-row-properties style:min-row-height="0.515cm" style:use-optimal-row-height="false"/>
    </style:style>
    <style:style style:name="Tabela1.A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46" style:family="table-row">
      <style:table-row-properties style:min-row-height="2.589cm"/>
    </style:style>
    <style:style style:name="Tabela1.A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71" style:family="table-row">
      <style:table-row-properties style:min-row-height="1cm" style:use-optimal-row-height="false"/>
    </style:style>
    <style:style style:name="Tabela1.D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72" style:family="table-row">
      <style:table-row-properties style:min-row-height="0.123cm" style:use-optimal-row-height="false"/>
    </style:style>
    <style:style style:name="Tabela1.D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74" style:family="table-row">
      <style:table-row-properties style:min-row-height="0.062cm" style:use-optimal-row-height="false"/>
    </style:style>
    <style:style style:name="Tabela1.D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85" style:family="table-row">
      <style:table-row-properties style:min-row-height="1.473cm"/>
    </style:style>
    <style:style style:name="Tabela1.A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90" style:family="table-row">
      <style:table-row-properties style:min-row-height="0.81cm" style:use-optimal-row-height="false"/>
    </style:style>
    <style:style style:name="Tabela1.A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91" style:family="table-row">
      <style:table-row-properties style:min-row-height="1.131cm" style:use-optimal-row-height="false"/>
    </style:style>
    <style:style style:name="Tabela1.A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01" style:family="table-row">
      <style:table-row-properties style:min-row-height="0.947cm" style:use-optimal-row-height="false"/>
    </style:style>
    <style:style style:name="Tabela1.A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04" style:family="table-row">
      <style:table-row-properties style:min-row-height="0.917cm"/>
    </style:style>
    <style:style style:name="Tabela1.A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12" style:family="table-row">
      <style:table-row-properties style:min-row-height="2.185cm" style:use-optimal-row-height="false"/>
    </style:style>
    <style:style style:name="Tabela1.A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51" style:family="table-row">
      <style:table-row-properties style:min-row-height="0.011cm" style:use-optimal-row-height="false"/>
    </style:style>
    <style:style style:name="Tabela1.153" style:family="table-row">
      <style:table-row-properties style:min-row-height="1.842cm" style:use-optimal-row-height="false"/>
    </style:style>
    <style:style style:name="Tabela1.165" style:family="table-row">
      <style:table-row-properties style:min-row-height="0.005cm" style:use-optimal-row-height="false"/>
    </style:style>
    <style:style style:name="Tabela1.166" style:family="table-row">
      <style:table-row-properties style:min-row-height="0.002cm" style:use-optimal-row-height="false"/>
    </style:style>
    <style:style style:name="Tabela1.177" style:family="table-row">
      <style:table-row-properties style:min-row-height="0.004cm" style:use-optimal-row-height="false"/>
    </style:style>
    <style:style style:name="Tabela1.185" style:family="table-row">
      <style:table-row-properties style:min-row-height="0.693cm" style:use-optimal-row-height="false"/>
    </style:style>
    <style:style style:name="Tabela1.197" style:family="table-row">
      <style:table-row-properties style:min-row-height="1.799cm" style:use-optimal-row-height="false"/>
    </style:style>
    <style:style style:name="Tabela2" style:family="table">
      <style:table-properties style:width="27.056cm" fo:margin-left="-0.439cm" table:align="lef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1.905cm"/>
    </style:style>
    <style:style style:name="Tabela2.C" style:family="table-column">
      <style:table-column-properties style:column-width="6.376cm"/>
    </style:style>
    <style:style style:name="Tabela2.D" style:family="table-column">
      <style:table-column-properties style:column-width="4.075cm"/>
    </style:style>
    <style:style style:name="Tabela2.E" style:family="table-column">
      <style:table-column-properties style:column-width="5.821cm"/>
    </style:style>
    <style:style style:name="Tabela2.F" style:family="table-column">
      <style:table-column-properties style:column-width="2.593cm"/>
    </style:style>
    <style:style style:name="Tabela2.G" style:family="table-column">
      <style:table-column-properties style:column-width="5.493cm"/>
    </style:style>
    <style:style style:name="Tabela2.1" style:family="table-row">
      <style:table-row-properties style:min-row-height="0.011cm" style:use-optimal-row-height="false"/>
    </style:style>
    <style:style style:name="Tabela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.G1" style:family="table-cell">
      <style:table-cell-properties style:vertical-align="middle" fo:padding="0.097cm" fo:border="0.25pt solid #000000" style:writing-mode="lr-tb"/>
    </style:style>
    <style:style style:name="Tabela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G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7" style:family="table-row">
      <style:table-row-properties style:min-row-height="4.371cm" style:use-optimal-row-height="false"/>
    </style:style>
    <style:style style:name="Tabela2.10" style:family="table-row">
      <style:table-row-properties style:min-row-height="1.886cm" style:use-optimal-row-height="false"/>
    </style:style>
    <style:style style:name="Tabela2.12" style:family="table-row">
      <style:table-row-properties style:min-row-height="2.03cm" style:use-optimal-row-height="false"/>
    </style:style>
    <style:style style:name="Tabela2.15" style:family="table-row">
      <style:table-row-properties style:min-row-height="1.014cm" style:use-optimal-row-height="false"/>
    </style:style>
    <style:style style:name="Tabela2.17" style:family="table-row">
      <style:table-row-properties style:min-row-height="1.67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0.25cm"/>
        </style:tab-stops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fo:font-size="10pt" officeooo:paragraph-rsid="003978c0" style:font-size-asian="10pt" style:font-size-complex="10pt"/>
    </style:style>
    <style:style style:name="P6" style:family="paragraph" style:parent-style-name="Standard">
      <style:paragraph-properties fo:margin-left="8.001cm" fo:margin-right="0cm" fo:text-align="center" style:justify-single-word="false" fo:text-indent="-7.751cm" style:auto-text-indent="false" style:writing-mode="lr-tb">
        <style:tab-stops>
          <style:tab-stop style:position="0.25cm"/>
        </style:tab-stops>
      </style:paragraph-properties>
      <style:text-properties fo:font-size="10pt" officeooo:paragraph-rsid="003978c0" style:font-size-asian="10pt" style:font-size-complex="10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fo:font-size="10pt" officeooo:paragraph-rsid="009fdf7f" style:font-size-asian="10pt" style:font-size-complex="10pt"/>
    </style:style>
    <style:style style:name="P8" style:family="paragraph" style:parent-style-name="Standard">
      <style:paragraph-properties fo:margin-left="8.001cm" fo:margin-right="0cm" fo:text-align="center" style:justify-single-word="false" fo:text-indent="-7.751cm" style:auto-text-indent="false" style:writing-mode="lr-tb">
        <style:tab-stops>
          <style:tab-stop style:position="0.25cm"/>
        </style:tab-stops>
      </style:paragraph-properties>
      <style:text-properties fo:font-size="10pt" officeooo:paragraph-rsid="0071be00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officeooo:paragraph-rsid="00313aa7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officeooo:paragraph-rsid="004368a8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officeooo:paragraph-rsid="0062ca3a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officeooo:paragraph-rsid="003df0aa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officeooo:paragraph-rsid="003df0aa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officeooo:paragraph-rsid="00232223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officeooo:paragraph-rsid="00232223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officeooo:paragraph-rsid="001627c9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officeooo:paragraph-rsid="001627c9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officeooo:paragraph-rsid="0055d211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officeooo:paragraph-rsid="003ff982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officeooo:paragraph-rsid="0041f22a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officeooo:paragraph-rsid="00560971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pt" officeooo:paragraph-rsid="0051d4b0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officeooo:paragraph-rsid="000711e5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10pt" officeooo:paragraph-rsid="005cdf42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officeooo:paragraph-rsid="005cdf42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fo:font-size="10pt" officeooo:paragraph-rsid="0026291e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font-size="10pt" officeooo:paragraph-rsid="00298193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fo:font-size="10pt" officeooo:paragraph-rsid="00377608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fo:font-size="10pt" officeooo:paragraph-rsid="001cf8bc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0pt" officeooo:paragraph-rsid="00300848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fo:font-size="10pt" officeooo:paragraph-rsid="00681b04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font-size="10pt" officeooo:paragraph-rsid="00681b04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fo:font-size="10pt" officeooo:paragraph-rsid="006a04f5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fo:font-size="10pt" officeooo:paragraph-rsid="006a7c71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fo:font-size="10pt" officeooo:paragraph-rsid="0071be00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fo:font-size="10pt" officeooo:paragraph-rsid="00738867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fo:font-size="10pt" officeooo:paragraph-rsid="00738867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fo:font-size="10pt" officeooo:paragraph-rsid="0093bf38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fo:font-size="10pt" officeooo:paragraph-rsid="005e5a47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fo:font-size="10pt" officeooo:paragraph-rsid="005469b8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fo:font-size="10pt" officeooo:paragraph-rsid="00184493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fo:font-size="10pt" officeooo:paragraph-rsid="0035b1fa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font-size="10pt" officeooo:paragraph-rsid="005d7b2c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fo:font-size="10pt" officeooo:paragraph-rsid="00636be5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fo:font-size="10pt" officeooo:paragraph-rsid="00668a08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fo:font-size="10pt" officeooo:paragraph-rsid="00723536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fo:font-size="10pt" officeooo:paragraph-rsid="0074e751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fo:font-size="10pt" officeooo:paragraph-rsid="0077b9fb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fo:font-size="10pt" officeooo:paragraph-rsid="00a3bb28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fo:font-size="10pt" officeooo:paragraph-rsid="00a532b7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fo:font-size="10pt" officeooo:paragraph-rsid="00a7afc0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fo:font-size="10pt" officeooo:paragraph-rsid="00acad59" style:font-size-asian="10pt" style:font-size-complex="10pt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0pt" style:font-size-asian="10pt" style:font-size-complex="10pt"/>
    </style:style>
    <style:style style:name="P55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P5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pt" officeooo:paragraph-rsid="000f278e" style:font-size-asian="10pt" style:font-size-complex="10pt"/>
    </style:style>
    <style:style style:name="P5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pt" officeooo:paragraph-rsid="000f278e" style:font-size-asian="10pt" style:font-size-complex="10pt"/>
    </style:style>
    <style:style style:name="P58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font-size="10pt" officeooo:paragraph-rsid="000f278e" style:font-size-asian="10pt" style:font-size-complex="10pt"/>
    </style:style>
    <style:style style:name="P5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pt" officeooo:paragraph-rsid="00108e77" style:font-size-asian="10pt" style:font-size-complex="10pt"/>
    </style:style>
    <style:style style:name="P60" style:family="paragraph" style:parent-style-name="Table_20_Contents">
      <style:paragraph-properties fo:margin-left="1.251cm" fo:margin-right="0cm" fo:margin-top="0cm" fo:margin-bottom="0cm" style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P61" style:family="paragraph" style:parent-style-name="Standard">
      <style:paragraph-properties fo:text-align="center" style:justify-single-word="false"/>
      <style:text-properties fo:font-size="10pt" officeooo:rsid="0007961b" officeooo:paragraph-rsid="0007961b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fo:font-size="10pt" officeooo:rsid="0007961b" officeooo:paragraph-rsid="0007961b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fo:font-size="10pt" officeooo:rsid="0007961b" officeooo:paragraph-rsid="0010076a" style:font-size-asian="10pt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fo:font-size="10pt" officeooo:rsid="0007961b" officeooo:paragraph-rsid="002d1e69" style:font-size-asian="10pt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fo:font-size="10pt" officeooo:rsid="0007961b" officeooo:paragraph-rsid="00279362" style:font-size-asian="10pt" style:font-size-complex="10pt"/>
    </style:style>
    <style:style style:name="P66" style:family="paragraph" style:parent-style-name="Standard">
      <style:paragraph-properties fo:text-align="center" style:justify-single-word="false"/>
      <style:text-properties fo:font-size="10pt" officeooo:rsid="000f278e" officeooo:paragraph-rsid="000f278e" style:font-size-asian="10pt" style:font-size-complex="10pt"/>
    </style:style>
    <style:style style:name="P67" style:family="paragraph" style:parent-style-name="Standard">
      <style:paragraph-properties fo:text-align="center" style:justify-single-word="false"/>
      <style:text-properties fo:font-size="10pt" officeooo:rsid="000f278e" officeooo:paragraph-rsid="0007961b" style:font-size-asian="10pt" style:font-size-complex="10pt"/>
    </style:style>
    <style:style style:name="P68" style:family="paragraph" style:parent-style-name="Standard">
      <style:paragraph-properties fo:text-align="center" style:justify-single-word="false"/>
      <style:text-properties fo:font-size="10pt" officeooo:rsid="000f278e" officeooo:paragraph-rsid="00465cc2" style:font-size-asian="10pt" style:font-size-complex="10pt"/>
    </style:style>
    <style:style style:name="P69" style:family="paragraph" style:parent-style-name="Standard">
      <style:paragraph-properties fo:text-align="center" style:justify-single-word="false"/>
      <style:text-properties fo:font-size="10pt" officeooo:rsid="00279362" officeooo:paragraph-rsid="00279362" style:font-size-asian="10pt" style:font-size-complex="10pt"/>
    </style:style>
    <style:style style:name="P70" style:family="paragraph" style:parent-style-name="Standard">
      <style:paragraph-properties fo:text-align="center" style:justify-single-word="false"/>
      <style:text-properties fo:font-size="10pt" officeooo:rsid="002d1e69" officeooo:paragraph-rsid="002d1e69" style:font-size-asian="10pt" style:font-size-complex="10pt"/>
    </style:style>
    <style:style style:name="P71" style:family="paragraph" style:parent-style-name="Standard">
      <style:paragraph-properties fo:text-align="center" style:justify-single-word="false"/>
      <style:text-properties fo:font-size="10pt" officeooo:rsid="003978c0" officeooo:paragraph-rsid="003978c0" style:font-size-asian="10pt" style:font-size-complex="10pt"/>
    </style:style>
    <style:style style:name="P72" style:family="paragraph" style:parent-style-name="Standard">
      <style:paragraph-properties fo:text-align="center" style:justify-single-word="false"/>
      <style:text-properties fo:font-size="10pt" officeooo:rsid="003acbff" officeooo:paragraph-rsid="003acbff" style:font-size-asian="10pt" style:font-size-complex="10pt"/>
    </style:style>
    <style:style style:name="P7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fo:font-size="10pt" officeooo:rsid="003acbff" officeooo:paragraph-rsid="003acbff" style:font-size-asian="10pt" style:font-size-complex="10pt"/>
    </style:style>
    <style:style style:name="P74" style:family="paragraph" style:parent-style-name="Standard">
      <style:paragraph-properties fo:text-align="center" style:justify-single-word="false"/>
      <style:text-properties fo:font-size="10pt" officeooo:rsid="003ca067" officeooo:paragraph-rsid="003ca067" style:font-size-asian="10pt" style:font-size-complex="10pt"/>
    </style:style>
    <style:style style:name="P75" style:family="paragraph" style:parent-style-name="Standard">
      <style:paragraph-properties fo:text-align="center" style:justify-single-word="false"/>
      <style:text-properties fo:font-size="10pt" officeooo:rsid="00465cc2" officeooo:paragraph-rsid="00465cc2" style:font-size-asian="10pt" style:font-size-complex="10pt"/>
    </style:style>
    <style:style style:name="P7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fo:font-size="10pt" officeooo:rsid="00465cc2" officeooo:paragraph-rsid="00465cc2" style:font-size-asian="10pt" style:font-size-complex="10pt"/>
    </style:style>
    <style:style style:name="P77" style:family="paragraph" style:parent-style-name="Standard">
      <style:paragraph-properties fo:text-align="center" style:justify-single-word="false"/>
      <style:text-properties fo:font-size="10pt" officeooo:rsid="004d7e32" officeooo:paragraph-rsid="004d7e32" style:font-size-asian="10pt" style:font-size-complex="10pt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fo:font-size="10pt" officeooo:rsid="004d7e32" officeooo:paragraph-rsid="004d7e32" style:font-size-asian="10pt" style:font-size-complex="10pt"/>
    </style:style>
    <style:style style:name="P79" style:family="paragraph" style:parent-style-name="Standard">
      <style:paragraph-properties fo:text-align="center" style:justify-single-word="false"/>
      <style:text-properties fo:font-size="10pt" officeooo:rsid="004e7f39" officeooo:paragraph-rsid="004e7f39" style:font-size-asian="10pt" style:font-size-complex="10pt"/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fo:font-size="10pt" officeooo:rsid="004e7f39" officeooo:paragraph-rsid="004e7f39" style:font-size-asian="10pt" style:font-size-complex="10pt"/>
    </style:style>
    <style:style style:name="P81" style:family="paragraph" style:parent-style-name="Standard">
      <style:paragraph-properties fo:text-align="center" style:justify-single-word="false"/>
      <style:text-properties fo:font-size="10pt" officeooo:rsid="005e5a47" officeooo:paragraph-rsid="005e5a47" style:font-size-asian="10pt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fo:font-size="10pt" officeooo:rsid="005e5a47" officeooo:paragraph-rsid="005fd2e4" style:font-size-asian="10pt" style:font-size-complex="10pt"/>
    </style:style>
    <style:style style:name="P8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fo:font-size="10pt" officeooo:rsid="005e5a47" officeooo:paragraph-rsid="005e5a47" style:font-size-asian="10pt" style:font-size-complex="10pt"/>
    </style:style>
    <style:style style:name="P84" style:family="paragraph" style:parent-style-name="Standard">
      <style:paragraph-properties fo:text-align="center" style:justify-single-word="false"/>
      <style:text-properties fo:font-size="10pt" officeooo:rsid="003969aa" officeooo:paragraph-rsid="003969aa" style:font-size-asian="10pt" style:font-size-complex="10pt"/>
    </style:style>
    <style:style style:name="P85" style:family="paragraph" style:parent-style-name="Standard">
      <style:paragraph-properties fo:text-align="center" style:justify-single-word="false"/>
      <style:text-properties fo:font-size="10pt" officeooo:rsid="00181564" officeooo:paragraph-rsid="005d7b2c" style:font-size-asian="10pt" style:font-size-complex="10pt"/>
    </style:style>
    <style:style style:name="P86" style:family="paragraph" style:parent-style-name="Standard">
      <style:paragraph-properties fo:text-align="center" style:justify-single-word="false"/>
      <style:text-properties fo:font-size="10pt" officeooo:rsid="000c886d" officeooo:paragraph-rsid="000c886d" style:font-size-asian="10pt" style:font-size-complex="10pt"/>
    </style:style>
    <style:style style:name="P87" style:family="paragraph" style:parent-style-name="Standard">
      <style:paragraph-properties fo:text-align="center" style:justify-single-word="false"/>
      <style:text-properties fo:font-size="10pt" officeooo:rsid="004b965b" officeooo:paragraph-rsid="004b965b" style:font-size-asian="10pt" style:font-size-complex="10pt"/>
    </style:style>
    <style:style style:name="P88" style:family="paragraph" style:parent-style-name="Standard">
      <style:paragraph-properties fo:text-align="center" style:justify-single-word="false"/>
      <style:text-properties fo:font-size="10pt" officeooo:rsid="0019ee64" officeooo:paragraph-rsid="00300848" style:font-size-asian="10pt" style:font-size-complex="10pt"/>
    </style:style>
    <style:style style:name="P89" style:family="paragraph" style:parent-style-name="Standard">
      <style:paragraph-properties fo:text-align="center" style:justify-single-word="false"/>
      <style:text-properties fo:font-size="10pt" officeooo:rsid="000cf9e6" officeooo:paragraph-rsid="000cf9e6" style:font-size-asian="10pt" style:font-size-complex="10pt"/>
    </style:style>
    <style:style style:name="P90" style:family="paragraph" style:parent-style-name="Standard">
      <style:paragraph-properties fo:text-align="center" style:justify-single-word="false"/>
      <style:text-properties fo:font-size="10pt" officeooo:rsid="000b6767" officeooo:paragraph-rsid="000b6767" style:font-size-asian="10pt" style:font-size-complex="10pt"/>
    </style:style>
    <style:style style:name="P91" style:family="paragraph" style:parent-style-name="Table_20_Contents">
      <style:paragraph-properties fo:text-align="center" style:justify-single-word="false"/>
      <style:text-properties fo:font-size="10pt" officeooo:rsid="000b6767" officeooo:paragraph-rsid="000b6767" style:font-size-asian="10pt" style:font-size-complex="10pt"/>
    </style:style>
    <style:style style:name="P92" style:family="paragraph" style:parent-style-name="Standard">
      <style:paragraph-properties fo:text-align="center" style:justify-single-word="false"/>
      <style:text-properties fo:font-size="10pt" officeooo:rsid="001cf8bc" officeooo:paragraph-rsid="001cf8bc" style:font-size-asian="10pt" style:font-size-complex="10pt"/>
    </style:style>
    <style:style style:name="P93" style:family="paragraph" style:parent-style-name="Standard">
      <style:paragraph-properties fo:text-align="center" style:justify-single-word="false"/>
      <style:text-properties fo:font-size="10pt" officeooo:rsid="0014a3da" officeooo:paragraph-rsid="001a16af" style:font-size-asian="10pt" style:font-size-complex="10pt"/>
    </style:style>
    <style:style style:name="P94" style:family="paragraph" style:parent-style-name="Standard">
      <style:paragraph-properties fo:text-align="center" style:justify-single-word="false"/>
      <style:text-properties fo:font-size="10pt" officeooo:rsid="006c1b70" officeooo:paragraph-rsid="006c1b70" style:font-size-asian="10pt" style:font-size-complex="10pt"/>
    </style:style>
    <style:style style:name="P95" style:family="paragraph" style:parent-style-name="Standard">
      <style:paragraph-properties fo:text-align="center" style:justify-single-word="false"/>
      <style:text-properties fo:font-size="10pt" officeooo:rsid="0071be00" officeooo:paragraph-rsid="0071be00" style:font-size-asian="10pt" style:font-size-complex="10pt"/>
    </style:style>
    <style:style style:name="P96" style:family="paragraph" style:parent-style-name="Standard">
      <style:paragraph-properties fo:text-align="center" style:justify-single-word="false"/>
      <style:text-properties fo:font-size="10pt" officeooo:rsid="0074e751" officeooo:paragraph-rsid="0074e751" style:font-size-asian="10pt" style:font-size-complex="10pt"/>
    </style:style>
    <style:style style:name="P97" style:family="paragraph" style:parent-style-name="Standard">
      <style:paragraph-properties fo:text-align="center" style:justify-single-word="false"/>
      <style:text-properties fo:font-size="10pt" officeooo:rsid="0075fc73" officeooo:paragraph-rsid="0075fc73" style:font-size-asian="10pt" style:font-size-complex="10pt"/>
    </style:style>
    <style:style style:name="P98" style:family="paragraph" style:parent-style-name="Standard">
      <style:paragraph-properties fo:text-align="center" style:justify-single-word="false"/>
      <style:text-properties fo:font-size="10pt" officeooo:rsid="0077b9fb" officeooo:paragraph-rsid="0077b9fb" style:font-size-asian="10pt" style:font-size-complex="10pt"/>
    </style:style>
    <style:style style:name="P99" style:family="paragraph" style:parent-style-name="Standard">
      <style:paragraph-properties fo:text-align="center" style:justify-single-word="false"/>
      <style:text-properties fo:font-size="10pt" officeooo:rsid="007ad1f6" officeooo:paragraph-rsid="007ad1f6" style:font-size-asian="10pt" style:font-size-complex="10pt"/>
    </style:style>
    <style:style style:name="P100" style:family="paragraph" style:parent-style-name="Standard">
      <style:paragraph-properties fo:text-align="center" style:justify-single-word="false"/>
      <style:text-properties fo:font-size="10pt" officeooo:rsid="007afafd" officeooo:paragraph-rsid="007afafd" style:font-size-asian="10pt" style:font-size-complex="10pt"/>
    </style:style>
    <style:style style:name="P101" style:family="paragraph" style:parent-style-name="Standard">
      <style:paragraph-properties fo:text-align="center" style:justify-single-word="false"/>
      <style:text-properties fo:font-size="10pt" officeooo:rsid="008ef7b0" officeooo:paragraph-rsid="008ef7b0" style:font-size-asian="10pt" style:font-size-complex="10pt"/>
    </style:style>
    <style:style style:name="P102" style:family="paragraph" style:parent-style-name="Standard">
      <style:paragraph-properties fo:text-align="center" style:justify-single-word="false"/>
      <style:text-properties fo:font-size="10pt" officeooo:rsid="009fdf7f" officeooo:paragraph-rsid="009fdf7f" style:font-size-asian="10pt" style:font-size-complex="10pt"/>
    </style:style>
    <style:style style:name="P103" style:family="paragraph" style:parent-style-name="Standard">
      <style:paragraph-properties fo:text-align="center" style:justify-single-word="false"/>
      <style:text-properties fo:font-size="10pt" officeooo:rsid="00a06369" officeooo:paragraph-rsid="00a06369" style:font-size-asian="10pt" style:font-size-complex="10pt"/>
    </style:style>
    <style:style style:name="P104" style:family="paragraph" style:parent-style-name="Table_20_Contents">
      <style:paragraph-properties fo:text-align="center" style:justify-single-word="false"/>
      <style:text-properties fo:font-size="10pt" officeooo:rsid="00a06369" officeooo:paragraph-rsid="00a06369" style:font-size-asian="10pt" style:font-size-complex="10pt"/>
    </style:style>
    <style:style style:name="P105" style:family="paragraph" style:parent-style-name="Standard">
      <style:paragraph-properties fo:text-align="center" style:justify-single-word="false"/>
      <style:text-properties fo:font-size="10pt" officeooo:rsid="00a2e1af" officeooo:paragraph-rsid="00a2e1af" style:font-size-asian="10pt" style:font-size-complex="10pt"/>
    </style:style>
    <style:style style:name="P106" style:family="paragraph" style:parent-style-name="Standard">
      <style:paragraph-properties fo:text-align="center" style:justify-single-word="false"/>
      <style:text-properties fo:font-size="10pt" officeooo:rsid="00a532b7" officeooo:paragraph-rsid="00a532b7" style:font-size-asian="10pt" style:font-size-complex="10pt"/>
    </style:style>
    <style:style style:name="P107" style:family="paragraph" style:parent-style-name="Standard">
      <style:paragraph-properties fo:text-align="center" style:justify-single-word="false"/>
      <style:text-properties fo:font-size="10pt" officeooo:rsid="004be0a3" officeooo:paragraph-rsid="004be0a3" style:font-size-asian="10pt" style:font-size-complex="10pt"/>
    </style:style>
    <style:style style:name="P108" style:family="paragraph" style:parent-style-name="Table_20_Contents">
      <style:text-properties fo:font-size="10pt" style:font-size-asian="10pt" style:font-size-complex="10pt"/>
    </style:style>
    <style:style style:name="P109" style:family="paragraph" style:parent-style-name="Table_20_Contents">
      <style:paragraph-properties fo:text-align="center" style:justify-single-word="false"/>
      <style:text-properties fo:font-size="10pt" officeooo:rsid="003df0aa" officeooo:paragraph-rsid="003df0aa" style:font-size-asian="10pt" style:font-size-complex="10pt"/>
    </style:style>
    <style:style style:name="P110" style:family="paragraph" style:parent-style-name="Table_20_Contents">
      <style:paragraph-properties fo:text-align="center" style:justify-single-word="false"/>
      <style:text-properties fo:font-size="10pt" officeooo:rsid="001627c9" officeooo:paragraph-rsid="001627c9" style:font-size-asian="10pt" style:font-size-complex="10pt"/>
    </style:style>
    <style:style style:name="P111" style:family="paragraph" style:parent-style-name="Table_20_Contents">
      <style:paragraph-properties fo:text-align="center" style:justify-single-word="false"/>
      <style:text-properties fo:font-size="10pt" officeooo:rsid="000d1eda" officeooo:paragraph-rsid="000d1eda" style:font-size-asian="10pt" style:font-size-complex="10pt"/>
    </style:style>
    <style:style style:name="P112" style:family="paragraph" style:parent-style-name="Table_20_Contents">
      <style:paragraph-properties fo:text-align="center" style:justify-single-word="false"/>
      <style:text-properties fo:font-size="10pt" officeooo:rsid="004368a8" officeooo:paragraph-rsid="004368a8" style:font-size-asian="10pt" style:font-size-complex="10pt"/>
    </style:style>
    <style:style style:name="P113" style:family="paragraph" style:parent-style-name="Table_20_Contents">
      <style:paragraph-properties fo:text-align="center" style:justify-single-word="false"/>
      <style:text-properties fo:font-size="10pt" officeooo:rsid="0049a8aa" officeooo:paragraph-rsid="0049a8aa" style:font-size-asian="10pt" style:font-size-complex="10pt"/>
    </style:style>
    <style:style style:name="P114" style:family="paragraph" style:parent-style-name="Table_20_Contents">
      <style:paragraph-properties fo:text-align="center" style:justify-single-word="false"/>
      <style:text-properties fo:font-size="10pt" officeooo:rsid="0049a8aa" officeooo:paragraph-rsid="0074e751" style:font-size-asian="10pt" style:font-size-complex="10pt"/>
    </style:style>
    <style:style style:name="P115" style:family="paragraph" style:parent-style-name="Table_20_Contents">
      <style:paragraph-properties fo:text-align="center" style:justify-single-word="false"/>
      <style:text-properties fo:font-size="10pt" officeooo:rsid="00a1b57b" officeooo:paragraph-rsid="00a1b57b" style:font-size-asian="10pt" style:font-size-complex="10pt"/>
    </style:style>
    <style:style style:name="P116" style:family="paragraph" style:parent-style-name="Table_20_Contents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size="10pt" officeooo:paragraph-rsid="000f278e" style:font-size-asian="10pt" style:font-size-complex="10pt"/>
    </style:style>
    <style:style style:name="P117" style:family="paragraph" style:parent-style-name="Table_20_Contents">
      <style:paragraph-properties fo:margin-left="1.251cm" fo:margin-right="0cm" fo:margin-top="0.101cm" fo:margin-bottom="0.101cm" style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11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0" style:family="paragraph" style:parent-style-name="Table_20_Contents">
      <style:paragraph-properties fo:text-align="center" style:justify-single-word="false"/>
      <style:text-properties fo:font-size="10pt" fo:font-weight="bold" officeooo:paragraph-rsid="00668a08" style:font-size-asian="10pt" style:font-weight-asian="bold" style:font-size-complex="10pt" style:font-weight-complex="bold"/>
    </style:style>
    <style:style style:name="P121" style:family="paragraph" style:parent-style-name="Standard">
      <style:paragraph-properties fo:text-align="center" style:justify-single-word="false"/>
      <style:text-properties fo:font-size="10pt" fo:font-weight="bold" officeooo:rsid="0007961b" officeooo:paragraph-rsid="0007961b" style:font-size-asian="10pt" style:font-weight-asian="bold" style:font-size-complex="10pt" style:font-weight-complex="bold"/>
    </style:style>
    <style:style style:name="P122" style:family="paragraph" style:parent-style-name="Standard">
      <style:paragraph-properties fo:text-align="center" style:justify-single-word="false"/>
      <style:text-properties fo:font-size="10pt" fo:font-weight="bold" officeooo:rsid="000f278e" officeooo:paragraph-rsid="000f278e" style:font-size-asian="10pt" style:font-weight-asian="bold" style:font-size-complex="10pt" style:font-weight-complex="bold"/>
    </style:style>
    <style:style style:name="P123" style:family="paragraph" style:parent-style-name="Standard">
      <style:paragraph-properties fo:text-align="center" style:justify-single-word="false"/>
      <style:text-properties fo:font-size="10pt" fo:font-weight="bold" officeooo:rsid="00279362" officeooo:paragraph-rsid="00279362" style:font-size-asian="10pt" style:font-weight-asian="bold" style:font-size-complex="10pt" style:font-weight-complex="bold"/>
    </style:style>
    <style:style style:name="P124" style:family="paragraph" style:parent-style-name="Standard">
      <style:paragraph-properties fo:text-align="center" style:justify-single-word="false"/>
      <style:text-properties fo:font-size="10pt" fo:font-weight="bold" officeooo:rsid="002d1e69" officeooo:paragraph-rsid="002d1e69" style:font-size-asian="10pt" style:font-weight-asian="bold" style:font-size-complex="10pt" style:font-weight-complex="bold"/>
    </style:style>
    <style:style style:name="P125" style:family="paragraph" style:parent-style-name="Standard">
      <style:paragraph-properties fo:text-align="center" style:justify-single-word="false"/>
      <style:text-properties fo:font-size="10pt" fo:font-weight="bold" officeooo:rsid="003978c0" officeooo:paragraph-rsid="003978c0" style:font-size-asian="10pt" style:font-weight-asian="bold" style:font-size-complex="10pt" style:font-weight-complex="bold"/>
    </style:style>
    <style:style style:name="P126" style:family="paragraph" style:parent-style-name="Standard">
      <style:paragraph-properties fo:text-align="center" style:justify-single-word="false"/>
      <style:text-properties fo:font-size="10pt" fo:font-weight="bold" officeooo:rsid="003acbff" officeooo:paragraph-rsid="003acbff" style:font-size-asian="10pt" style:font-weight-asian="bold" style:font-size-complex="10pt" style:font-weight-complex="bold"/>
    </style:style>
    <style:style style:name="P127" style:family="paragraph" style:parent-style-name="Standard">
      <style:paragraph-properties fo:text-align="center" style:justify-single-word="false"/>
      <style:text-properties fo:font-size="10pt" fo:font-weight="bold" officeooo:rsid="00465cc2" officeooo:paragraph-rsid="00465cc2" style:font-size-asian="10pt" style:font-weight-asian="bold" style:font-size-complex="10pt" style:font-weight-complex="bold"/>
    </style:style>
    <style:style style:name="P128" style:family="paragraph" style:parent-style-name="Standard">
      <style:paragraph-properties fo:text-align="center" style:justify-single-word="false"/>
      <style:text-properties fo:font-size="10pt" fo:font-weight="bold" officeooo:rsid="004d7e32" officeooo:paragraph-rsid="004d7e32" style:font-size-asian="10pt" style:font-weight-asian="bold" style:font-size-complex="10pt" style:font-weight-complex="bold"/>
    </style:style>
    <style:style style:name="P129" style:family="paragraph" style:parent-style-name="Standard">
      <style:paragraph-properties fo:text-align="center" style:justify-single-word="false"/>
      <style:text-properties fo:font-size="10pt" fo:font-weight="bold" officeooo:rsid="004e7f39" officeooo:paragraph-rsid="004e7f39" style:font-size-asian="10pt" style:font-weight-asian="bold" style:font-size-complex="10pt" style:font-weight-complex="bold"/>
    </style:style>
    <style:style style:name="P130" style:family="paragraph" style:parent-style-name="Standard">
      <style:paragraph-properties fo:text-align="center" style:justify-single-word="false"/>
      <style:text-properties fo:font-size="10pt" fo:font-weight="bold" officeooo:rsid="005e5a47" officeooo:paragraph-rsid="005e5a47" style:font-size-asian="10pt" style:font-weight-asian="bold" style:font-size-complex="10pt" style:font-weight-complex="bold"/>
    </style:style>
    <style:style style:name="P131" style:family="paragraph" style:parent-style-name="Standard">
      <style:paragraph-properties fo:text-align="center" style:justify-single-word="false"/>
      <style:text-properties fo:font-size="10pt" fo:font-weight="bold" officeooo:rsid="006c1b70" officeooo:paragraph-rsid="006c1b70" style:font-size-asian="10pt" style:font-weight-asian="bold" style:font-size-complex="10pt" style:font-weight-complex="bold"/>
    </style:style>
    <style:style style:name="P132" style:family="paragraph" style:parent-style-name="Standard">
      <style:paragraph-properties fo:text-align="center" style:justify-single-word="false"/>
      <style:text-properties fo:font-size="10pt" fo:font-weight="bold" officeooo:rsid="0071be00" officeooo:paragraph-rsid="0071be00" style:font-size-asian="10pt" style:font-weight-asian="bold" style:font-size-complex="10pt" style:font-weight-complex="bold"/>
    </style:style>
    <style:style style:name="P133" style:family="paragraph" style:parent-style-name="Standard">
      <style:paragraph-properties fo:text-align="center" style:justify-single-word="false"/>
      <style:text-properties fo:font-size="10pt" fo:font-weight="bold" officeooo:rsid="0077b9fb" officeooo:paragraph-rsid="0077b9fb" style:font-size-asian="10pt" style:font-weight-asian="bold" style:font-size-complex="10pt" style:font-weight-complex="bold"/>
    </style:style>
    <style:style style:name="P134" style:family="paragraph" style:parent-style-name="Standard">
      <style:paragraph-properties fo:text-align="center" style:justify-single-word="false"/>
      <style:text-properties fo:font-size="10pt" fo:font-weight="bold" officeooo:rsid="007ad1f6" officeooo:paragraph-rsid="007ad1f6" style:font-size-asian="10pt" style:font-weight-asian="bold" style:font-size-complex="10pt" style:font-weight-complex="bold"/>
    </style:style>
    <style:style style:name="P135" style:family="paragraph" style:parent-style-name="Standard">
      <style:paragraph-properties fo:text-align="center" style:justify-single-word="false"/>
      <style:text-properties fo:font-size="10pt" fo:font-weight="bold" officeooo:rsid="008ef7b0" officeooo:paragraph-rsid="008ef7b0" style:font-size-asian="10pt" style:font-weight-asian="bold" style:font-size-complex="10pt" style:font-weight-complex="bold"/>
    </style:style>
    <style:style style:name="P136" style:family="paragraph" style:parent-style-name="Standard">
      <style:paragraph-properties fo:text-align="center" style:justify-single-word="false"/>
      <style:text-properties fo:font-size="10pt" fo:font-weight="bold" officeooo:rsid="009fdf7f" officeooo:paragraph-rsid="009fdf7f" style:font-size-asian="10pt" style:font-weight-asian="bold" style:font-size-complex="10pt" style:font-weight-complex="bold"/>
    </style:style>
    <style:style style:name="P137" style:family="paragraph" style:parent-style-name="Standard">
      <style:paragraph-properties fo:text-align="center" style:justify-single-word="false"/>
      <style:text-properties fo:font-size="10pt" fo:font-weight="bold" officeooo:rsid="00a06369" officeooo:paragraph-rsid="00a06369" style:font-size-asian="10pt" style:font-weight-asian="bold" style:font-size-complex="10pt" style:font-weight-complex="bold"/>
    </style:style>
    <style:style style:name="P138" style:family="paragraph" style:parent-style-name="Standard">
      <style:paragraph-properties fo:text-align="center" style:justify-single-word="false"/>
      <style:text-properties fo:font-size="10pt" fo:font-weight="bold" officeooo:rsid="00a532b7" officeooo:paragraph-rsid="00a532b7" style:font-size-asian="10pt" style:font-weight-asian="bold" style:font-size-complex="10pt" style:font-weight-complex="bold"/>
    </style:style>
    <style:style style:name="P139" style:family="paragraph" style:parent-style-name="Table_20_Contents">
      <style:paragraph-properties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0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41" style:family="paragraph" style:parent-style-name="Standard">
      <style:paragraph-properties fo:text-align="center" style:justify-single-word="false"/>
      <style:text-properties fo:font-size="10pt" fo:font-weight="normal" officeooo:paragraph-rsid="0062b07b" style:font-size-asian="10pt" style:font-weight-asian="normal" style:font-size-complex="10pt" style:font-weight-complex="normal"/>
    </style:style>
    <style:style style:name="P142" style:family="paragraph" style:parent-style-name="Standard">
      <style:paragraph-properties fo:text-align="center" style:justify-single-word="false"/>
      <style:text-properties fo:font-size="10pt" fo:font-weight="normal" officeooo:paragraph-rsid="00636be5" style:font-size-asian="10pt" style:font-weight-asian="normal" style:font-size-complex="10pt" style:font-weight-complex="normal"/>
    </style:style>
    <style:style style:name="P143" style:family="paragraph" style:parent-style-name="Standard">
      <style:paragraph-properties fo:text-align="center" style:justify-single-word="false"/>
      <style:text-properties fo:font-size="10pt" fo:font-weight="normal" officeooo:paragraph-rsid="00a532b7" style:font-size-asian="10pt" style:font-weight-asian="normal" style:font-size-complex="10pt" style:font-weight-complex="normal"/>
    </style:style>
    <style:style style:name="P144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4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14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0pt" fo:font-weight="normal" officeooo:paragraph-rsid="004e7f39" style:font-size-asian="10pt" style:font-weight-asian="normal" style:font-size-complex="10pt" style:font-weight-complex="normal"/>
    </style:style>
    <style:style style:name="P14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fo:font-size="10pt" fo:font-weight="normal" officeooo:paragraph-rsid="003978c0" style:font-size-asian="10pt" style:font-weight-asian="normal" style:font-size-complex="10pt" style:font-weight-complex="normal"/>
    </style:style>
    <style:style style:name="P14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0pt" fo:font-weight="normal" officeooo:rsid="00465cc2" officeooo:paragraph-rsid="00465cc2" style:font-size-asian="10pt" style:font-weight-asian="normal" style:font-size-complex="10pt" style:font-weight-complex="normal"/>
    </style:style>
    <style:style style:name="P14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0pt" fo:font-weight="normal" officeooo:rsid="00465cc2" officeooo:paragraph-rsid="006a7c71" style:font-size-asian="10pt" style:font-weight-asian="normal" style:font-size-complex="10pt" style:font-weight-complex="normal"/>
    </style:style>
    <style:style style:name="P15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0pt" fo:font-weight="normal" officeooo:rsid="0071be00" officeooo:paragraph-rsid="0071be00" style:font-size-asian="10pt" style:font-weight-asian="normal" style:font-size-complex="10pt" style:font-weight-complex="normal"/>
    </style:style>
    <style:style style:name="P15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fo:font-size="10pt" fo:font-weight="normal" officeooo:rsid="004e7f39" officeooo:paragraph-rsid="004e7f39" style:font-size-asian="10pt" style:font-weight-asian="normal" style:font-size-complex="10pt" style:font-weight-complex="normal"/>
    </style:style>
    <style:style style:name="P152" style:family="paragraph" style:parent-style-name="Standard">
      <style:paragraph-properties fo:margin-left="8.001cm" fo:margin-right="0cm" fo:text-align="center" style:justify-single-word="false" fo:text-indent="-7.751cm" style:auto-text-indent="false" style:writing-mode="lr-tb">
        <style:tab-stops>
          <style:tab-stop style:position="0.25cm"/>
        </style:tab-stops>
      </style:paragraph-properties>
      <style:text-properties fo:font-size="10pt" fo:font-weight="normal" officeooo:rsid="004e7f39" officeooo:paragraph-rsid="007dde67" style:font-size-asian="10pt" style:font-weight-asian="normal" style:font-size-complex="10pt" style:font-weight-complex="normal"/>
    </style:style>
    <style:style style:name="P15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0pt" fo:font-weight="normal" officeooo:rsid="00a06369" officeooo:paragraph-rsid="00a06369" style:font-size-asian="10pt" style:font-weight-asian="normal" style:font-size-complex="10pt" style:font-weight-complex="normal"/>
    </style:style>
    <style:style style:name="P15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0pt" fo:font-weight="normal" officeooo:rsid="00a532b7" officeooo:paragraph-rsid="00a532b7" style:font-size-asian="10pt" style:font-weight-asian="normal" style:font-size-complex="10pt" style:font-weight-complex="normal"/>
    </style:style>
    <style:style style:name="P15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0pt" fo:font-weight="normal" style:letter-kerning="true" style:font-size-asian="10pt" style:language-asian="zh" style:country-asian="CN" style:font-weight-asian="normal" style:font-size-complex="10pt" style:font-weight-complex="normal"/>
    </style:style>
    <style:style style:name="P15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size="10pt" fo:font-weight="normal" style:letter-kerning="true" style:font-size-asian="10pt" style:language-asian="zh" style:country-asian="CN" style:font-weight-asian="normal" style:font-size-complex="10pt" style:font-weight-complex="normal"/>
    </style:style>
    <style:style style:name="P157" style:family="paragraph" style:parent-style-name="Standard">
      <style:paragraph-properties fo:text-align="center" style:justify-single-word="false"/>
      <style:text-properties fo:color="#ff0000" loext:opacity="100%" style:font-name="Liberation Serif" fo:font-size="10pt" fo:font-style="italic" officeooo:paragraph-rsid="004368a8" style:font-size-asian="10pt" style:font-style-asian="italic" style:font-size-complex="10pt" style:font-style-complex="italic"/>
    </style:style>
    <style:style style:name="P158" style:family="paragraph" style:parent-style-name="Standard">
      <style:paragraph-properties fo:text-align="center" style:justify-single-word="false"/>
      <style:text-properties fo:color="#ff0000" loext:opacity="100%" style:font-name="Liberation Serif" fo:font-size="10pt" fo:font-style="italic" officeooo:paragraph-rsid="0026291e" style:font-size-asian="10pt" style:font-style-asian="italic" style:font-size-complex="10pt" style:font-style-complex="italic"/>
    </style:style>
    <style:style style:name="P159" style:family="paragraph" style:parent-style-name="Standard">
      <style:paragraph-properties fo:text-align="center" style:justify-single-word="false"/>
      <style:text-properties fo:color="#ff0000" loext:opacity="100%" style:font-name="Liberation Serif" fo:font-size="10pt" fo:font-style="italic" officeooo:paragraph-rsid="006a04f5" style:font-size-asian="10pt" style:font-style-asian="italic" style:font-size-complex="10pt" style:font-style-complex="italic"/>
    </style:style>
    <style:style style:name="P160" style:family="paragraph" style:parent-style-name="Standard">
      <style:paragraph-properties fo:text-align="center" style:justify-single-word="false"/>
      <style:text-properties fo:color="#ff0000" loext:opacity="100%" style:font-name="Liberation Serif" fo:font-size="10pt" fo:font-style="italic" officeooo:paragraph-rsid="0071be00" style:font-size-asian="10pt" style:font-style-asian="italic" style:font-size-complex="10pt" style:font-style-complex="italic"/>
    </style:style>
    <style:style style:name="P161" style:family="paragraph" style:parent-style-name="Standard">
      <style:paragraph-properties fo:text-align="center" style:justify-single-word="false"/>
      <style:text-properties fo:color="#ff0000" loext:opacity="100%" style:font-name="Liberation Serif" fo:font-size="10pt" fo:font-style="italic" officeooo:rsid="000f278e" officeooo:paragraph-rsid="00465cc2" style:font-size-asian="10pt" style:font-style-asian="italic" style:font-size-complex="10pt" style:font-style-complex="italic"/>
    </style:style>
    <style:style style:name="P162" style:family="paragraph" style:parent-style-name="Standard">
      <style:paragraph-properties fo:text-align="center" style:justify-single-word="false"/>
      <style:text-properties fo:color="#ff0000" loext:opacity="100%" fo:font-size="10pt" fo:font-style="italic" style:font-size-asian="10pt" style:font-style-asian="italic" style:font-size-complex="10pt" style:font-style-complex="italic"/>
    </style:style>
    <style:style style:name="P163" style:family="paragraph" style:parent-style-name="Standard">
      <style:paragraph-properties fo:text-align="center" style:justify-single-word="false"/>
      <style:text-properties fo:color="#ff0000" loext:opacity="100%" fo:font-size="10pt" fo:font-style="italic" officeooo:paragraph-rsid="0055d211" style:font-size-asian="10pt" style:font-style-asian="italic" style:font-size-complex="10pt" style:font-style-complex="italic"/>
    </style:style>
    <style:style style:name="P164" style:family="paragraph" style:parent-style-name="Standard">
      <style:paragraph-properties fo:text-align="center" style:justify-single-word="false"/>
      <style:text-properties fo:color="#ff0000" loext:opacity="100%" fo:font-size="10pt" fo:font-style="italic" officeooo:paragraph-rsid="0051d4b0" style:font-size-asian="10pt" style:font-style-asian="italic" style:font-size-complex="10pt" style:font-style-complex="italic"/>
    </style:style>
    <style:style style:name="P165" style:family="paragraph" style:parent-style-name="Standard">
      <style:paragraph-properties fo:text-align="center" style:justify-single-word="false"/>
      <style:text-properties fo:color="#ff0000" loext:opacity="100%" fo:font-size="10pt" fo:font-style="italic" officeooo:paragraph-rsid="00061681" style:font-size-asian="10pt" style:font-style-asian="italic" style:font-size-complex="10pt" style:font-style-complex="italic"/>
    </style:style>
    <style:style style:name="P166" style:family="paragraph" style:parent-style-name="Standard">
      <style:paragraph-properties fo:text-align="center" style:justify-single-word="false"/>
      <style:text-properties fo:color="#ff0000" loext:opacity="100%" fo:font-size="10pt" fo:font-style="italic" officeooo:paragraph-rsid="00313aa7" style:font-size-asian="10pt" style:font-style-asian="italic" style:font-size-complex="10pt" style:font-style-complex="italic"/>
    </style:style>
    <style:style style:name="P167" style:family="paragraph" style:parent-style-name="Standard">
      <style:paragraph-properties fo:text-align="center" style:justify-single-word="false"/>
      <style:text-properties fo:color="#ff0000" loext:opacity="100%" fo:font-size="10pt" fo:font-style="italic" officeooo:paragraph-rsid="005cdf42" style:font-size-asian="10pt" style:font-style-asian="italic" style:font-size-complex="10pt" style:font-style-complex="italic"/>
    </style:style>
    <style:style style:name="P168" style:family="paragraph" style:parent-style-name="Standard">
      <style:paragraph-properties fo:text-align="center" style:justify-single-word="false"/>
      <style:text-properties fo:color="#ff0000" loext:opacity="100%" fo:font-size="10pt" fo:font-style="italic" officeooo:paragraph-rsid="00738867" style:font-size-asian="10pt" style:font-style-asian="italic" style:font-size-complex="10pt" style:font-style-complex="italic"/>
    </style:style>
    <style:style style:name="P169" style:family="paragraph" style:parent-style-name="Table_20_Contents">
      <style:paragraph-properties fo:text-align="center" style:justify-single-word="false"/>
      <style:text-properties fo:color="#ff0000" loext:opacity="100%" fo:font-size="10pt" fo:font-style="italic" style:font-size-asian="10pt" style:font-style-asian="italic" style:font-size-complex="10pt" style:font-style-complex="italic"/>
    </style:style>
    <style:style style:name="P170" style:family="paragraph" style:parent-style-name="Table_20_Contents">
      <style:paragraph-properties fo:text-align="center" style:justify-single-word="false"/>
      <style:text-properties fo:color="#ff0000" loext:opacity="100%" fo:font-size="10pt" fo:font-style="italic" officeooo:paragraph-rsid="006109ec" style:font-size-asian="10pt" style:font-style-asian="italic" style:font-size-complex="10pt" style:font-style-complex="italic"/>
    </style:style>
    <style:style style:name="P171" style:family="paragraph" style:parent-style-name="Table_20_Contents">
      <style:paragraph-properties fo:line-height="150%" fo:text-align="center" style:justify-single-word="false"/>
      <style:text-properties fo:color="#ff0000" loext:opacity="100%" fo:font-size="10pt" officeooo:paragraph-rsid="00738867" style:font-size-asian="10pt" style:font-size-complex="10pt"/>
    </style:style>
    <style:style style:name="P172" style:family="paragraph" style:parent-style-name="Standard">
      <style:text-properties fo:font-size="8pt" style:font-size-asian="8pt" style:font-size-complex="8pt"/>
    </style:style>
    <style:style style:name="P17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74" style:family="paragraph" style:parent-style-name="Standard">
      <style:paragraph-properties fo:text-align="center" style:justify-single-word="false"/>
      <style:text-properties fo:color="#000000" loext:opacity="100%" style:font-name="Arial" fo:font-size="10pt" style:font-size-asian="10pt" style:font-size-complex="10pt"/>
    </style:style>
    <style:style style:name="P175" style:family="paragraph" style:parent-style-name="Table_20_Contents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P176" style:family="paragraph" style:parent-style-name="Table_20_Contents">
      <style:paragraph-properties fo:text-align="center" style:justify-single-wor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77" style:family="paragraph" style:parent-style-name="Table_20_Contents">
      <style:paragraph-properties fo:text-align="center" style:justify-single-word="false"/>
      <style:text-properties fo:color="#000000" loext:opacity="100%" fo:font-size="10pt" fo:background-color="#ffffff" style:font-size-asian="10pt" style:font-size-complex="10pt"/>
    </style:style>
    <style:style style:name="P17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Times New Roman1" fo:font-size="10pt" fo:font-weight="normal" officeooo:paragraph-rsid="0071be00" style:font-size-asian="10pt" style:font-weight-asian="normal" style:font-size-complex="10pt" style:font-weight-complex="normal"/>
    </style:style>
    <style:style style:name="P179" style:family="paragraph" style:parent-style-name="Standard">
      <style:paragraph-properties fo:text-align="center" style:justify-single-word="false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180" style:family="paragraph" style:parent-style-name="Standard">
      <style:paragraph-properties fo:text-align="center" style:justify-single-word="false"/>
      <style:text-properties style:font-name="Times New Roman1" fo:font-size="10pt" fo:font-weight="normal" officeooo:paragraph-rsid="00328af5" style:font-size-asian="10pt" style:font-weight-asian="normal" style:font-size-complex="10pt" style:font-weight-complex="normal"/>
    </style:style>
    <style:style style:name="P181" style:family="paragraph" style:parent-style-name="Standard">
      <style:paragraph-properties fo:text-align="center" style:justify-single-word="false"/>
      <style:text-properties style:font-name="Times New Roman1" fo:font-size="10pt" fo:font-weight="normal" officeooo:paragraph-rsid="0051d4b0" style:font-size-asian="10pt" style:font-weight-asian="normal" style:font-size-complex="10pt" style:font-weight-complex="normal"/>
    </style:style>
    <style:style style:name="P182" style:family="paragraph" style:parent-style-name="Standard">
      <style:paragraph-properties fo:text-align="center" style:justify-single-word="false"/>
      <style:text-properties style:font-name="Times New Roman1" fo:font-size="10pt" fo:font-weight="normal" officeooo:paragraph-rsid="003ff982" style:font-size-asian="10pt" style:font-weight-asian="normal" style:font-size-complex="10pt" style:font-weight-complex="normal"/>
    </style:style>
    <style:style style:name="P183" style:family="paragraph" style:parent-style-name="Standard">
      <style:paragraph-properties fo:text-align="center" style:justify-single-word="false"/>
      <style:text-properties style:font-name="Times New Roman1" fo:font-size="10pt" fo:font-weight="normal" officeooo:paragraph-rsid="00560971" style:font-size-asian="10pt" style:font-weight-asian="normal" style:font-size-complex="10pt" style:font-weight-complex="normal"/>
    </style:style>
    <style:style style:name="P184" style:family="paragraph" style:parent-style-name="Standard">
      <style:paragraph-properties fo:text-align="center" style:justify-single-word="false"/>
      <style:text-properties style:font-name="Times New Roman1" fo:font-size="10pt" fo:font-weight="normal" officeooo:paragraph-rsid="006542f0" style:font-size-asian="10pt" style:font-weight-asian="normal" style:font-size-complex="10pt" style:font-weight-complex="normal"/>
    </style:style>
    <style:style style:name="P185" style:family="paragraph" style:parent-style-name="Standard">
      <style:paragraph-properties fo:text-align="center" style:justify-single-word="false"/>
      <style:text-properties style:font-name="Times New Roman1" fo:font-size="10pt" fo:font-weight="normal" officeooo:paragraph-rsid="00668a08" style:font-size-asian="10pt" style:font-weight-asian="normal" style:font-size-complex="10pt" style:font-weight-complex="normal"/>
    </style:style>
    <style:style style:name="P186" style:family="paragraph" style:parent-style-name="Standard">
      <style:paragraph-properties fo:text-align="center" style:justify-single-word="false"/>
      <style:text-properties style:font-name="Times New Roman1" fo:font-size="10pt" fo:font-weight="normal" officeooo:paragraph-rsid="0062b07b" style:font-size-asian="10pt" style:font-weight-asian="normal" style:font-size-complex="10pt" style:font-weight-complex="normal"/>
    </style:style>
    <style:style style:name="P187" style:family="paragraph" style:parent-style-name="Standard">
      <style:paragraph-properties fo:text-align="center" style:justify-single-word="false"/>
      <style:text-properties style:font-name="Times New Roman1" fo:font-size="10pt" fo:font-weight="normal" officeooo:paragraph-rsid="0074e751" style:font-size-asian="10pt" style:font-weight-asian="normal" style:font-size-complex="10pt" style:font-weight-complex="normal"/>
    </style:style>
    <style:style style:name="P188" style:family="paragraph" style:parent-style-name="Standard">
      <style:paragraph-properties fo:text-align="center" style:justify-single-word="false"/>
      <style:text-properties style:font-name="Times New Roman1" fo:font-size="10pt" fo:font-weight="normal" officeooo:paragraph-rsid="00a56b01" style:font-size-asian="10pt" style:font-weight-asian="normal" style:font-size-complex="10pt" style:font-weight-complex="normal"/>
    </style:style>
    <style:style style:name="P189" style:family="paragraph" style:parent-style-name="Standard">
      <style:paragraph-properties fo:text-align="center" style:justify-single-word="false"/>
      <style:text-properties style:font-name="Times New Roman1" fo:font-size="10pt" fo:font-weight="normal" officeooo:paragraph-rsid="00a532b7" style:font-size-asian="10pt" style:font-weight-asian="normal" style:font-size-complex="10pt" style:font-weight-complex="normal"/>
    </style:style>
    <style:style style:name="P190" style:family="paragraph" style:parent-style-name="Table_20_Contents">
      <style:paragraph-properties fo:text-align="center" style:justify-single-word="false"/>
      <style:text-properties style:font-name="Times New Roman1" fo:font-size="10pt" fo:font-weight="normal" officeooo:paragraph-rsid="00a532b7" style:font-size-asian="10pt" style:font-weight-asian="normal" style:font-size-complex="10pt" style:font-weight-complex="normal"/>
    </style:style>
    <style:style style:name="P191" style:family="paragraph" style:parent-style-name="Table_20_Contents">
      <style:paragraph-properties fo:text-align="center" style:justify-single-word="false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19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19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style:font-name="Times New Roman1" fo:font-size="10pt" fo:font-weight="normal" officeooo:paragraph-rsid="003978c0" style:font-size-asian="10pt" style:font-weight-asian="normal" style:font-size-complex="10pt" style:font-weight-complex="normal"/>
    </style:style>
    <style:style style:name="P19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style:font-name="Times New Roman1" fo:font-size="10pt" fo:font-weight="normal" officeooo:paragraph-rsid="007afafd" style:font-size-asian="10pt" style:font-weight-asian="normal" style:font-size-complex="10pt" style:font-weight-complex="normal"/>
    </style:style>
    <style:style style:name="P19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style:font-name="Times New Roman1" fo:font-size="10pt" fo:font-weight="normal" officeooo:paragraph-rsid="008ef7b0" style:font-size-asian="10pt" style:font-weight-asian="normal" style:font-size-complex="10pt" style:font-weight-complex="normal"/>
    </style:style>
    <style:style style:name="P196" style:family="paragraph" style:parent-style-name="Standard">
      <style:paragraph-properties fo:margin-left="8.001cm" fo:margin-right="0cm" fo:text-align="center" style:justify-single-word="false" fo:text-indent="-7.751cm" style:auto-text-indent="false" style:writing-mode="lr-tb">
        <style:tab-stops>
          <style:tab-stop style:position="0.25cm"/>
        </style:tab-stops>
      </style:paragraph-properties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197" style:family="paragraph" style:parent-style-name="Standard">
      <style:paragraph-properties fo:margin-left="8.001cm" fo:margin-right="0cm" fo:text-align="center" style:justify-single-word="false" fo:text-indent="-7.751cm" style:auto-text-indent="false" style:writing-mode="lr-tb">
        <style:tab-stops>
          <style:tab-stop style:position="0.25cm"/>
        </style:tab-stops>
      </style:paragraph-properties>
      <style:text-properties style:font-name="Times New Roman1" fo:font-size="10pt" fo:font-weight="normal" officeooo:paragraph-rsid="006c1b70" style:font-size-asian="10pt" style:font-weight-asian="normal" style:font-size-complex="10pt" style:font-weight-complex="normal"/>
    </style:style>
    <style:style style:name="P198" style:family="paragraph" style:parent-style-name="Standard">
      <style:paragraph-properties fo:margin-left="8.001cm" fo:margin-right="0cm" fo:text-align="center" style:justify-single-word="false" fo:text-indent="-7.751cm" style:auto-text-indent="false" style:writing-mode="lr-tb">
        <style:tab-stops>
          <style:tab-stop style:position="0.25cm"/>
        </style:tab-stops>
      </style:paragraph-properties>
      <style:text-properties style:font-name="Times New Roman1" fo:font-size="10pt" fo:font-weight="normal" officeooo:paragraph-rsid="00a2e1af" style:font-size-asian="10pt" style:font-weight-asian="normal" style:font-size-complex="10pt" style:font-weight-complex="normal"/>
    </style:style>
    <style:style style:name="P19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1" fo:font-size="10pt" fo:font-weight="normal" officeooo:paragraph-rsid="00787184" style:font-size-asian="10pt" style:font-weight-asian="normal" style:font-size-complex="10pt" style:font-weight-complex="normal"/>
    </style:style>
    <style:style style:name="P20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1" fo:font-size="10pt" fo:font-weight="normal" officeooo:paragraph-rsid="00a1b57b" style:font-size-asian="10pt" style:font-weight-asian="normal" style:font-size-complex="10pt" style:font-weight-complex="normal"/>
    </style:style>
    <style:style style:name="P20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1" fo:font-size="10pt" fo:font-weight="normal" officeooo:paragraph-rsid="000711e5" style:font-size-asian="10pt" style:font-weight-asian="normal" style:font-size-complex="10pt" style:font-weight-complex="normal"/>
    </style:style>
    <style:style style:name="P202" style:family="paragraph" style:parent-style-name="Standard">
      <style:paragraph-properties fo:text-align="center" style:justify-single-word="false"/>
      <style:text-properties style:font-name="Times New Roman1" fo:font-size="10pt" fo:font-weight="normal" officeooo:rsid="0007961b" officeooo:paragraph-rsid="00507794" style:font-size-asian="10pt" style:font-weight-asian="normal" style:font-size-complex="10pt" style:font-weight-complex="normal"/>
    </style:style>
    <style:style style:name="P20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1" fo:font-size="10pt" fo:font-weight="normal" officeooo:rsid="0007961b" officeooo:paragraph-rsid="00507794" style:font-size-asian="10pt" style:font-weight-asian="normal" style:font-size-complex="10pt" style:font-weight-complex="normal"/>
    </style:style>
    <style:style style:name="P20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1" fo:font-size="10pt" fo:font-weight="normal" officeooo:rsid="0007961b" officeooo:paragraph-rsid="0007961b" style:font-size-asian="10pt" style:font-weight-asian="normal" style:font-size-complex="10pt" style:font-weight-complex="normal"/>
    </style:style>
    <style:style style:name="P20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1" fo:font-size="10pt" fo:font-weight="normal" officeooo:rsid="0007961b" officeooo:paragraph-rsid="00279362" style:font-size-asian="10pt" style:font-weight-asian="normal" style:font-size-complex="10pt" style:font-weight-complex="normal"/>
    </style:style>
    <style:style style:name="P206" style:family="paragraph" style:parent-style-name="Standard">
      <style:paragraph-properties fo:text-align="center" style:justify-single-word="false"/>
      <style:text-properties style:font-name="Times New Roman1" fo:font-size="10pt" fo:font-weight="normal" officeooo:rsid="004be0a3" officeooo:paragraph-rsid="004be0a3" style:font-size-asian="10pt" style:font-weight-asian="normal" style:font-size-complex="10pt" style:font-weight-complex="normal"/>
    </style:style>
    <style:style style:name="P207" style:family="paragraph" style:parent-style-name="Table_20_Contents">
      <style:paragraph-properties fo:text-align="center" style:justify-single-word="false"/>
      <style:text-properties style:font-name="Times New Roman1" fo:font-size="10pt" fo:font-weight="normal" officeooo:rsid="005e5a47" officeooo:paragraph-rsid="005fd2e4" style:font-size-asian="10pt" style:font-weight-asian="normal" style:font-size-complex="10pt" style:font-weight-complex="normal"/>
    </style:style>
    <style:style style:name="P208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1" fo:font-size="10pt" fo:font-weight="normal" officeooo:paragraph-rsid="00279362" style:font-size-asian="10pt" style:font-weight-asian="normal" style:font-size-complex="10pt" style:font-weight-complex="normal"/>
    </style:style>
    <style:style style:name="P209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1" fo:font-size="10pt" fo:font-weight="normal" officeooo:paragraph-rsid="002f189b" style:font-size-asian="10pt" style:font-weight-asian="normal" style:font-size-complex="10pt" style:font-weight-complex="normal"/>
    </style:style>
    <style:style style:name="P210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2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style:font-name="Times New Roman1" fo:font-size="10pt" fo:font-weight="normal" officeooo:rsid="004d7e32" officeooo:paragraph-rsid="004d7e32" style:font-size-asian="10pt" style:font-weight-asian="normal" style:font-size-complex="10pt" style:font-weight-complex="normal"/>
    </style:style>
    <style:style style:name="P212" style:family="paragraph" style:parent-style-name="Standard">
      <style:paragraph-properties fo:margin-left="8.001cm" fo:margin-right="0cm" fo:text-align="center" style:justify-single-word="false" fo:text-indent="-7.751cm" style:auto-text-indent="false" style:writing-mode="lr-tb">
        <style:tab-stops>
          <style:tab-stop style:position="0.25cm"/>
        </style:tab-stops>
      </style:paragraph-properties>
      <style:text-properties style:font-name="Times New Roman1" fo:font-size="10pt" fo:font-weight="normal" officeooo:rsid="004e7f39" officeooo:paragraph-rsid="007dde67" style:font-size-asian="10pt" style:font-weight-asian="normal" style:font-size-complex="10pt" style:font-weight-complex="normal"/>
    </style:style>
    <style:style style:name="P213" style:family="paragraph" style:parent-style-name="Standard">
      <style:paragraph-properties fo:text-align="center" style:justify-single-word="false"/>
      <style:text-properties style:font-name="Times New Roman1" fo:font-size="10pt" fo:font-weight="normal" officeooo:rsid="00181564" officeooo:paragraph-rsid="005d7b2c" style:letter-kerning="true" style:font-size-asian="10pt" style:font-weight-asian="normal" style:font-size-complex="10pt" style:font-weight-complex="normal"/>
    </style:style>
    <style:style style:name="P214" style:family="paragraph" style:parent-style-name="Standard">
      <style:paragraph-properties fo:text-align="center" style:justify-single-word="false"/>
      <style:text-properties style:font-name="Times New Roman1" fo:font-size="10pt" fo:font-weight="normal" style:letter-kerning="true" style:font-size-asian="10pt" style:font-weight-asian="normal" style:font-size-complex="10pt" style:font-weight-complex="normal"/>
    </style:style>
    <style:style style:name="P215" style:family="paragraph" style:parent-style-name="Standard">
      <style:paragraph-properties fo:text-align="center" style:justify-single-word="false"/>
      <style:text-properties style:font-name="Times New Roman1" fo:font-size="10pt" fo:font-weight="normal" officeooo:paragraph-rsid="00636be5" style:letter-kerning="true" style:font-size-asian="10pt" style:font-weight-asian="normal" style:font-size-complex="10pt" style:font-weight-complex="normal"/>
    </style:style>
    <style:style style:name="P2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1" fo:font-size="10pt" fo:font-weight="normal" style:letter-kerning="true" style:font-size-asian="10pt" style:font-weight-asian="normal" style:font-size-complex="10pt" style:font-weight-complex="normal"/>
    </style:style>
    <style:style style:name="P2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1" fo:font-size="10pt" fo:font-weight="normal" officeooo:paragraph-rsid="0062fcae" style:letter-kerning="true" style:font-size-asian="10pt" style:font-weight-asian="normal" style:font-size-complex="10pt" style:font-weight-complex="normal"/>
    </style:style>
    <style:style style:name="P2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1" fo:font-size="10pt" fo:font-weight="normal" officeooo:paragraph-rsid="00738867" style:letter-kerning="true" style:font-size-asian="10pt" style:font-weight-asian="normal" style:font-size-complex="10pt" style:font-weight-complex="normal"/>
    </style:style>
    <style:style style:name="P219" style:family="paragraph" style:parent-style-name="Standard">
      <style:paragraph-properties fo:margin-left="8.001cm" fo:margin-right="0cm" fo:text-align="center" style:justify-single-word="false" fo:text-indent="-7.751cm" style:auto-text-indent="false" style:writing-mode="lr-tb">
        <style:tab-stops>
          <style:tab-stop style:position="0.25cm"/>
        </style:tab-stops>
      </style:paragraph-properties>
      <style:text-properties style:font-name="Times New Roman1" fo:font-size="10pt" fo:font-weight="normal" style:letter-kerning="true" style:font-size-asian="10pt" style:font-weight-asian="normal" style:font-size-complex="10pt" style:font-weight-complex="normal"/>
    </style:style>
    <style:style style:name="P220" style:family="paragraph" style:parent-style-name="Standard">
      <style:paragraph-properties fo:margin-left="8.001cm" fo:margin-right="0cm" fo:text-align="center" style:justify-single-word="false" fo:text-indent="-7.751cm" style:auto-text-indent="false" style:writing-mode="lr-tb">
        <style:tab-stops>
          <style:tab-stop style:position="0.25cm"/>
        </style:tab-stops>
      </style:paragraph-properties>
      <style:text-properties style:font-name="Times New Roman1" fo:font-size="10pt" fo:font-weight="normal" officeooo:paragraph-rsid="007afafd" style:letter-kerning="true" style:font-size-asian="10pt" style:font-weight-asian="normal" style:font-size-complex="10pt" style:font-weight-complex="normal"/>
    </style:style>
    <style:style style:name="P221" style:family="paragraph" style:parent-style-name="Standard">
      <style:paragraph-properties fo:margin-left="0.25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style:font-name="Times New Roman1" fo:font-size="10pt" fo:font-weight="normal" style:letter-kerning="true" style:font-size-asian="10pt" style:font-weight-asian="normal" style:font-size-complex="10pt" style:font-weight-complex="normal"/>
    </style:style>
    <style:style style:name="P22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1" fo:font-size="10pt" fo:font-weight="normal" officeooo:rsid="0014a3da" officeooo:paragraph-rsid="001a16af" style:letter-kerning="true" style:font-size-asian="10pt" style:font-weight-asian="normal" style:font-size-complex="10pt" style:font-weight-complex="normal"/>
    </style:style>
    <style:style style:name="P223" style:family="paragraph" style:parent-style-name="Standard">
      <style:paragraph-properties fo:text-align="center" style:justify-single-word="false"/>
      <style:text-properties fo:color="#333333" loext:opacity="100%" style:font-name="Times New Roman1" fo:font-size="10pt" style:font-size-asian="10pt" style:font-size-complex="10pt"/>
    </style:style>
    <style:style style:name="P224" style:family="paragraph" style:parent-style-name="Standard">
      <style:paragraph-properties fo:text-align="center" style:justify-single-word="false"/>
      <style:text-properties style:font-size-complex="10pt"/>
    </style:style>
    <style:style style:name="P225" style:family="paragraph" style:parent-style-name="Standard">
      <style:paragraph-properties fo:text-align="center" style:justify-single-word="false"/>
    </style:style>
    <style:style style:name="P226" style:family="paragraph" style:parent-style-name="Standard">
      <style:paragraph-properties fo:text-align="center" style:justify-single-word="false"/>
      <style:text-properties officeooo:paragraph-rsid="003ff982"/>
    </style:style>
    <style:style style:name="P227" style:family="paragraph" style:parent-style-name="Standard">
      <style:paragraph-properties fo:text-align="center" style:justify-single-word="false"/>
      <style:text-properties officeooo:paragraph-rsid="00061681"/>
    </style:style>
    <style:style style:name="P228" style:family="paragraph" style:parent-style-name="Standard">
      <style:paragraph-properties fo:text-align="center" style:justify-single-word="false"/>
      <style:text-properties officeooo:paragraph-rsid="00681b04"/>
    </style:style>
    <style:style style:name="P229" style:family="paragraph" style:parent-style-name="Table_20_Contents">
      <style:paragraph-properties fo:text-align="center" style:justify-single-word="false"/>
    </style:style>
    <style:style style:name="P230" style:family="paragraph" style:parent-style-name="Table_20_Contents">
      <style:paragraph-properties fo:text-align="center" style:justify-single-word="false"/>
      <style:text-properties officeooo:paragraph-rsid="006542f0"/>
    </style:style>
    <style:style style:name="P231" style:family="paragraph" style:parent-style-name="Table_20_Contents">
      <style:paragraph-properties fo:text-align="center" style:justify-single-word="false"/>
      <style:text-properties officeooo:paragraph-rsid="0074e751"/>
    </style:style>
    <style:style style:name="P23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3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officeooo:paragraph-rsid="003978c0"/>
    </style:style>
    <style:style style:name="P23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officeooo:paragraph-rsid="006c1b70"/>
    </style:style>
    <style:style style:name="P235" style:family="paragraph" style:parent-style-name="Standard">
      <style:paragraph-properties fo:margin-left="8.001cm" fo:margin-right="0cm" fo:text-align="center" style:justify-single-word="false" fo:text-indent="-7.751cm" style:auto-text-indent="false" style:writing-mode="lr-tb">
        <style:tab-stops>
          <style:tab-stop style:position="0.25cm"/>
        </style:tab-stops>
      </style:paragraph-properties>
      <style:text-properties officeooo:paragraph-rsid="006c1b70"/>
    </style:style>
    <style:style style:name="P236" style:family="paragraph" style:parent-style-name="Standard">
      <style:paragraph-properties fo:margin-left="8.001cm" fo:margin-right="0cm" fo:text-align="center" style:justify-single-word="false" fo:text-indent="-7.751cm" style:auto-text-indent="false" style:writing-mode="lr-tb">
        <style:tab-stops>
          <style:tab-stop style:position="0.25cm"/>
        </style:tab-stops>
      </style:paragraph-properties>
      <style:text-properties officeooo:paragraph-rsid="007afafd"/>
    </style:style>
    <style:style style:name="P237" style:family="paragraph" style:parent-style-name="Standard">
      <style:text-properties fo:font-size="11pt" style:font-size-asian="11pt" style:font-size-complex="11pt"/>
    </style:style>
    <style:style style:name="P238" style:family="paragraph" style:parent-style-name="Table_20_Contents">
      <style:text-properties fo:font-size="11pt" style:font-size-asian="11pt" style:font-size-complex="11pt"/>
    </style:style>
    <style:style style:name="P239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240" style:family="paragraph" style:parent-style-name="Table_20_Contents">
      <style:paragraph-properties fo:text-align="center" style:justify-single-word="false"/>
      <style:text-properties fo:color="#c9211e" loext:opacity="100%" fo:font-size="10pt" style:font-size-asian="10pt" style:font-size-complex="10pt"/>
    </style:style>
    <style:style style:name="P24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42" style:family="paragraph" style:parent-style-name="Table_20_Contents">
      <style:paragraph-properties fo:line-height="150%" fo:text-align="center" style:justify-single-word="false"/>
    </style:style>
    <style:style style:name="P243" style:family="paragraph" style:parent-style-name="Normalny">
      <style:text-properties text:display="none"/>
    </style:style>
    <style:style style:name="P24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officeooo:rsid="00465cc2" officeooo:paragraph-rsid="00465cc2"/>
    </style:style>
    <style:style style:name="P245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53073d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fo:font-style="italic" officeooo:rsid="001f938d" style:font-size-asian="10pt" style:font-style-asian="italic" style:font-size-complex="10pt" style:font-style-complex="italic"/>
    </style:style>
    <style:style style:name="T5" style:family="text">
      <style:text-properties fo:font-size="10pt" fo:font-style="italic" officeooo:rsid="00456784" style:font-size-asian="10pt" style:font-style-asian="italic" style:font-size-complex="10pt" style:font-style-complex="italic"/>
    </style:style>
    <style:style style:name="T6" style:family="text">
      <style:text-properties fo:font-size="10pt" fo:font-style="italic" officeooo:rsid="0053073d" style:font-size-asian="10pt" style:font-style-asian="italic" style:font-size-complex="10pt" style:font-style-complex="italic"/>
    </style:style>
    <style:style style:name="T7" style:family="text">
      <style:text-properties fo:font-size="10pt" fo:font-style="italic" officeooo:rsid="0071b73f" style:font-size-asian="10pt" style:font-style-asian="italic" style:font-size-complex="10pt" style:font-style-complex="italic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loext:opacity="100%" fo:font-size="10pt" style:font-size-asian="10pt" style:font-size-complex="10pt"/>
    </style:style>
    <style:style style:name="T12" style:family="text">
      <style:text-properties fo:color="#ff0000" loext:opacity="100%" fo:font-size="10pt" fo:font-style="italic" style:font-size-asian="10pt" style:font-style-asian="italic" style:font-size-complex="10pt" style:font-style-complex="italic"/>
    </style:style>
    <style:style style:name="T13" style:family="text">
      <style:text-properties fo:color="#ff0000" loext:opacity="100%" fo:font-size="10pt" fo:font-style="italic" officeooo:rsid="003ff982" style:font-size-asian="10pt" style:font-style-asian="italic" style:font-size-complex="10pt" style:font-style-complex="italic"/>
    </style:style>
    <style:style style:name="T14" style:family="text">
      <style:text-properties fo:color="#ff0000" loext:opacity="100%" style:font-name="Liberation Serif" fo:font-style="italic" style:font-style-asian="italic" style:font-style-complex="italic"/>
    </style:style>
    <style:style style:name="T15" style:family="text">
      <style:text-properties fo:color="#ff0000" loext:opacity="100%" style:font-name="Liberation Serif" fo:font-style="italic" officeooo:rsid="0026291e" style:font-style-asian="italic" style:font-style-complex="italic"/>
    </style:style>
    <style:style style:name="T16" style:family="text">
      <style:text-properties fo:color="#ff0000" loext:opacity="100%" style:font-name="Liberation Serif" fo:font-style="italic" officeooo:rsid="004368a8" style:font-style-asian="italic" style:font-style-complex="italic"/>
    </style:style>
    <style:style style:name="T17" style:family="text">
      <style:text-properties fo:color="#ff0000" loext:opacity="100%" style:font-name="Liberation Serif" fo:font-style="italic" officeooo:rsid="00465cc2" style:font-style-asian="italic" style:font-style-complex="italic"/>
    </style:style>
    <style:style style:name="T18" style:family="text">
      <style:text-properties fo:color="#ff0000" loext:opacity="100%" style:font-name="Liberation Serif" fo:font-style="italic" officeooo:rsid="006a04f5" style:font-style-asian="italic" style:font-style-complex="italic"/>
    </style:style>
    <style:style style:name="T19" style:family="text">
      <style:text-properties fo:color="#ff0000" loext:opacity="100%" style:font-name="Liberation Serif" fo:font-style="italic" officeooo:rsid="0071be00" style:font-style-asian="italic" style:font-style-complex="italic"/>
    </style:style>
    <style:style style:name="T20" style:family="text">
      <style:text-properties fo:color="#ff0000" loext:opacity="100%" fo:font-style="italic" style:font-style-asian="italic" style:font-style-complex="italic"/>
    </style:style>
    <style:style style:name="T21" style:family="text">
      <style:text-properties fo:color="#ff0000" loext:opacity="100%" fo:font-style="italic" officeooo:rsid="003ff982" style:font-style-asian="italic" style:font-style-complex="italic"/>
    </style:style>
    <style:style style:name="T22" style:family="text">
      <style:text-properties fo:color="#ff0000" loext:opacity="100%" fo:font-style="italic" officeooo:rsid="006a7c71" style:font-style-asian="italic" style:font-style-complex="italic"/>
    </style:style>
    <style:style style:name="T23" style:family="text">
      <style:text-properties officeooo:rsid="0004b018"/>
    </style:style>
    <style:style style:name="T24" style:family="text">
      <style:text-properties officeooo:rsid="00093052"/>
    </style:style>
    <style:style style:name="T25" style:family="text">
      <style:text-properties officeooo:rsid="00082cdc"/>
    </style:style>
    <style:style style:name="T26" style:family="text">
      <style:text-properties officeooo:rsid="00096517"/>
    </style:style>
    <style:style style:name="T27" style:family="text">
      <style:text-properties officeooo:rsid="000f278e"/>
    </style:style>
    <style:style style:name="T28" style:family="text">
      <style:text-properties officeooo:rsid="00108e77"/>
    </style:style>
    <style:style style:name="T29" style:family="text">
      <style:text-properties officeooo:rsid="00110414"/>
    </style:style>
    <style:style style:name="T30" style:family="text">
      <style:text-properties officeooo:rsid="0014a3da"/>
    </style:style>
    <style:style style:name="T31" style:family="text">
      <style:text-properties officeooo:rsid="001627c9"/>
    </style:style>
    <style:style style:name="T32" style:family="text">
      <style:text-properties officeooo:rsid="0019ee64"/>
    </style:style>
    <style:style style:name="T33" style:family="text">
      <style:text-properties style:font-name="Times New Roman1"/>
    </style:style>
    <style:style style:name="T34" style:family="text">
      <style:text-properties style:font-name="Times New Roman1" fo:font-weight="normal" style:letter-kerning="true" style:font-weight-asian="normal" style:font-weight-complex="normal"/>
    </style:style>
    <style:style style:name="T35" style:family="text">
      <style:text-properties style:font-name="Times New Roman1" fo:font-weight="normal" officeooo:rsid="001c92e3" style:letter-kerning="true" style:font-weight-asian="normal" style:font-weight-complex="normal"/>
    </style:style>
    <style:style style:name="T36" style:family="text">
      <style:text-properties style:font-name="Times New Roman1" fo:font-weight="normal" style:font-weight-asian="normal" style:font-weight-complex="normal"/>
    </style:style>
    <style:style style:name="T37" style:family="text">
      <style:text-properties style:font-name="Times New Roman1" fo:font-weight="normal" officeooo:rsid="003978c0" style:font-weight-asian="normal" style:font-weight-complex="normal"/>
    </style:style>
    <style:style style:name="T38" style:family="text">
      <style:text-properties style:font-name="Times New Roman1" fo:font-weight="normal" officeooo:rsid="00560971" style:font-weight-asian="normal" style:font-weight-complex="normal"/>
    </style:style>
    <style:style style:name="T39" style:family="text">
      <style:text-properties style:font-name="Times New Roman1" fo:font-weight="normal" officeooo:rsid="006c1b70" style:font-weight-asian="normal" style:font-weight-complex="normal"/>
    </style:style>
    <style:style style:name="T40" style:family="text"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T41" style:family="text">
      <style:text-properties style:font-name="Times New Roman1" fo:font-size="10pt" fo:font-weight="normal" officeooo:rsid="003978c0" style:font-size-asian="10pt" style:font-weight-asian="normal" style:font-size-complex="10pt" style:font-weight-complex="normal"/>
    </style:style>
    <style:style style:name="T42" style:family="text">
      <style:text-properties style:font-name="Times New Roman1" officeooo:rsid="003ff982"/>
    </style:style>
    <style:style style:name="T43" style:family="text">
      <style:text-properties style:font-name="Times New Roman1" officeooo:rsid="0041f22a"/>
    </style:style>
    <style:style style:name="T44" style:family="text">
      <style:text-properties style:font-name="Times New Roman1" officeooo:rsid="005827bb"/>
    </style:style>
    <style:style style:name="T45" style:family="text">
      <style:text-properties style:font-name="Times New Roman1" style:letter-kerning="true"/>
    </style:style>
    <style:style style:name="T46" style:family="text">
      <style:text-properties style:font-name="Times New Roman1" officeooo:rsid="00636be5" style:letter-kerning="true"/>
    </style:style>
    <style:style style:name="T47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48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49" style:family="text">
      <style:text-properties style:font-name="Times New Roman1" fo:font-weight="bold" style:font-weight-asian="bold" style:font-weight-complex="bold"/>
    </style:style>
    <style:style style:name="T50" style:family="text">
      <style:text-properties style:font-name="Times New Roman1" fo:font-weight="bold" officeooo:rsid="0077b9fb" style:font-weight-asian="bold" style:font-weight-complex="bold"/>
    </style:style>
    <style:style style:name="T51" style:family="text">
      <style:text-properties style:font-name="Times New Roman1" officeooo:rsid="007b014a"/>
    </style:style>
    <style:style style:name="T52" style:family="text">
      <style:text-properties style:font-name="Times New Roman1" officeooo:rsid="007dde67"/>
    </style:style>
    <style:style style:name="T53" style:family="text">
      <style:text-properties style:font-name="Times New Roman1" officeooo:rsid="00a532b7"/>
    </style:style>
    <style:style style:name="T54" style:family="text">
      <style:text-properties style:font-name="Times New Roman1" officeooo:rsid="00a9ac3f"/>
    </style:style>
    <style:style style:name="T55" style:family="text">
      <style:text-properties officeooo:rsid="00232223"/>
    </style:style>
    <style:style style:name="T56" style:family="text">
      <style:text-properties officeooo:rsid="00298193"/>
    </style:style>
    <style:style style:name="T57" style:family="text">
      <style:text-properties officeooo:rsid="00313aa7"/>
    </style:style>
    <style:style style:name="T58" style:family="text">
      <style:text-properties officeooo:rsid="00377608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officeooo:rsid="003df0aa"/>
    </style:style>
    <style:style style:name="T61" style:family="text">
      <style:text-properties officeooo:rsid="003ff982"/>
    </style:style>
    <style:style style:name="T62" style:family="text">
      <style:text-properties officeooo:rsid="0041f22a"/>
    </style:style>
    <style:style style:name="T63" style:family="text">
      <style:text-properties officeooo:rsid="004b965b"/>
    </style:style>
    <style:style style:name="T64" style:family="text">
      <style:text-properties officeooo:rsid="004d7e32"/>
    </style:style>
    <style:style style:name="T65" style:family="text">
      <style:text-properties officeooo:rsid="0051d4b0"/>
    </style:style>
    <style:style style:name="T66" style:family="text">
      <style:text-properties officeooo:rsid="0055d211"/>
    </style:style>
    <style:style style:name="T67" style:family="text">
      <style:text-properties officeooo:rsid="005771fc"/>
    </style:style>
    <style:style style:name="T68" style:family="text">
      <style:text-properties officeooo:rsid="005bcfd2"/>
    </style:style>
    <style:style style:name="T69" style:family="text">
      <style:text-properties officeooo:rsid="005cdf42"/>
    </style:style>
    <style:style style:name="T70" style:family="text">
      <style:text-properties officeooo:rsid="005e5a47"/>
    </style:style>
    <style:style style:name="T71" style:family="text">
      <style:text-properties officeooo:rsid="006109ec"/>
    </style:style>
    <style:style style:name="T72" style:family="text">
      <style:text-properties officeooo:rsid="0062ca3a"/>
    </style:style>
    <style:style style:name="T73" style:family="text">
      <style:text-properties fo:font-size="8pt" style:font-size-asian="8pt" style:font-size-complex="8pt"/>
    </style:style>
    <style:style style:name="T74" style:family="text">
      <style:text-properties officeooo:rsid="00668a08"/>
    </style:style>
    <style:style style:name="T75" style:family="text">
      <style:text-properties officeooo:rsid="0068b3cc"/>
    </style:style>
    <style:style style:name="T76" style:family="text">
      <style:text-properties fo:font-style="italic" style:font-style-asian="italic" style:font-style-complex="italic"/>
    </style:style>
    <style:style style:name="T77" style:family="text">
      <style:text-properties officeooo:rsid="00a2e1af" style:font-size-asian="7pt"/>
    </style:style>
    <style:style style:name="T78" style:family="text">
      <style:text-properties officeooo:rsid="00a532b7" style:font-size-asian="7pt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officeooo:rsid="00787184"/>
    </style:style>
    <style:style style:name="T81" style:family="text">
      <style:text-properties officeooo:rsid="00795b9a"/>
    </style:style>
    <style:style style:name="T82" style:family="text">
      <style:text-properties officeooo:rsid="009ecba5"/>
    </style:style>
    <style:style style:name="T83" style:family="text">
      <style:text-properties officeooo:rsid="00a06369"/>
    </style:style>
    <style:style style:name="T84" style:family="text">
      <style:text-properties officeooo:rsid="00a2e1af"/>
    </style:style>
    <style:style style:name="T85" style:family="text">
      <style:text-properties officeooo:rsid="00a532b7"/>
    </style:style>
    <style:style style:name="T86" style:family="text">
      <style:text-properties officeooo:rsid="00a56b01"/>
    </style:style>
    <style:style style:name="T87" style:family="text">
      <style:text-properties officeooo:rsid="00a7afc0"/>
    </style:style>
    <style:style style:name="T88" style:family="text">
      <style:text-properties officeooo:rsid="00a9ac3f"/>
    </style:style>
    <style:style style:name="T89" style:family="text">
      <style:text-properties officeooo:rsid="002de3a4"/>
    </style:style>
    <style:style style:name="T90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5">Wykaz podmiotów gospodarczych prowadzących ośrodki szkolenia <text:s/>na podstawie art. 39g ustawy</text:p>
      <text:p text:style-name="P1">z dnia 06 września 2001 o transporcie drogowym</text:p>
      <text:p text:style-name="P1"><text:s/>w zakresie kwalifikacji wstępnej, wstępnej przyśpieszonej, wstępnej uzupełniającej <text:s/>i okresowej</text:p>
      <text:p text:style-name="P1"/>
      <text:p text:style-name="P2"/>
      <text:p text:style-name="P2">Podstawa prawna:</text:p>
      <text:p text:style-name="Standard"><text:span text:style-name="Domyślna_20_czcionka_20_akapitu"><text:span text:style-name="T1">- ustawa z dnia 06 września 2001 roku </text:span></text:span><text:span text:style-name="Domyślna_20_czcionka_20_akapitu"><text:span text:style-name="T3">o transporcie drogowym</text:span></text:span><text:span text:style-name="Domyślna_20_czcionka_20_akapitu"><text:span text:style-name="T1"> </text:span></text:span><text:span text:style-name="Domyślna_20_czcionka_20_akapitu"><text:span text:style-name="T3">(tj. Dz.U. z 20</text:span></text:span><text:span text:style-name="Domyślna_20_czcionka_20_akapitu"><text:span text:style-name="T4">2</text:span></text:span><text:span text:style-name="Domyślna_20_czcionka_20_akapitu"><text:span text:style-name="T5">2</text:span></text:span><text:span text:style-name="Domyślna_20_czcionka_20_akapitu"><text:span text:style-name="T3"> r., poz. </text:span></text:span><text:span text:style-name="Domyślna_20_czcionka_20_akapitu"><text:span text:style-name="T6">2201 </text:span></text:span><text:span text:style-name="Domyślna_20_czcionka_20_akapitu"><text:span text:style-name="T7">z późn. zm</text:span></text:span><text:span text:style-name="Domyślna_20_czcionka_20_akapitu"><text:span text:style-name="T3">)</text:span></text:span></text:p>
      <text:p text:style-name="Standard"><text:span text:style-name="Domyślna_20_czcionka_20_akapitu"><text:span text:style-name="T1">- rozporządzenie Ministra Infrastruktury z dnia </text:span></text:span><text:span text:style-name="Domyślna_20_czcionka_20_akapitu"><text:span text:style-name="T2">25 marca 2022</text:span></text:span><text:span text:style-name="Domyślna_20_czcionka_20_akapitu"><text:span text:style-name="T1"> roku </text:span></text:span><text:span text:style-name="Domyślna_20_czcionka_20_akapitu"><text:span text:style-name="T3">w sprawie szkolenia </text:span></text:span><text:span text:style-name="Domyślna_20_czcionka_20_akapitu"><text:span text:style-name="T6">i egzaminowania </text:span></text:span><text:span text:style-name="Domyślna_20_czcionka_20_akapitu"><text:span text:style-name="T3">kierowców wykonujących przewóz drogowy (t.j. Dz.U. z 20</text:span></text:span><text:span text:style-name="Domyślna_20_czcionka_20_akapitu"><text:span text:style-name="T6">22</text:span></text:span><text:span text:style-name="Domyślna_20_czcionka_20_akapitu"><text:span text:style-name="T3"> r., poz. </text:span></text:span><text:span text:style-name="Domyślna_20_czcionka_20_akapitu"><text:span text:style-name="T6">739 </text:span></text:span><text:span text:style-name="Domyślna_20_czcionka_20_akapitu"><text:span text:style-name="T7">z późn. zm.</text:span></text:span><text:span text:style-name="Domyślna_20_czcionka_20_akapitu"><text:span text:style-name="T3">). </text:span>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119"/>
            <text:p text:style-name="P119">Lp.</text:p>
          </table:table-cell>
          <table:table-cell table:style-name="Tabela1.A1" table:number-rows-spanned="2" office:value-type="string">
            <text:p text:style-name="P119"/>
            <text:p text:style-name="P119">Nr w rejestrze</text:p>
          </table:table-cell>
          <table:table-cell table:style-name="Tabela1.A1" table:number-rows-spanned="2" office:value-type="string">
            <text:p text:style-name="P119"/>
            <text:p text:style-name="P119">Nazwa przedsiębiorcy</text:p>
            <text:p text:style-name="P119"/>
          </table:table-cell>
          <table:table-cell table:style-name="Tabela1.A1" table:number-rows-spanned="2" office:value-type="string">
            <text:p text:style-name="P119"/>
            <text:p text:style-name="P119">Adres siedziby przedsiębiorcy</text:p>
          </table:table-cell>
          <table:table-cell table:style-name="Tabela1.E1" table:number-columns-spanned="3" office:value-type="string">
            <text:p text:style-name="P119">Adres i telefon</text:p>
            <text:p text:style-name="P119">miejsca <text:s/>prowadzenia szkoleń</text:p>
          </table:table-cell>
          <table:covered-table-cell/>
          <table:covered-table-cell/>
        </table:table-row>
        <table:table-row table:style-name="Tabela1.2">
          <table:covered-table-cell table:style-name="Tabela1.A1"/>
          <table:covered-table-cell table:style-name="Tabela1.A1"/>
          <table:covered-table-cell table:style-name="Tabela1.A1"/>
          <table:covered-table-cell table:style-name="Tabela1.A1"/>
          <table:table-cell table:style-name="Tabela1.E2" office:value-type="string">
            <text:p text:style-name="P119">szkolenie teoretyczne</text:p>
          </table:table-cell>
          <table:table-cell table:style-name="Tabela1.E2" office:value-type="string">
            <text:p text:style-name="P119"><text:s/>telefon</text:p>
          </table:table-cell>
          <table:table-cell table:style-name="Tabela1.G2" office:value-type="string">
            <text:p text:style-name="P119">szkolenie praktyczne -</text:p>
            <text:p text:style-name="P119">- jazda w warunkach specjalnych</text:p>
          </table:table-cell>
        </table:table-row>
        <table:table-row table:style-name="Tabela1.3">
          <table:table-cell table:style-name="Tabela1.A3" office:value-type="string">
            <text:p text:style-name="P239">1</text:p>
          </table:table-cell>
          <table:table-cell table:style-name="Tabela1.A3" office:value-type="string">
            <text:p text:style-name="P239">2</text:p>
          </table:table-cell>
          <table:table-cell table:style-name="Tabela1.A3" office:value-type="string">
            <text:p text:style-name="P239">3</text:p>
          </table:table-cell>
          <table:table-cell table:style-name="Tabela1.A3" office:value-type="string">
            <text:p text:style-name="P239">4</text:p>
          </table:table-cell>
          <table:table-cell table:style-name="Tabela1.A3" office:value-type="string">
            <text:p text:style-name="P239">5</text:p>
          </table:table-cell>
          <table:table-cell table:style-name="Tabela1.A3" office:value-type="string">
            <text:p text:style-name="P239">6</text:p>
          </table:table-cell>
          <table:table-cell table:style-name="Tabela1.G3" office:value-type="string">
            <text:p text:style-name="P239">7</text:p>
          </table:table-cell>
        </table:table-row>
        <table:table-row>
          <table:table-cell table:style-name="Tabela1.A4" office:value-type="string">
            <text:p text:style-name="P39"/>
            <text:p text:style-name="P39"/>
            <text:p text:style-name="P39"/>
            <text:p text:style-name="P39">1</text:p>
          </table:table-cell>
          <table:table-cell table:style-name="Tabela1.B4" office:value-type="string">
            <text:p text:style-name="P119"/>
            <text:p text:style-name="P119"/>
            <text:p text:style-name="P119"/>
            <text:p text:style-name="P119">001Ł</text:p>
          </table:table-cell>
          <table:table-cell table:style-name="Tabela1.C4" office:value-type="string">
            <text:p text:style-name="P39"/>
            <text:p text:style-name="P39"/>
            <text:p text:style-name="P39"/>
            <text:p text:style-name="P229"><text:span text:style-name="Domyślna_20_czcionka_20_akapitu"><text:span text:style-name="T1">Ośrodek Szkolenia Kierowców</text:span></text:span><text:span text:style-name="Domyślna_20_czcionka_20_akapitu"><text:span text:style-name="T9"> „WIDOK”</text:span></text:span><text:span text:style-name="Domyślna_20_czcionka_20_akapitu"><text:span text:style-name="T1"> Wiesław Słojewski</text:span></text:span></text:p>
            <text:p text:style-name="P39"/>
            <text:p text:style-name="P39"/>
            <text:p text:style-name="P39"/>
          </table:table-cell>
          <table:table-cell table:style-name="Tabela1.D4" office:value-type="string">
            <text:p text:style-name="P39"/>
            <text:p text:style-name="P39"/>
            <text:p text:style-name="P39"/>
            <text:p text:style-name="P39">96-100 Skierniewice</text:p>
            <text:p text:style-name="P39">ul. Grzybowa 1<text:span text:style-name="T28">A</text:span></text:p>
          </table:table-cell>
          <table:table-cell table:style-name="Tabela1.E4" office:value-type="string">
            <text:p text:style-name="P117"/>
            <text:p text:style-name="P117"/>
            <text:p text:style-name="P60">96-100 Skierniewice</text:p>
            <text:p text:style-name="P60">ul. Grzybowa 1<text:span text:style-name="T28">A</text:span></text:p>
          </table:table-cell>
          <table:table-cell table:style-name="Tabela1.F4" office:value-type="string">
            <text:p text:style-name="P116"/>
            <text:p text:style-name="P58">(<text:bookmark-start text:name="DDE_LINK"/>46) 832 90 42<text:bookmark-end text:name="DDE_LINK"/></text:p>
            <text:p text:style-name="P55">692 431 337</text:p>
          </table:table-cell>
          <table:table-cell table:style-name="Tabela1.G4" office:value-type="string">
            <text:p text:style-name="P39"/>
            <text:p text:style-name="P39"/>
            <text:p text:style-name="P56">Polska Izba Gospodarcza OSK</text:p>
            <text:p text:style-name="P57"><text:s text:c="4"/>05-820 Piastów ul. Piotra Skargi 1 </text:p>
            <text:p text:style-name="P59">(symulator)</text:p>
          </table:table-cell>
        </table:table-row>
        <table:table-row>
          <table:table-cell table:style-name="Tabela1.A5" office:value-type="string">
            <text:p text:style-name="P175">2</text:p>
          </table:table-cell>
          <table:table-cell table:style-name="Tabela1.B5" office:value-type="string">
            <text:p text:style-name="P176">002Ł</text:p>
          </table:table-cell>
          <table:table-cell table:style-name="Tabela1.C5" office:value-type="string">
            <text:p text:style-name="P229"><text:span text:style-name="Domyślna_20_czcionka_20_akapitu"><text:span text:style-name="T10">„Trawers- ADR”</text:span></text:span><text:span text:style-name="Domyślna_20_czcionka_20_akapitu"><text:span text:style-name="T11"> Kursy, Szkolenia Katarzyna Adrianowicz</text:span></text:span></text:p>
            <text:p text:style-name="P169"><text:s text:c="7"/>ośrodek wykreślony z ewidencji <text:s text:c="13"/>w dniu 24.05.2010 r.</text:p>
          </table:table-cell>
          <table:table-cell table:style-name="Tabela1.D5" office:value-type="string">
            <text:p text:style-name="P175">42-200 Częstochowa</text:p>
            <text:p text:style-name="P175">ul. Mireckiego 20/6</text:p>
          </table:table-cell>
          <table:table-cell table:style-name="Tabela1.E5" office:value-type="string">
            <text:p text:style-name="P175">90-348 Łódź</text:p>
            <text:p text:style-name="P175">ul. Kilińskiego 185</text:p>
          </table:table-cell>
          <table:table-cell table:style-name="Tabela1.F5" office:value-type="string">
            <text:p text:style-name="P175"/>
            <text:p text:style-name="P175">(42) 676 22 56</text:p>
          </table:table-cell>
          <table:table-cell table:style-name="Tabela1.G5" office:value-type="string">
            <text:p text:style-name="P175">47-325 Kamień Śląski</text:p>
            <text:p text:style-name="P175">ul. Lotnicza 5-7</text:p>
          </table:table-cell>
        </table:table-row>
        <table:table-row>
          <table:table-cell table:style-name="Tabela1.A6" office:value-type="string">
            <text:p text:style-name="P39">3</text:p>
          </table:table-cell>
          <table:table-cell table:style-name="Tabela1.B6" office:value-type="string">
            <text:p text:style-name="P119">003Ł</text:p>
          </table:table-cell>
          <table:table-cell table:style-name="Tabela1.C6" office:value-type="string">
            <text:p text:style-name="P39">Łódzkie Stowarzyszenia Przewoźników</text:p>
            <text:p text:style-name="P39">Międzynarodowych i Spedycji</text:p>
            <text:p text:style-name="P169"><text:s text:c="4"/>ośrodek wykreślony z ewidencji <text:s text:c="13"/>w dniu 15.12.2016 r.</text:p>
          </table:table-cell>
          <table:table-cell table:style-name="Tabela1.D6" office:value-type="string">
            <text:p text:style-name="P39">91-765 Łódź</text:p>
            <text:p text:style-name="P39">ul. Górnicza 18/36</text:p>
          </table:table-cell>
          <table:table-cell table:style-name="Tabela1.E6" office:value-type="string">
            <text:p text:style-name="P39">91-765 Łódź</text:p>
            <text:p text:style-name="P39">ul. Górnicza 18/36</text:p>
          </table:table-cell>
          <table:table-cell table:style-name="Tabela1.F6" office:value-type="string">
            <text:p text:style-name="P39">(42) 657 95 14</text:p>
            <text:p text:style-name="P39">(42) 657 06 02</text:p>
          </table:table-cell>
          <table:table-cell table:style-name="Tabela1.G6" office:value-type="string">
            <text:p text:style-name="P119"/>
            <text:p text:style-name="P119">Symulator</text:p>
          </table:table-cell>
        </table:table-row>
        <table:table-row>
          <table:table-cell table:style-name="Tabela1.A7" table:number-rows-spanned="3" office:value-type="string">
            <text:p text:style-name="P39">4</text:p>
          </table:table-cell>
          <table:table-cell table:style-name="Tabela1.B7" table:number-rows-spanned="3" office:value-type="string">
            <text:p text:style-name="P119"/>
            <text:p text:style-name="P119"/>
            <text:p text:style-name="P119"/>
            <text:p text:style-name="P119">004Ł</text:p>
          </table:table-cell>
          <table:table-cell table:style-name="Tabela1.C7" table:number-rows-spanned="3" office:value-type="string">
            <text:p text:style-name="P39"/>
            <text:p text:style-name="P39"/>
            <text:p text:style-name="P39"/>
            <text:p text:style-name="P39">Wojewódzki Ośrodek Ruchu Drogowego</text:p>
            <text:p text:style-name="P39">w Łodzi</text:p>
          </table:table-cell>
          <table:table-cell table:style-name="Tabela1.D7" table:number-rows-spanned="3" office:value-type="string">
            <text:p text:style-name="P39"/>
            <text:p text:style-name="P39"/>
            <text:p text:style-name="P39"/>
            <text:p text:style-name="P39">94-406 Łódź</text:p>
            <text:p text:style-name="P39">ul. Nowy Józefów 52</text:p>
          </table:table-cell>
          <table:table-cell table:style-name="Tabela1.E7" table:number-rows-spanned="3" office:value-type="string">
            <text:p text:style-name="P39"/>
            <text:p text:style-name="P39"/>
            <text:p text:style-name="P39"/>
            <text:p text:style-name="P39">94-406 Łódź</text:p>
            <text:p text:style-name="P39">ul. Nowy Józefów 52</text:p>
          </table:table-cell>
          <table:table-cell table:style-name="Tabela1.F7" table:number-rows-spanned="3" office:value-type="string">
            <text:p text:style-name="P39"/>
            <text:p text:style-name="P39"/>
            <text:p text:style-name="P39"/>
            <text:p text:style-name="P39">(42) 637 31 84</text:p>
            <text:p text:style-name="P39">(42) 678 61 11</text:p>
          </table:table-cell>
          <table:table-cell table:style-name="Tabela1.G7" office:value-type="string">
            <text:p text:style-name="P39"><text:s/>Przewoźników Międzynarodowych i Spedytorów</text:p>
            <text:p text:style-name="P39">91-765 Łódź ul. Górnicza 18/36</text:p>
          </table:table-cell>
        </table:table-row>
        <table:table-row>
          <table:covered-table-cell table:style-name="Tabela1.A7"/>
          <table:covered-table-cell table:style-name="Tabela1.B7"/>
          <table:covered-table-cell table:style-name="Tabela1.C7"/>
          <table:covered-table-cell table:style-name="Tabela1.D7"/>
          <table:covered-table-cell table:style-name="Tabela1.E7"/>
          <table:covered-table-cell table:style-name="Tabela1.F7"/>
          <table:table-cell table:style-name="Tabela1.G8" office:value-type="string">
            <text:p text:style-name="P39">Automobilklub Polska</text:p>
            <text:p text:style-name="P36">01-466 Warszawa ul Pańska 85</text:p>
          </table:table-cell>
        </table:table-row>
        <table:table-row>
          <table:covered-table-cell table:style-name="Tabela1.A7"/>
          <table:covered-table-cell table:style-name="Tabela1.B7"/>
          <table:covered-table-cell table:style-name="Tabela1.C7"/>
          <table:covered-table-cell table:style-name="Tabela1.D7"/>
          <table:covered-table-cell table:style-name="Tabela1.E7"/>
          <table:covered-table-cell table:style-name="Tabela1.F7"/>
          <table:table-cell table:style-name="Tabela1.G9" office:value-type="string">
            <text:p text:style-name="P47">Centrum Edukacji Zawodowej CARGO w Jaworznie</text:p>
            <text:p text:style-name="P47">ul. Krakowska 9</text:p>
          </table:table-cell>
        </table:table-row>
        <text:soft-page-break/>
        <table:table-row>
          <table:table-cell table:style-name="Tabela1.A10" table:number-rows-spanned="8" office:value-type="string">
            <text:p text:style-name="P39">5</text:p>
          </table:table-cell>
          <table:table-cell table:style-name="Tabela1.A10" table:number-rows-spanned="8" office:value-type="string">
            <text:p text:style-name="P119">005Ł</text:p>
          </table:table-cell>
          <table:table-cell table:style-name="Tabela1.A10" table:number-rows-spanned="8" office:value-type="string">
            <text:p text:style-name="P39">Ośrodek Szkolenia Kierowców</text:p>
            <text:p text:style-name="P39">Janusz Materek</text:p>
            <text:p text:style-name="P39"><text:s text:c="15"/></text:p>
          </table:table-cell>
          <table:table-cell table:style-name="Tabela1.A10" table:number-rows-spanned="8" office:value-type="string">
            <text:p text:style-name="P39">98-200 Sieradz</text:p>
            <text:p text:style-name="P39">ul. POW 66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173">Zmiana adresu siedziby 13.05.2020 r.</text:p>
          </table:table-cell>
          <table:table-cell table:style-name="Tabela1.A10" office:value-type="string">
            <text:p text:style-name="P39">98-200 Sieradz</text:p>
            <text:p text:style-name="P39">ul. Polskiej Organizacji Wojsk. 66</text:p>
          </table:table-cell>
          <table:table-cell table:style-name="Tabela1.A10" table:number-rows-spanned="8" office:value-type="string">
            <text:p text:style-name="P39"/>
            <text:p text:style-name="P39">(43) 822 73 55</text:p>
          </table:table-cell>
          <table:table-cell table:style-name="Tabela1.G10" table:number-rows-spanned="8" office:value-type="string">
            <text:p text:style-name="P39">Umowa z e-kierowca Sp. z o.o.</text:p>
            <text:p text:style-name="P39">symulator zlokalizowany –</text:p>
            <text:p text:style-name="P39">Bednary <text:s/>17</text:p>
            <text:p text:style-name="P39"/>
            <text:p text:style-name="P39">Automobilklub Polski</text:p>
            <text:p text:style-name="P39">z siedzibą w Warszawie</text:p>
            <text:p text:style-name="P39">ul Pańska 85</text:p>
            <text:p text:style-name="P3">00-834 Warszawa</text:p>
            <text:p text:style-name="P3"/>
            <text:p text:style-name="P3">ODTJ <text:span text:style-name="T67">Grażyna</text:span> Paterek</text:p>
            <text:p text:style-name="P3">63-720 Koźmin Wielkopolski</text:p>
            <text:p text:style-name="P3">ul. Krotoszyńska 30</text:p>
            <text:p text:style-name="P39"><text:s text:c="5"/></text:p>
            <text:p text:style-name="P39"/>
          </table:table-cell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E11" office:value-type="string">
            <text:p text:style-name="P39">98-200 Sieradz</text:p>
            <text:p text:style-name="P39">ul. Sarańska 5</text:p>
          </table:table-cell>
          <table:covered-table-cell table:style-name="Tabela1.A10"/>
          <table:covered-table-cell table:style-name="Tabela1.G10"/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E12" office:value-type="string">
            <text:p text:style-name="P39">98-355 Działoszyn</text:p>
            <text:p text:style-name="P39">ul. Ogrodowa 2</text:p>
          </table:table-cell>
          <table:covered-table-cell table:style-name="Tabela1.A10"/>
          <table:covered-table-cell table:style-name="Tabela1.G10"/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E13" office:value-type="string">
            <text:p text:style-name="P39">99-200 Poddębice</text:p>
            <text:p text:style-name="P39">Kolonia Byczyna 6a</text:p>
          </table:table-cell>
          <table:covered-table-cell table:style-name="Tabela1.A10"/>
          <table:covered-table-cell table:style-name="Tabela1.G10"/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E14" office:value-type="string">
            <text:p text:style-name="P39">98-420 Sokolniki</text:p>
            <text:p text:style-name="P39">ul. Słoneczna 2A</text:p>
          </table:table-cell>
          <table:covered-table-cell table:style-name="Tabela1.A10"/>
          <table:covered-table-cell table:style-name="Tabela1.G10"/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E15" office:value-type="string">
            <text:p text:style-name="P39">97-425 Zelów</text:p>
            <text:p text:style-name="P39">ul. Poznańska 2b</text:p>
          </table:table-cell>
          <table:covered-table-cell table:style-name="Tabela1.A10"/>
          <table:covered-table-cell table:style-name="Tabela1.G10"/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E16" office:value-type="string">
            <text:p text:style-name="P39">95-100 Zgierz</text:p>
            <text:p text:style-name="P39">ul. Andrzeja Struga 20</text:p>
          </table:table-cell>
          <table:covered-table-cell table:style-name="Tabela1.A10"/>
          <table:covered-table-cell table:style-name="Tabela1.G10"/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E16" office:value-type="string">
            <text:p text:style-name="P179">98-330 Pajęczno, ul. 3-go Maja 28</text:p>
          </table:table-cell>
          <table:covered-table-cell table:style-name="Tabela1.A10"/>
          <table:covered-table-cell table:style-name="Tabela1.G10"/>
        </table:table-row>
        <table:table-row>
          <table:table-cell table:style-name="Tabela1.A18" office:value-type="string">
            <text:p text:style-name="P39">6</text:p>
          </table:table-cell>
          <table:table-cell table:style-name="Tabela1.B18" office:value-type="string">
            <text:p text:style-name="P119"/>
            <text:p text:style-name="P119">006Ł</text:p>
          </table:table-cell>
          <table:table-cell table:style-name="Tabela1.C18" office:value-type="string">
            <text:p text:style-name="P119"/>
            <text:p text:style-name="P229"><text:span text:style-name="Domyślna_20_czcionka_20_akapitu"><text:span text:style-name="T9">„Auto-Margo”</text:span></text:span><text:span text:style-name="Domyślna_20_czcionka_20_akapitu"><text:span text:style-name="T1"> Ośrodek Szkolenia</text:span></text:span></text:p>
            <text:p text:style-name="P39">Kierowców - Marek Szcześniak</text:p>
          </table:table-cell>
          <table:table-cell table:style-name="Tabela1.D18" office:value-type="string">
            <text:p text:style-name="P39"/>
            <text:p text:style-name="P39">98-200 Sieradz</text:p>
            <text:p text:style-name="P39">ul. Jana Kazimierza 3</text:p>
          </table:table-cell>
          <table:table-cell table:style-name="Tabela1.E18" office:value-type="string">
            <text:p text:style-name="P39"/>
            <text:p text:style-name="P39">98-200 Sieradz</text:p>
            <text:p text:style-name="P39">ul. Kłodzko 175a</text:p>
          </table:table-cell>
          <table:table-cell table:style-name="Tabela1.F18" office:value-type="string">
            <text:p text:style-name="P39"/>
            <text:p text:style-name="P39">(43) 822 24 20</text:p>
            <text:p text:style-name="P39">601 275 809</text:p>
          </table:table-cell>
          <table:table-cell table:style-name="Tabela1.G18" office:value-type="string">
            <text:p text:style-name="P39"/>
            <text:p text:style-name="P3">ODTJ <text:span text:style-name="T68">Grażyna</text:span> Paterek</text:p>
            <text:p text:style-name="P3">63-720 Koźmin Wielkopolski</text:p>
            <text:p text:style-name="P3">ul. Krotoszyńska 30 </text:p>
            <text:p text:style-name="P3"/>
          </table:table-cell>
        </table:table-row>
        <table:table-row>
          <table:table-cell table:style-name="Tabela1.A10" table:number-rows-spanned="3" office:value-type="string">
            <text:p text:style-name="P39">7</text:p>
          </table:table-cell>
          <table:table-cell table:style-name="Tabela1.A10" table:number-rows-spanned="3" office:value-type="string">
            <text:p text:style-name="P119">007Ł</text:p>
          </table:table-cell>
          <table:table-cell table:style-name="Tabela1.A10" table:number-rows-spanned="3" office:value-type="string">
            <text:p text:style-name="P39">Szkoła Nauki Jazdy</text:p>
            <text:p text:style-name="P39">Zbigniew Popławski</text:p>
            <text:p text:style-name="P39"/>
            <text:p text:style-name="P169">ośrodek wykreślony z ewidencji</text:p>
            <text:p text:style-name="P169">w dniu 22.01.2019 r.</text:p>
          </table:table-cell>
          <table:table-cell table:style-name="Tabela1.A10" table:number-rows-spanned="3" office:value-type="string">
            <text:p text:style-name="P39">92-507 Łódź</text:p>
            <text:p text:style-name="P39">ul. Dostojewskiego 8/77</text:p>
          </table:table-cell>
          <table:table-cell table:style-name="Tabela1.E19" office:value-type="string">
            <text:p text:style-name="P39">91-848 Łódź</text:p>
            <text:p text:style-name="P39">ul. Górnicza 5</text:p>
          </table:table-cell>
          <table:table-cell table:style-name="Tabela1.F19" table:number-rows-spanned="3" office:value-type="string">
            <text:p text:style-name="P39"/>
            <text:p text:style-name="P39"/>
            <text:p text:style-name="P39">(42) 673 22 22 <text:s/>605 343 323</text:p>
          </table:table-cell>
          <table:table-cell table:style-name="Tabela1.G10" table:number-rows-spanned="3" office:value-type="string">
            <text:p text:style-name="P39">GRUPA <text:s/>CARGO Sp. z o. o.</text:p>
            <text:p text:style-name="P39">43-603 Jaworzno</text:p>
            <text:p text:style-name="P39">ul. K. Darwina 17</text:p>
          </table:table-cell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E20" office:value-type="string">
            <text:p text:style-name="P39">26-300 Opoczno</text:p>
            <text:p text:style-name="P39">Plac Kościuszki 2</text:p>
          </table:table-cell>
          <table:covered-table-cell table:style-name="Tabela1.F19"/>
          <table:covered-table-cell table:style-name="Tabela1.G10"/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E21" office:value-type="string">
            <text:p text:style-name="P39">26-300 Opoczno</text:p>
            <text:p text:style-name="P39">ul. Armii Krajowej 1</text:p>
          </table:table-cell>
          <table:covered-table-cell table:style-name="Tabela1.F19"/>
          <table:covered-table-cell table:style-name="Tabela1.G10"/>
        </table:table-row>
        <table:table-row>
          <table:table-cell table:style-name="Tabela1.A10" office:value-type="string">
            <text:p text:style-name="P39">8</text:p>
          </table:table-cell>
          <table:table-cell table:style-name="Tabela1.A10" office:value-type="string">
            <text:p text:style-name="P119">008Ł</text:p>
          </table:table-cell>
          <table:table-cell table:style-name="Tabela1.A10" office:value-type="string">
            <text:p text:style-name="P39">Szkoła Nauki Jazdy</text:p>
            <text:p text:style-name="P39">Krystyna Gryglas</text:p>
            <text:p text:style-name="P169">ośrodek wykreślony z ewidencji</text:p>
            <text:p text:style-name="P169">w dniu 04.03.2020 r.</text:p>
            <text:p text:style-name="P39"/>
          </table:table-cell>
          <table:table-cell table:style-name="Tabela1.D22" office:value-type="string">
            <text:p text:style-name="P39">94-046 Łódź</text:p>
            <text:p text:style-name="P39">ul. Armii Krajowej 64</text:p>
          </table:table-cell>
          <table:table-cell table:style-name="Tabela1.E22" office:value-type="string">
            <text:p text:style-name="P39">94-035 Łódź</text:p>
            <text:p text:style-name="P39">ul. Bratysławska 8A</text:p>
          </table:table-cell>
          <table:table-cell table:style-name="Tabela1.F22" office:value-type="string">
            <text:p text:style-name="P177">609 551 063</text:p>
            <text:p text:style-name="P39">(42) 687 29 59</text:p>
          </table:table-cell>
          <table:table-cell table:style-name="Tabela1.G22" office:value-type="string">
            <text:p text:style-name="P39">Automobilklub Polska</text:p>
            <text:p text:style-name="P3">01-355 Warszawa</text:p>
            <text:p text:style-name="P108"><text:s text:c="5"/>ul Powstańców Śląskich 127</text:p>
          </table:table-cell>
        </table:table-row>
        <table:table-row>
          <table:table-cell table:style-name="Tabela1.A10" office:value-type="string">
            <text:p text:style-name="P39">9</text:p>
          </table:table-cell>
          <table:table-cell table:style-name="Tabela1.A10" office:value-type="string">
            <text:p text:style-name="P119">009Ł</text:p>
          </table:table-cell>
          <table:table-cell table:style-name="Tabela1.A10" office:value-type="string">
            <text:p text:style-name="P39">Centrum Doradztwa i Szkoleń</text:p>
            <text:p text:style-name="P39">Zawodowych <text:s/>- Aleksander Igielski</text:p>
            <text:p text:style-name="P170">ośrodek wykreślony z ewidencji</text:p>
            <text:p text:style-name="P170">w dniu 04.0<text:span text:style-name="T71">4</text:span>.202<text:span text:style-name="T71">3</text:span> r.</text:p>
          </table:table-cell>
          <table:table-cell table:style-name="Tabela1.D23" office:value-type="string">
            <text:p text:style-name="P39">70-372 Szczecin</text:p>
            <text:p text:style-name="P39">ul. Bohaterów Warszawy 18/1</text:p>
            <text:p text:style-name="P39">(91) 812 15 15; 607 079 707</text:p>
          </table:table-cell>
          <table:table-cell table:style-name="Tabela1.E23" office:value-type="string">
            <text:p text:style-name="P39">97-500 Radomsko</text:p>
            <text:p text:style-name="P39">ul. Prymasa Wyszyńskiego 124</text:p>
          </table:table-cell>
          <table:table-cell table:style-name="Tabela1.F23" office:value-type="string">
            <text:p text:style-name="P39">(44) 683 79 02</text:p>
            <text:p text:style-name="P39">602 388 094</text:p>
            <text:p text:style-name="P39">604 200 957</text:p>
          </table:table-cell>
          <table:table-cell table:style-name="Tabela1.G23" office:value-type="string">
            <text:p text:style-name="P39">Chojna <text:s/>(byłe lotnisko)Automobilklub Polska</text:p>
            <text:p text:style-name="P3">01-355 Warszawa</text:p>
            <text:p text:style-name="P39"><text:s text:c="5"/>ul Powstańców Śląskich 127</text:p>
          </table:table-cell>
        </table:table-row>
        <text:soft-page-break/>
        <table:table-row>
          <table:table-cell table:style-name="Tabela1.A10" table:number-rows-spanned="3" office:value-type="string">
            <text:p text:style-name="P39">10</text:p>
          </table:table-cell>
          <table:table-cell table:style-name="Tabela1.A10" table:number-rows-spanned="3" office:value-type="string">
            <text:p text:style-name="P119"/>
            <text:p text:style-name="P119">010Ł</text:p>
          </table:table-cell>
          <table:table-cell table:style-name="Tabela1.A10" table:number-rows-spanned="3" office:value-type="string">
            <text:p text:style-name="P39"/>
            <text:p text:style-name="P39">Szkoła Kierowców</text:p>
            <text:p text:style-name="P39">Andrzej Rybak</text:p>
          </table:table-cell>
          <table:table-cell table:style-name="Tabela1.D24" table:number-rows-spanned="3" office:value-type="string">
            <text:p text:style-name="P39"/>
            <text:p text:style-name="P39"/>
            <text:p text:style-name="P39"/>
            <text:p text:style-name="P39"/>
            <text:p text:style-name="P39">95-200 Pabianice</text:p>
            <text:p text:style-name="P39">ul. Zamkowa 48A</text:p>
          </table:table-cell>
          <table:table-cell table:style-name="Tabela1.E24" table:number-rows-spanned="3" office:value-type="string">
            <text:p text:style-name="P39"/>
            <text:p text:style-name="P39"/>
            <text:p text:style-name="P39"/>
            <text:p text:style-name="P39"/>
            <text:p text:style-name="P39">95-200 Pabianice</text:p>
            <text:p text:style-name="P39">ul. Zamkowa 48A</text:p>
          </table:table-cell>
          <table:table-cell table:style-name="Tabela1.F24" table:number-rows-spanned="3" office:value-type="string">
            <text:p text:style-name="P39"/>
            <text:p text:style-name="P39"/>
            <text:p text:style-name="P39"/>
            <text:p text:style-name="P39"/>
            <text:p text:style-name="P39">506 072 111</text:p>
            <text:p text:style-name="P39">(42) 226 08 00</text:p>
          </table:table-cell>
          <table:table-cell table:style-name="Tabela1.G24" office:value-type="string">
            <text:p text:style-name="P115">Umowa z e-kierowca sp. z o.o. sp. k. -symulator Sobiesław Zasada Centrum</text:p>
          </table:table-cell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D24"/>
          <table:covered-table-cell table:style-name="Tabela1.E24"/>
          <table:covered-table-cell table:style-name="Tabela1.F24"/>
          <table:table-cell table:style-name="Tabela1.G25" office:value-type="string">
            <text:p text:style-name="P39">AUTOMOBILKLUB Polski Centrum Szkoleń Motorowych Sp. z o. o.</text:p>
            <text:p text:style-name="P39">91-355 Warszawa, ul. Powstańców Śląskich 127</text:p>
          </table:table-cell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D24"/>
          <table:covered-table-cell table:style-name="Tabela1.E24"/>
          <table:covered-table-cell table:style-name="Tabela1.F24"/>
          <table:table-cell table:style-name="Tabela1.G26" office:value-type="string">
            <text:p text:style-name="P200">Umowa z GRUPA CARGO Sp. z o.o. <text:s/>Sp. K. z siedziba w Jaworznie 43-603, ul. Karola Darwina 17.</text:p>
          </table:table-cell>
        </table:table-row>
        <table:table-row>
          <table:table-cell table:style-name="Tabela1.A10" office:value-type="string">
            <text:p text:style-name="P39">11</text:p>
          </table:table-cell>
          <table:table-cell table:style-name="Tabela1.A10" office:value-type="string">
            <text:p text:style-name="P119">011Ł</text:p>
          </table:table-cell>
          <table:table-cell table:style-name="Tabela1.A10" office:value-type="string">
            <text:p text:style-name="P39">Ośrodek Szkolenia Kierowców</text:p>
            <text:p text:style-name="P39">Jerzy Wódka</text:p>
            <text:p text:style-name="P162"><text:s text:c="2"/>ośrodek wykreślony z ewidencji <text:s text:c="17"/></text:p>
            <text:p text:style-name="P169"><text:s/>w dniu 30.01.2015 r.</text:p>
          </table:table-cell>
          <table:table-cell table:style-name="Tabela1.D27" office:value-type="string">
            <text:p text:style-name="P39"/>
            <text:p text:style-name="P39">99-300 Kutno</text:p>
            <text:p text:style-name="P39">ul. Goszczyńskiego 21</text:p>
          </table:table-cell>
          <table:table-cell table:style-name="Tabela1.E27" office:value-type="string">
            <text:p text:style-name="P39"/>
            <text:p text:style-name="P39">99-300 Kutno</text:p>
            <text:p text:style-name="P39">ul. Goszczyńskiego 21</text:p>
          </table:table-cell>
          <table:table-cell table:style-name="Tabela1.F27" office:value-type="string">
            <text:p text:style-name="P39"/>
            <text:p text:style-name="P39">(24) 254 53 89</text:p>
          </table:table-cell>
          <table:table-cell table:style-name="Tabela1.G27" office:value-type="string">
            <text:p text:style-name="P39">Łódzkie Stowarzyszenie Przewoźników Międzynarodowych i Spedytorów</text:p>
            <text:p text:style-name="P39">91-765 Łódź ul. Górnicza 18/36</text:p>
          </table:table-cell>
        </table:table-row>
        <table:table-row>
          <table:table-cell table:style-name="Tabela1.A10" office:value-type="string">
            <text:p text:style-name="P39">12</text:p>
          </table:table-cell>
          <table:table-cell table:style-name="Tabela1.A10" office:value-type="string">
            <text:p text:style-name="P119">012Ł</text:p>
          </table:table-cell>
          <table:table-cell table:style-name="Tabela1.C28" office:value-type="string">
            <text:p text:style-name="P230"><text:span text:style-name="Domyślna_20_czcionka_20_akapitu"><text:span text:style-name="T1"/></text:span></text:p>
            <text:p text:style-name="P230"><text:span text:style-name="Domyślna_20_czcionka_20_akapitu"><text:span text:style-name="T1"/></text:span></text:p>
            <text:p text:style-name="P230"><text:span text:style-name="Domyślna_20_czcionka_20_akapitu"><text:span text:style-name="T1">Zgierskie Przedsiębiorstwo Komunikacyjne </text:span></text:span><text:span text:style-name="Domyślna_20_czcionka_20_akapitu"><text:span text:style-name="T9">MARKAB</text:span></text:span><text:span text:style-name="Domyślna_20_czcionka_20_akapitu"><text:span text:style-name="T1"> <text:s/>Sp. z <text:s/>o.o.</text:span></text:span></text:p>
          </table:table-cell>
          <table:table-cell table:style-name="Tabela1.D28" office:value-type="string">
            <text:p text:style-name="P39"/>
            <text:p text:style-name="P39"/>
            <text:p text:style-name="P39">95-100 Zgierz</text:p>
            <text:p text:style-name="P39">ul. Wiosny Ludów 26a</text:p>
          </table:table-cell>
          <table:table-cell table:style-name="Tabela1.E28" office:value-type="string">
            <text:p text:style-name="P39"/>
            <text:p text:style-name="P39"/>
            <text:p text:style-name="P39">95-100 Zgierz</text:p>
            <text:p text:style-name="P39">ul. Wiosny Ludów 26a</text:p>
          </table:table-cell>
          <table:table-cell table:style-name="Tabela1.F28" office:value-type="string">
            <text:p text:style-name="P39"/>
            <text:p text:style-name="P39"/>
            <text:p text:style-name="P39">(42) 715 28 44</text:p>
          </table:table-cell>
          <table:table-cell table:style-name="Tabela1.G28" office:value-type="string">
            <text:p text:style-name="P192">- Umowa z Polską Izbą Gospodarczą Ośrodków Szkolenia Kierowców z siedzibą w Piastowie 05-820, ul. Piotra Skargi 1,</text:p>
            <text:p text:style-name="P192">- Umowa z GRUPA CARGO Sp. z o.o. <text:s/>Sp. K. z siedziba w Jaworznie 43-603, ul. Karola Darwina 17,</text:p>
          </table:table-cell>
        </table:table-row>
        <table:table-row>
          <table:table-cell table:style-name="Tabela1.A10" office:value-type="string">
            <text:p text:style-name="P39">13</text:p>
          </table:table-cell>
          <table:table-cell table:style-name="Tabela1.A10" office:value-type="string">
            <text:p text:style-name="P119">013Ł</text:p>
          </table:table-cell>
          <table:table-cell table:style-name="Tabela1.C29" office:value-type="string">
            <text:p text:style-name="P39">Polska Izba Gospodarcza</text:p>
            <text:p text:style-name="P39">Transportu Samochodowego i Spedycji</text:p>
            <text:p text:style-name="P169">ośrodek wykreślony z ewidencji</text:p>
            <text:p text:style-name="P162">w dniu 02.06.2020 r.</text:p>
          </table:table-cell>
          <table:table-cell table:style-name="Tabela1.D29" office:value-type="string">
            <text:p text:style-name="P39">02-305 Warszawa</text:p>
            <text:p text:style-name="P39">Al. Jerozolimskie 144</text:p>
          </table:table-cell>
          <table:table-cell table:style-name="Tabela1.E29" office:value-type="string">
            <text:p text:style-name="P39">91-729 Łódź</text:p>
            <text:p text:style-name="P39">ul. Smutna 28</text:p>
          </table:table-cell>
          <table:table-cell table:style-name="Tabela1.F29" office:value-type="string">
            <text:p text:style-name="P39">(22) 811 04 80</text:p>
            <text:p text:style-name="P39"><text:s/>(22) 876 16 16</text:p>
          </table:table-cell>
          <table:table-cell table:style-name="Tabela1.G29" office:value-type="string">
            <text:p text:style-name="P39">Test &amp; Training Center sp. z o. o.</text:p>
            <text:p text:style-name="P39">Pobiedziska – Bednary 17</text:p>
          </table:table-cell>
        </table:table-row>
        <table:table-row>
          <table:table-cell table:style-name="Tabela1.A10" table:number-rows-spanned="3" office:value-type="string">
            <text:p text:style-name="P39"/>
            <text:p text:style-name="P39">14</text:p>
          </table:table-cell>
          <table:table-cell table:style-name="Tabela1.A10" table:number-rows-spanned="3" office:value-type="string">
            <text:p text:style-name="P119"/>
            <text:p text:style-name="P119">014Ł</text:p>
          </table:table-cell>
          <table:table-cell table:style-name="Tabela1.A10" table:number-rows-spanned="3" office:value-type="string">
            <text:p text:style-name="P39"/>
            <text:p text:style-name="P39">Ośrodek Doskonalenia Zawodowego</text:p>
            <text:p text:style-name="P119">Norbert – ADR <text:s/>Sp. z o.o.</text:p>
          </table:table-cell>
          <table:table-cell table:style-name="Tabela1.A10" table:number-rows-spanned="3" office:value-type="string">
            <text:p text:style-name="P39"/>
            <text:p text:style-name="P39"/>
            <text:p text:style-name="P39">97-400 Bełchatów</text:p>
            <text:p text:style-name="P39">ul. <text:span text:style-name="T60">Czyżewskiego 50A</text:span></text:p>
          </table:table-cell>
          <table:table-cell table:style-name="Tabela1.E30" office:value-type="string">
            <text:p text:style-name="P13">97-400 Bełchatów</text:p>
            <text:p text:style-name="P13">ul. <text:span text:style-name="T60">Czyżewskiego 50A</text:span></text:p>
          </table:table-cell>
          <table:table-cell table:style-name="Tabela1.F30" table:number-rows-spanned="3" office:value-type="string">
            <text:p text:style-name="P39"/>
            <text:p text:style-name="P39"/>
            <text:p text:style-name="P39"/>
            <text:p text:style-name="P39">(44) 789 00 37</text:p>
            <text:p text:style-name="P39">603 232 256</text:p>
          </table:table-cell>
          <table:table-cell table:style-name="Tabela1.G30" table:number-rows-spanned="3" office:value-type="string">
            <text:p text:style-name="P39"/>
            <text:p text:style-name="P179">Umowa z GUPA CARGO Sp. z o.o. Sp. K. z siedzibą w 43-603 Jaworzno, ul. Karola Darwina 17</text:p>
          </table:table-cell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E31" office:value-type="string">
            <text:p text:style-name="P39">97-300 Piotrków Trybunalski</text:p>
            <text:p text:style-name="P39">ul. Armii Krajowej 24a</text:p>
          </table:table-cell>
          <table:covered-table-cell table:style-name="Tabela1.F30"/>
          <table:covered-table-cell table:style-name="Tabela1.G30"/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E32" office:value-type="string">
            <text:p text:style-name="P12"><text:s/>93-237 Łódź, ul. Śląska 126</text:p>
          </table:table-cell>
          <table:covered-table-cell table:style-name="Tabela1.F30"/>
          <table:covered-table-cell table:style-name="Tabela1.G30"/>
        </table:table-row>
        <table:table-row>
          <table:table-cell table:style-name="Tabela1.A33" table:number-rows-spanned="3" office:value-type="string">
            <text:p text:style-name="P39"/>
            <text:p text:style-name="P39"/>
            <text:p text:style-name="P109"/>
            <text:p text:style-name="P39">15</text:p>
          </table:table-cell>
          <table:table-cell table:style-name="Tabela1.B33" table:number-rows-spanned="3" office:value-type="string">
            <text:p text:style-name="P119"/>
            <text:p text:style-name="P119"/>
            <text:p text:style-name="P119"/>
            <text:p text:style-name="P119">015Ł</text:p>
          </table:table-cell>
          <table:table-cell table:style-name="Tabela1.C33" table:number-rows-spanned="3" office:value-type="string">
            <text:p text:style-name="P39"/>
            <text:p text:style-name="P39"/>
            <text:p text:style-name="P39"/>
            <text:p text:style-name="P39">Ośrodek Kształcenia i Doskonalenia Zawodowego Adam Nawrocki</text:p>
            <text:p text:style-name="P39">i Mariola Nawrocka <text:s/>s. c.</text:p>
          </table:table-cell>
          <table:table-cell table:style-name="Tabela1.D33" table:number-rows-spanned="3" office:value-type="string">
            <text:p text:style-name="P39"/>
            <text:p text:style-name="P39"/>
            <text:p text:style-name="P39"/>
            <text:p text:style-name="P39">98-300 Wieluń</text:p>
            <text:p text:style-name="P39">ul. Zielona 45</text:p>
          </table:table-cell>
          <table:table-cell table:style-name="Tabela1.E33" table:number-rows-spanned="3" office:value-type="string">
            <text:p text:style-name="P39"/>
            <text:p text:style-name="P39"/>
            <text:p text:style-name="P39">98-300 Wieluń</text:p>
            <text:p text:style-name="P39">ul. Zielona 45</text:p>
          </table:table-cell>
          <table:table-cell table:style-name="Tabela1.F33" table:number-rows-spanned="3" office:value-type="string">
            <text:p text:style-name="P39"/>
            <text:p text:style-name="P39"/>
            <text:p text:style-name="P39"/>
            <text:p text:style-name="P39">605 065 795</text:p>
          </table:table-cell>
          <table:table-cell table:style-name="Tabela1.G33" office:value-type="string">
            <text:p text:style-name="P39">63-720 Koźmin Wielkopolski</text:p>
            <text:p text:style-name="P39">ul. Krotoszyńska 30</text:p>
          </table:table-cell>
        </table:table-row>
        <table:table-row>
          <table:covered-table-cell table:style-name="Tabela1.A33"/>
          <table:covered-table-cell table:style-name="Tabela1.B33"/>
          <table:covered-table-cell table:style-name="Tabela1.C33"/>
          <table:covered-table-cell table:style-name="Tabela1.D33"/>
          <table:covered-table-cell table:style-name="Tabela1.E33"/>
          <table:covered-table-cell table:style-name="Tabela1.F33"/>
          <table:table-cell table:style-name="Tabela1.G34" office:value-type="string">
            <text:p text:style-name="P39">KIEROQCA.PL <text:s/>Sp. z o.o. 71-256 Szczecin, Al. Wojska Polskiego 184</text:p>
          </table:table-cell>
        </table:table-row>
        <table:table-row>
          <table:covered-table-cell table:style-name="Tabela1.A33"/>
          <table:covered-table-cell table:style-name="Tabela1.B33"/>
          <table:covered-table-cell table:style-name="Tabela1.C33"/>
          <table:covered-table-cell table:style-name="Tabela1.D33"/>
          <table:covered-table-cell table:style-name="Tabela1.E33"/>
          <table:covered-table-cell table:style-name="Tabela1.F33"/>
          <table:table-cell table:style-name="Tabela1.G35" office:value-type="string">
            <text:p text:style-name="P39">Centrum Szkolenia Kierowców i Doskonalenia Techniki Jazdy „DELTA” S.C. 46-070 Komprachcice</text:p>
            <text:p text:style-name="P39">Polska Nowa Wieś</text:p>
          </table:table-cell>
        </table:table-row>
        <text:soft-page-break/>
        <table:table-row>
          <table:table-cell table:style-name="Tabela1.A10" office:value-type="string">
            <text:p text:style-name="P39">16</text:p>
          </table:table-cell>
          <table:table-cell table:style-name="Tabela1.A10" office:value-type="string">
            <text:p text:style-name="P119">016Ł</text:p>
          </table:table-cell>
          <table:table-cell table:style-name="Tabela1.C36" office:value-type="string">
            <text:p text:style-name="P39">Ośrodek Szkolenia Kierowców</text:p>
            <text:p text:style-name="P229"><text:span text:style-name="Domyślna_20_czcionka_20_akapitu"><text:span text:style-name="T9"><text:s text:c="7"/>„ELKA”</text:span></text:span><text:span text:style-name="Domyślna_20_czcionka_20_akapitu"><text:span text:style-name="T1"> <text:s/>Justyna Szmigielska </text:span></text:span><text:span text:style-name="Domyślna_20_czcionka_20_akapitu"><text:span text:style-name="T12"><text:s text:c="15"/></text:span></text:span></text:p>
            <text:p text:style-name="P169"><text:s text:c="8"/>ośrodek wykreślony z ewidencji <text:s text:c="15"/></text:p>
            <text:p text:style-name="P169">w dniu 10.06.2010 r.</text:p>
          </table:table-cell>
          <table:table-cell table:style-name="Tabela1.D36" office:value-type="string">
            <text:p text:style-name="P39"><text:s/>96-100 Skierniewice</text:p>
            <text:p text:style-name="P39">ul. Kaczyńskiego 9</text:p>
          </table:table-cell>
          <table:table-cell table:style-name="Tabela1.E36" office:value-type="string">
            <text:p text:style-name="P39">96-100 Skierniewice</text:p>
            <text:p text:style-name="P39">ul. Kaczyńskiego 9</text:p>
          </table:table-cell>
          <table:table-cell table:style-name="Tabela1.F36" office:value-type="string">
            <text:p text:style-name="P39">(46) 832 19 02</text:p>
            <text:p text:style-name="P39">509 729 269</text:p>
          </table:table-cell>
          <table:table-cell table:style-name="Tabela1.G36" office:value-type="string">
            <text:p text:style-name="P39">Test &amp; Training Center sp. z o. o.</text:p>
            <text:p text:style-name="P39">Pobiedziska – Bednary 17</text:p>
          </table:table-cell>
        </table:table-row>
        <table:table-row>
          <table:table-cell table:style-name="Tabela1.A10" table:number-rows-spanned="2" office:value-type="string">
            <text:p text:style-name="P39">17</text:p>
          </table:table-cell>
          <table:table-cell table:style-name="Tabela1.A10" table:number-rows-spanned="2" office:value-type="string">
            <text:p text:style-name="P119">017Ł</text:p>
          </table:table-cell>
          <table:table-cell table:style-name="Tabela1.C37" table:number-rows-spanned="2" office:value-type="string">
            <text:p text:style-name="P39">Ośrodek Szkolenia Kierowców</text:p>
            <text:p text:style-name="P229"><text:span text:style-name="Domyślna_20_czcionka_20_akapitu"><text:span text:style-name="T1">Doskonalenia Techniki Jazdy </text:span></text:span><text:span text:style-name="Domyślna_20_czcionka_20_akapitu"><text:span text:style-name="T9">„DELTA” </text:span></text:span><text:span text:style-name="Domyślna_20_czcionka_20_akapitu"><text:span text:style-name="T1">Janusz Golinkiewicz</text:span></text:span></text:p>
            <text:p text:style-name="P168"><text:s/>ośrodek wykreślony z ewidencji <text:s text:c="15"/></text:p>
            <text:p text:style-name="P171"><text:span text:style-name="T76">w dniu </text:span>01.12.2010 r.</text:p>
          </table:table-cell>
          <table:table-cell table:style-name="Tabela1.D37" table:number-rows-spanned="2" office:value-type="string">
            <text:p text:style-name="P39"/>
            <text:p text:style-name="P39">46-070 Komprachcice</text:p>
            <text:p text:style-name="P39">Polska Nowa Wieś - Lotnisko</text:p>
          </table:table-cell>
          <table:table-cell table:style-name="Tabela1.E37" office:value-type="string">
            <text:p text:style-name="P39">97-300 Piotrków Trybunalski</text:p>
            <text:p text:style-name="P39">ul. Słowackiego 9</text:p>
          </table:table-cell>
          <table:table-cell table:style-name="Tabela1.F37" office:value-type="string">
            <text:p text:style-name="P39">(44) 647 57 98</text:p>
            <text:p text:style-name="P39">606 293 412</text:p>
          </table:table-cell>
          <table:table-cell table:style-name="Tabela1.G37" table:number-rows-spanned="2" office:value-type="string">
            <text:p text:style-name="P39"/>
            <text:p text:style-name="P39">46-070 Komprachcice</text:p>
            <text:p text:style-name="P39">Polska Nowa Wieś - Lotnisko</text:p>
          </table:table-cell>
        </table:table-row>
        <table:table-row>
          <table:covered-table-cell table:style-name="Tabela1.A10"/>
          <table:covered-table-cell table:style-name="Tabela1.A10"/>
          <table:covered-table-cell table:style-name="Tabela1.C37"/>
          <table:covered-table-cell table:style-name="Tabela1.D37"/>
          <table:table-cell table:style-name="Tabela1.E38" office:value-type="string">
            <text:p text:style-name="P39">90-125 Łódź</text:p>
            <text:p text:style-name="P39">ul. Narutowicza 41</text:p>
          </table:table-cell>
          <table:table-cell table:style-name="Tabela1.F38" office:value-type="string">
            <text:p text:style-name="P39"/>
            <text:p text:style-name="P39">792 180 771</text:p>
          </table:table-cell>
          <table:covered-table-cell table:style-name="Tabela1.G37"/>
        </table:table-row>
        <table:table-row>
          <table:table-cell table:style-name="Tabela1.A10" table:number-rows-spanned="6" office:value-type="string">
            <text:p text:style-name="P39"/>
            <text:p text:style-name="P39"/>
            <text:p text:style-name="P39">18</text:p>
          </table:table-cell>
          <table:table-cell table:style-name="Tabela1.A10" table:number-rows-spanned="6" office:value-type="string">
            <text:p text:style-name="P119"/>
            <text:p text:style-name="P119"/>
            <text:p text:style-name="P119">018Ł</text:p>
          </table:table-cell>
          <table:table-cell table:style-name="Tabela1.A10" table:number-rows-spanned="6" office:value-type="string">
            <text:p text:style-name="P39"><text:s/></text:p>
            <text:p text:style-name="P39"/>
            <text:p text:style-name="P39">Liga Obrony Kraju Oddział Biura Zarządu Głównego w Warszawie</text:p>
          </table:table-cell>
          <table:table-cell table:style-name="Tabela1.A10" table:number-rows-spanned="6" office:value-type="string">
            <text:p text:style-name="P39"/>
            <text:p text:style-name="P39"/>
            <text:p text:style-name="P39">01-225 Warszawa</text:p>
            <text:p text:style-name="P39">ul. Bema 60</text:p>
            <text:p text:style-name="P39"/>
          </table:table-cell>
          <table:table-cell table:style-name="Tabela1.E39" office:value-type="string">
            <text:p text:style-name="P41"/>
            <text:p text:style-name="P41">90-436 Łódź</text:p>
            <text:p text:style-name="P39">Al. Kościuszki 71</text:p>
          </table:table-cell>
          <table:table-cell table:style-name="Tabela1.F39" office:value-type="string">
            <text:p text:style-name="P39">(42) 636 86 79</text:p>
          </table:table-cell>
          <table:table-cell table:style-name="Tabela1.G39" table:number-rows-spanned="6" office:value-type="string">
            <text:p text:style-name="P39"/>
            <text:p text:style-name="P39"/>
            <text:p text:style-name="P39"/>
            <text:p text:style-name="P39"/>
            <text:p text:style-name="P39"/>
            <text:p text:style-name="P39">Centrum Szkolenia Wielozawodowego „AUTOMIX” Wiesław Barański <text:s text:c="2"/></text:p>
            <text:p text:style-name="P39">Sudół 85 <text:s/>28-300 Jędrzejów <text:s text:c="2"/></text:p>
            <text:p text:style-name="P39"/>
            <text:p text:style-name="P39"/>
          </table:table-cell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E40" office:value-type="string">
            <text:p text:style-name="P39"/>
            <text:p text:style-name="P39">99-100 Łęczyca</text:p>
            <text:p text:style-name="P39">ul. Ks. Jerzego Popiełuszki 2</text:p>
          </table:table-cell>
          <table:table-cell table:style-name="Tabela1.F40" office:value-type="string">
            <text:p text:style-name="P39">(24) 721 21 03</text:p>
          </table:table-cell>
          <table:covered-table-cell table:style-name="Tabela1.G39"/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E41" office:value-type="string">
            <text:p text:style-name="P41"/>
            <text:p text:style-name="P41">98-100 Łask</text:p>
            <text:p text:style-name="P39">ul. Żeromskiego 14</text:p>
          </table:table-cell>
          <table:table-cell table:style-name="Tabela1.F41" office:value-type="string">
            <text:p text:style-name="P39">(43) 675 37 47</text:p>
          </table:table-cell>
          <table:covered-table-cell table:style-name="Tabela1.G39"/>
        </table:table-row>
        <table:table-row table:style-name="Tabela1.42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E42" office:value-type="string">
            <text:p text:style-name="P39"/>
            <text:p text:style-name="P39">96-200 Rawa Mazowiecka</text:p>
            <text:p text:style-name="P39">ul. Jerozolimska 4</text:p>
          </table:table-cell>
          <table:table-cell table:style-name="Tabela1.F42" office:value-type="string">
            <text:p text:style-name="P39">(46) 814 46 00</text:p>
          </table:table-cell>
          <table:covered-table-cell table:style-name="Tabela1.G39"/>
        </table:table-row>
        <table:table-row table:style-name="Tabela1.43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E43" office:value-type="string">
            <text:p text:style-name="P41">96-100 Skierniewice</text:p>
            <text:p text:style-name="P39">ul. Nowobielańska 26 a</text:p>
          </table:table-cell>
          <table:table-cell table:style-name="Tabela1.F43" table:number-rows-spanned="2" office:value-type="string">
            <text:p text:style-name="P39">(46) 833 29 23 <text:s/></text:p>
            <text:p text:style-name="P39"/>
            <text:p text:style-name="P39">(42) 716 20 41</text:p>
          </table:table-cell>
          <table:covered-table-cell table:style-name="Tabela1.G39"/>
        </table:table-row>
        <table:table-row table:style-name="Tabela1.44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E44" office:value-type="string">
            <text:p text:style-name="P39">95-100 Zgierz</text:p>
            <text:p text:style-name="P39">ul. 3-go Maja 6</text:p>
            <text:p text:style-name="P39"/>
          </table:table-cell>
          <table:covered-table-cell table:style-name="Tabela1.F43"/>
          <table:covered-table-cell table:style-name="Tabela1.G39"/>
        </table:table-row>
        <table:table-row table:style-name="Tabela1.45">
          <table:table-cell table:style-name="Tabela1.A45" table:number-rows-spanned="2" office:value-type="string">
            <text:p text:style-name="P39"/>
            <text:p text:style-name="P39"/>
            <text:p text:style-name="P39"/>
            <text:p text:style-name="P39">19</text:p>
          </table:table-cell>
          <table:table-cell table:style-name="Tabela1.B45" table:number-rows-spanned="2" office:value-type="string">
            <text:p text:style-name="P119"/>
            <text:p text:style-name="P119"/>
            <text:p text:style-name="P119"/>
            <text:p text:style-name="P119">019Ł</text:p>
          </table:table-cell>
          <table:table-cell table:style-name="Tabela1.C45" table:number-rows-spanned="2" office:value-type="string">
            <text:p text:style-name="P119"/>
            <text:p text:style-name="P39"/>
            <text:p text:style-name="P39"/>
            <text:p text:style-name="P229"><text:span text:style-name="Domyślna_20_czcionka_20_akapitu"><text:span text:style-name="T9">LINIA </text:span></text:span><text:span text:style-name="Domyślna_20_czcionka_20_akapitu"><text:span text:style-name="T1"><text:s/>Andrzej Ryszard Szope</text:span></text:span></text:p>
          </table:table-cell>
          <table:table-cell table:style-name="Tabela1.D45" table:number-rows-spanned="2" office:value-type="string">
            <text:p text:style-name="P39"/>
            <text:p text:style-name="P39"/>
            <text:p text:style-name="P39"/>
            <text:p text:style-name="P52">00-680 Warszawa, </text:p>
            <text:p text:style-name="P52">ul. Poznańska 14 m. 23</text:p>
            <text:p text:style-name="P39"/>
          </table:table-cell>
          <table:table-cell table:style-name="Tabela1.E45" office:value-type="string">
            <text:p text:style-name="P39"/>
            <text:p text:style-name="P39"/>
            <text:p text:style-name="P39">97-300 Piotrków Trybunalski</text:p>
            <text:p text:style-name="P39">ul. Kostromska 41</text:p>
            <text:p text:style-name="P39"/>
          </table:table-cell>
          <table:table-cell table:style-name="Tabela1.F45" table:number-rows-spanned="2" office:value-type="string">
            <text:p text:style-name="P39"/>
            <text:p text:style-name="P39"/>
            <text:p text:style-name="P39"/>
            <text:p text:style-name="P39">(22) 628 00 56</text:p>
            <text:p text:style-name="P237">(48)375 69 19</text:p>
            <text:p text:style-name="P238">(22) 628 00 56</text:p>
          </table:table-cell>
          <table:table-cell table:style-name="Tabela1.G45" table:number-rows-spanned="2" office:value-type="string">
            <text:p text:style-name="P192"/>
            <text:p text:style-name="P192">- Umowa z Automobilklub Polski Centrum Szkoleń Motorowych Sp. z o. o., 01-355 Warszawa, ul. Powstańców Śląskich 127,</text:p>
            <text:p text:style-name="P179">- Sudół 85D, 28-300 Jędrzejów</text:p>
          </table:table-cell>
        </table:table-row>
        <table:table-row table:style-name="Tabela1.46">
          <table:covered-table-cell table:style-name="Tabela1.A45"/>
          <table:covered-table-cell table:style-name="Tabela1.B45"/>
          <table:covered-table-cell table:style-name="Tabela1.C45"/>
          <table:covered-table-cell table:style-name="Tabela1.D45"/>
          <table:table-cell table:style-name="Tabela1.E46" office:value-type="string">
            <text:p text:style-name="P39">98-200 Sieradz</text:p>
            <text:p text:style-name="P39">ul. <text:span text:style-name="T87">Polna 11d.</text:span></text:p>
          </table:table-cell>
          <table:covered-table-cell table:style-name="Tabela1.F45"/>
          <table:covered-table-cell table:style-name="Tabela1.G45"/>
        </table:table-row>
        <text:soft-page-break/>
        <table:table-row>
          <table:table-cell table:style-name="Tabela1.A47" table:number-rows-spanned="2" office:value-type="string">
            <text:p text:style-name="P39"/>
            <text:p text:style-name="P39"/>
            <text:p text:style-name="P39">20</text:p>
          </table:table-cell>
          <table:table-cell table:style-name="Tabela1.B47" table:number-rows-spanned="2" office:value-type="string">
            <text:p text:style-name="P119"/>
            <text:p text:style-name="P119"/>
            <text:p text:style-name="P119">020Ł</text:p>
          </table:table-cell>
          <table:table-cell table:style-name="Tabela1.C47" table:number-rows-spanned="2" office:value-type="string">
            <text:p text:style-name="P39"/>
            <text:p text:style-name="P39"/>
            <text:p text:style-name="P229"><text:span text:style-name="Domyślna_20_czcionka_20_akapitu"><text:span text:style-name="T1">Auto-Szkoła <text:s/></text:span></text:span><text:span text:style-name="Domyślna_20_czcionka_20_akapitu"><text:span text:style-name="T9">WOTA</text:span></text:span><text:span text:style-name="Domyślna_20_czcionka_20_akapitu"><text:span text:style-name="T1"> <text:s/></text:span></text:span></text:p>
            <text:p text:style-name="P39">spółka jawna</text:p>
            <text:p text:style-name="P39"/>
          </table:table-cell>
          <table:table-cell table:style-name="Tabela1.D47" office:value-type="string">
            <text:p text:style-name="P45"/>
            <text:p text:style-name="P39">94-406 Łódź</text:p>
            <text:p text:style-name="P39">ul. Nowy Józefów 6</text:p>
          </table:table-cell>
          <table:table-cell table:style-name="Tabela1.E47" office:value-type="string">
            <text:p text:style-name="P39"/>
            <text:p text:style-name="P217">94-406 Łódź, ul. Nowy Józefów 6</text:p>
            <text:p text:style-name="P39"/>
          </table:table-cell>
          <table:table-cell table:style-name="Tabela1.F47" table:number-rows-spanned="2" office:value-type="string">
            <text:p text:style-name="P39"/>
            <text:p text:style-name="P39"/>
            <text:p text:style-name="P39">(42) 676 70 60</text:p>
            <text:p text:style-name="P39">(42) 674 27 27</text:p>
          </table:table-cell>
          <table:table-cell table:style-name="Tabela1.G47" table:number-rows-spanned="2" office:value-type="string">
            <text:p text:style-name="P39"/>
            <text:p text:style-name="P144"/>
            <text:p text:style-name="P142"><text:span text:style-name="T45">Grup</text:span><text:span text:style-name="T46">a</text:span><text:span text:style-name="T45"> Cargo Sp. z o. o. Sp. K. </text:span></text:p>
            <text:p text:style-name="P215">43-603 Jaworzno, ul. Karola Darwina 17 – ODTJ oraz symulator jazdy.</text:p>
          </table:table-cell>
        </table:table-row>
        <table:table-row>
          <table:covered-table-cell table:style-name="Tabela1.A47"/>
          <table:covered-table-cell table:style-name="Tabela1.B47"/>
          <table:covered-table-cell table:style-name="Tabela1.C47"/>
          <table:table-cell table:style-name="Tabela1.D47" office:value-type="string">
            <text:p text:style-name="P218">94-046 Łódź</text:p>
            <text:p text:style-name="P218"><text:s/>ul. Armii Krajowej 64</text:p>
          </table:table-cell>
          <table:table-cell table:style-name="Tabela1.E48" office:value-type="string">
            <text:p text:style-name="P216"/>
            <text:p text:style-name="P216">94-004 Łódź, ul. Retkińska 83</text:p>
            <text:p text:style-name="P214"/>
          </table:table-cell>
          <table:covered-table-cell table:style-name="Tabela1.F47"/>
          <table:covered-table-cell table:style-name="Tabela1.G47"/>
        </table:table-row>
        <table:table-row>
          <table:table-cell table:style-name="Tabela1.A49" office:value-type="string">
            <text:p text:style-name="P39"/>
            <text:p text:style-name="P39">21</text:p>
          </table:table-cell>
          <table:table-cell table:style-name="Tabela1.B49" office:value-type="string">
            <text:p text:style-name="P119"/>
            <text:p text:style-name="P119">021Ł</text:p>
            <text:p text:style-name="P119"/>
          </table:table-cell>
          <table:table-cell table:style-name="Tabela1.C49" office:value-type="string">
            <text:p text:style-name="P39"/>
            <text:p text:style-name="P39">Wojewódzki Ośrodek Ruchu Drogowego w Sieradzu</text:p>
            <text:p text:style-name="P39"/>
          </table:table-cell>
          <table:table-cell table:style-name="Tabela1.D49" office:value-type="string">
            <text:p text:style-name="P39"/>
            <text:p text:style-name="P39">98-200 Sieradz</text:p>
            <text:p text:style-name="P39">ul. 3. Maja 7</text:p>
          </table:table-cell>
          <table:table-cell table:style-name="Tabela1.E49" office:value-type="string">
            <text:p text:style-name="P39"/>
            <text:p text:style-name="P39">98-200 Sieradz</text:p>
            <text:p text:style-name="P39">ul. 3. Maja 7</text:p>
          </table:table-cell>
          <table:table-cell table:style-name="Tabela1.F49" office:value-type="string">
            <text:p text:style-name="P39"/>
            <text:p text:style-name="P39">(43) 822 62 68</text:p>
          </table:table-cell>
          <table:table-cell table:style-name="Tabela1.G49" office:value-type="string">
            <text:p text:style-name="P39"/>
            <text:p text:style-name="P39">87-100 Toruń</text:p>
            <text:p text:style-name="P39">ul. Bielańska <text:s/>66</text:p>
          </table:table-cell>
        </table:table-row>
        <table:table-row>
          <table:table-cell table:style-name="Tabela1.A50" table:number-rows-spanned="16" office:value-type="string"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46">22</text:p>
          </table:table-cell>
          <table:table-cell table:style-name="Tabela1.B50" table:number-rows-spanned="16" office:value-type="string"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20">022Ł</text:p>
          </table:table-cell>
          <table:table-cell table:style-name="Tabela1.C50" table:number-rows-spanned="16" office:value-type="string"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46">Ogólnopolski Związek Pracodawców Transportu Drogowego</text:p>
            <text:p text:style-name="P240">Ośrodek wykreślony z ewidencji <text:s/></text:p>
            <text:p text:style-name="P240">w dniu 12.02.2020 r.</text:p>
          </table:table-cell>
          <table:table-cell table:style-name="Tabela1.D50" table:number-rows-spanned="16" office:value-type="string"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46">64-905 Stobno <text:s/>k/Piły <text:s/>82</text:p>
            <text:p text:style-name="P39"/>
            <text:p text:style-name="P39">(67) 216 44 97</text:p>
          </table:table-cell>
          <table:table-cell table:style-name="Tabela1.E50" office:value-type="string">
            <text:p text:style-name="P45">97-400 Bełchatów. Plac Wolności 13</text:p>
          </table:table-cell>
          <table:table-cell table:style-name="Tabela1.F50" table:number-rows-spanned="16" office:value-type="string"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46">600 138 403</text:p>
            <text:p text:style-name="P39"/>
            <text:p text:style-name="P39"/>
            <text:p text:style-name="P39"><text:s/></text:p>
          </table:table-cell>
          <table:table-cell table:style-name="Tabela1.G50" table:number-rows-spanned="16" office:value-type="string"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<text:s/>Moto-Park</text:p>
            <text:p text:style-name="P39">Mariola Cąkała,</text:p>
            <text:p text:style-name="P39">08-504 Ułęż - Lotnisko</text:p>
            <text:p text:style-name="P39"/>
            <text:p text:style-name="P39">Ośrodek Doskonalenia Techniki Jazdy „DELTA” S.C.</text:p>
            <text:p text:style-name="P39">46-070 Komprachcice</text:p>
            <text:p text:style-name="P39">Polska Nowa Wieś</text:p>
            <text:p text:style-name="P39"/>
            <text:p text:style-name="P39">Ośrodek Doskonalenia Techniki Jazdy</text:p>
            <text:p text:style-name="P39">62-010 Pobiedziska, Bednary 17</text:p>
            <text:p text:style-name="P39"/>
            <text:p text:style-name="P3"/>
            <text:p text:style-name="P39">Ośrodek Doskonalenia Techniki Jazdy, TAJ Bogusław Bach</text:p>
            <text:p text:style-name="P39">87-100 Toruń</text:p>
            <text:p text:style-name="P39">ul. Bielańska 66</text:p>
          </table:table-cell>
        </table:table-row>
        <table:table-row>
          <table:covered-table-cell table:style-name="Tabela1.A50"/>
          <table:covered-table-cell table:style-name="Tabela1.B50"/>
          <table:covered-table-cell table:style-name="Tabela1.C50"/>
          <table:covered-table-cell table:style-name="Tabela1.D50"/>
          <table:table-cell table:style-name="Tabela1.E51" office:value-type="string">
            <text:p text:style-name="P45">99-100 Kutno, ul. Kościuszki 10</text:p>
          </table:table-cell>
          <table:covered-table-cell table:style-name="Tabela1.F50"/>
          <table:covered-table-cell table:style-name="Tabela1.G50"/>
        </table:table-row>
        <table:table-row>
          <table:covered-table-cell table:style-name="Tabela1.A50"/>
          <table:covered-table-cell table:style-name="Tabela1.B50"/>
          <table:covered-table-cell table:style-name="Tabela1.C50"/>
          <table:covered-table-cell table:style-name="Tabela1.D50"/>
          <table:table-cell table:style-name="Tabela1.E52" office:value-type="string">
            <text:p text:style-name="P46">99-100 Łęczyca </text:p>
            <text:p text:style-name="P46">ul. Bitwy nad Bzurą 1</text:p>
          </table:table-cell>
          <table:covered-table-cell table:style-name="Tabela1.F50"/>
          <table:covered-table-cell table:style-name="Tabela1.G50"/>
        </table:table-row>
        <table:table-row>
          <table:covered-table-cell table:style-name="Tabela1.A50"/>
          <table:covered-table-cell table:style-name="Tabela1.B50"/>
          <table:covered-table-cell table:style-name="Tabela1.C50"/>
          <table:covered-table-cell table:style-name="Tabela1.D50"/>
          <table:table-cell table:style-name="Tabela1.E53" office:value-type="string">
            <text:p text:style-name="P46">90-563 Łódź </text:p>
            <text:p text:style-name="P46">ul. Łąkowa 4</text:p>
          </table:table-cell>
          <table:covered-table-cell table:style-name="Tabela1.F50"/>
          <table:covered-table-cell table:style-name="Tabela1.G50"/>
        </table:table-row>
        <table:table-row>
          <table:covered-table-cell table:style-name="Tabela1.A50"/>
          <table:covered-table-cell table:style-name="Tabela1.B50"/>
          <table:covered-table-cell table:style-name="Tabela1.C50"/>
          <table:covered-table-cell table:style-name="Tabela1.D50"/>
          <table:table-cell table:style-name="Tabela1.E54" office:value-type="string">
            <text:p text:style-name="P46">99-400 Łowicz, </text:p>
            <text:p text:style-name="P46">ul. Zgoda 13</text:p>
          </table:table-cell>
          <table:covered-table-cell table:style-name="Tabela1.F50"/>
          <table:covered-table-cell table:style-name="Tabela1.G50"/>
        </table:table-row>
        <table:table-row>
          <table:covered-table-cell table:style-name="Tabela1.A50"/>
          <table:covered-table-cell table:style-name="Tabela1.B50"/>
          <table:covered-table-cell table:style-name="Tabela1.C50"/>
          <table:covered-table-cell table:style-name="Tabela1.D50"/>
          <table:table-cell table:style-name="Tabela1.E55" office:value-type="string">
            <text:p text:style-name="P45">26-300 Opoczno</text:p>
            <text:p text:style-name="P45">ul. Piotrkowska <text:s/>9a</text:p>
          </table:table-cell>
          <table:covered-table-cell table:style-name="Tabela1.F50"/>
          <table:covered-table-cell table:style-name="Tabela1.G50"/>
        </table:table-row>
        <table:table-row>
          <table:covered-table-cell table:style-name="Tabela1.A50"/>
          <table:covered-table-cell table:style-name="Tabela1.B50"/>
          <table:covered-table-cell table:style-name="Tabela1.C50"/>
          <table:covered-table-cell table:style-name="Tabela1.D50"/>
          <table:table-cell table:style-name="Tabela1.E56" office:value-type="string">
            <text:p text:style-name="P45">90 200 Pabianice</text:p>
            <text:p text:style-name="P45">ul. Odrodzenia 11</text:p>
          </table:table-cell>
          <table:covered-table-cell table:style-name="Tabela1.F50"/>
          <table:covered-table-cell table:style-name="Tabela1.G50"/>
        </table:table-row>
        <table:table-row>
          <table:covered-table-cell table:style-name="Tabela1.A50"/>
          <table:covered-table-cell table:style-name="Tabela1.B50"/>
          <table:covered-table-cell table:style-name="Tabela1.C50"/>
          <table:covered-table-cell table:style-name="Tabela1.D50"/>
          <table:table-cell table:style-name="Tabela1.E57" office:value-type="string">
            <text:p text:style-name="P45">90 200 Pabianice</text:p>
            <text:p text:style-name="P45">ul. P. Skargi 21</text:p>
          </table:table-cell>
          <table:covered-table-cell table:style-name="Tabela1.F50"/>
          <table:covered-table-cell table:style-name="Tabela1.G50"/>
        </table:table-row>
        <table:table-row>
          <table:covered-table-cell table:style-name="Tabela1.A50"/>
          <table:covered-table-cell table:style-name="Tabela1.B50"/>
          <table:covered-table-cell table:style-name="Tabela1.C50"/>
          <table:covered-table-cell table:style-name="Tabela1.D50"/>
          <table:table-cell table:style-name="Tabela1.E58" office:value-type="string">
            <text:p text:style-name="P45">98 200 Sieradz</text:p>
            <text:p text:style-name="P45">Plac Wojewódzki 3</text:p>
          </table:table-cell>
          <table:covered-table-cell table:style-name="Tabela1.F50"/>
          <table:covered-table-cell table:style-name="Tabela1.G50"/>
        </table:table-row>
        <table:table-row>
          <table:covered-table-cell table:style-name="Tabela1.A50"/>
          <table:covered-table-cell table:style-name="Tabela1.B50"/>
          <table:covered-table-cell table:style-name="Tabela1.C50"/>
          <table:covered-table-cell table:style-name="Tabela1.D50"/>
          <table:table-cell table:style-name="Tabela1.E59" office:value-type="string">
            <text:p text:style-name="P45">97-300 Piotrków Trybunalski</text:p>
            <text:p text:style-name="P45">ul. Pawlikowskiej 5</text:p>
          </table:table-cell>
          <table:covered-table-cell table:style-name="Tabela1.F50"/>
          <table:covered-table-cell table:style-name="Tabela1.G50"/>
        </table:table-row>
        <table:table-row>
          <table:covered-table-cell table:style-name="Tabela1.A50"/>
          <table:covered-table-cell table:style-name="Tabela1.B50"/>
          <table:covered-table-cell table:style-name="Tabela1.C50"/>
          <table:covered-table-cell table:style-name="Tabela1.D50"/>
          <table:table-cell table:style-name="Tabela1.E60" office:value-type="string">
            <text:p text:style-name="P39">97-500 Radomsko</text:p>
            <text:p text:style-name="P39">ul. Prymasa Wyszyńskiego 23</text:p>
          </table:table-cell>
          <table:covered-table-cell table:style-name="Tabela1.F50"/>
          <table:covered-table-cell table:style-name="Tabela1.G50"/>
        </table:table-row>
        <table:table-row>
          <table:covered-table-cell table:style-name="Tabela1.A50"/>
          <table:covered-table-cell table:style-name="Tabela1.B50"/>
          <table:covered-table-cell table:style-name="Tabela1.C50"/>
          <table:covered-table-cell table:style-name="Tabela1.D50"/>
          <table:table-cell table:style-name="Tabela1.E61" office:value-type="string">
            <text:p text:style-name="P39">96-200 Rawa Mazowiecka</text:p>
            <text:p text:style-name="P39">ul. Konstytucji 3. Maja 2</text:p>
          </table:table-cell>
          <table:covered-table-cell table:style-name="Tabela1.F50"/>
          <table:covered-table-cell table:style-name="Tabela1.G50"/>
        </table:table-row>
        <table:table-row>
          <table:covered-table-cell table:style-name="Tabela1.A50"/>
          <table:covered-table-cell table:style-name="Tabela1.B50"/>
          <table:covered-table-cell table:style-name="Tabela1.C50"/>
          <table:covered-table-cell table:style-name="Tabela1.D50"/>
          <table:table-cell table:style-name="Tabela1.E62" office:value-type="string">
            <text:p text:style-name="P45">96-100 Skierniewice</text:p>
            <text:p text:style-name="P45">ul. Rynek 13</text:p>
          </table:table-cell>
          <table:covered-table-cell table:style-name="Tabela1.F50"/>
          <table:covered-table-cell table:style-name="Tabela1.G50"/>
        </table:table-row>
        <table:table-row>
          <table:covered-table-cell table:style-name="Tabela1.A50"/>
          <table:covered-table-cell table:style-name="Tabela1.B50"/>
          <table:covered-table-cell table:style-name="Tabela1.C50"/>
          <table:covered-table-cell table:style-name="Tabela1.D50"/>
          <table:table-cell table:style-name="Tabela1.E63" office:value-type="string">
            <text:p text:style-name="P45">98-300 Wieluń</text:p>
            <text:p text:style-name="P45"><text:soft-page-break/>ul. Mickiewicza 9</text:p>
          </table:table-cell>
          <table:covered-table-cell table:style-name="Tabela1.F50"/>
          <table:covered-table-cell table:style-name="Tabela1.G50"/>
        </table:table-row>
        <table:table-row>
          <table:covered-table-cell table:style-name="Tabela1.A50"/>
          <table:covered-table-cell table:style-name="Tabela1.B50"/>
          <table:covered-table-cell table:style-name="Tabela1.C50"/>
          <table:covered-table-cell table:style-name="Tabela1.D50"/>
          <table:table-cell table:style-name="Tabela1.E64" office:value-type="string">
            <text:p text:style-name="P39">98-220 Zduńska Wola</text:p>
            <text:p text:style-name="P241">ul. Komisji Edukacji Narodowej 3/5</text:p>
          </table:table-cell>
          <table:covered-table-cell table:style-name="Tabela1.F50"/>
          <table:covered-table-cell table:style-name="Tabela1.G50"/>
        </table:table-row>
        <table:table-row>
          <table:covered-table-cell table:style-name="Tabela1.A50"/>
          <table:covered-table-cell table:style-name="Tabela1.B50"/>
          <table:covered-table-cell table:style-name="Tabela1.C50"/>
          <table:covered-table-cell table:style-name="Tabela1.D50"/>
          <table:table-cell table:style-name="Tabela1.E65" office:value-type="string">
            <text:p text:style-name="P45">95-100 Zgierz</text:p>
            <text:p text:style-name="P45">ul. Długa 33</text:p>
          </table:table-cell>
          <table:covered-table-cell table:style-name="Tabela1.F50"/>
          <table:covered-table-cell table:style-name="Tabela1.G50"/>
        </table:table-row>
        <table:table-row>
          <table:table-cell table:style-name="Tabela1.A66" table:number-rows-spanned="3" office:value-type="string">
            <text:p text:style-name="P39"/>
            <text:p text:style-name="P39"/>
            <text:p text:style-name="P39">23</text:p>
          </table:table-cell>
          <table:table-cell table:style-name="Tabela1.B66" table:number-rows-spanned="3" office:value-type="string">
            <text:p text:style-name="P119"/>
            <text:p text:style-name="P119"/>
            <text:p text:style-name="P119">023Ł</text:p>
          </table:table-cell>
          <table:table-cell table:style-name="Tabela1.C66" table:number-rows-spanned="3" office:value-type="string">
            <text:p text:style-name="P39"/>
            <text:p text:style-name="P39">Ośrodek Szkolenia Kierowców</text:p>
            <text:p text:style-name="P229"><text:span text:style-name="Domyślna_20_czcionka_20_akapitu"><text:span text:style-name="T9">„AUTO-BIS” </text:span></text:span><text:span text:style-name="Domyślna_20_czcionka_20_akapitu"><text:span text:style-name="T1"><text:s/>s.c. <text:s text:c="2"/></text:span></text:span></text:p>
            <text:p text:style-name="P39">Dębowski Tadeusz, Szymański Krzysztof,</text:p>
            <text:p text:style-name="P39">Dębowski Marcin, Szymański Arkadiusz <text:s/></text:p>
          </table:table-cell>
          <table:table-cell table:style-name="Tabela1.D66" table:number-rows-spanned="3" office:value-type="string">
            <text:p text:style-name="P39"/>
            <text:p text:style-name="P39">97-200 Tomaszów Mazowiecki</text:p>
            <text:p text:style-name="P39">ul. Św. Antoniego 55</text:p>
          </table:table-cell>
          <table:table-cell table:style-name="Tabela1.E66" office:value-type="string">
            <text:p text:style-name="P39">97-200 Tomaszów Mazowiecki</text:p>
            <text:p text:style-name="P39">ul. Św. Antoniego 55</text:p>
          </table:table-cell>
          <table:table-cell table:style-name="Tabela1.F66" table:number-rows-spanned="3" office:value-type="string">
            <text:p text:style-name="P39"/>
            <text:p text:style-name="P39"/>
            <text:p text:style-name="P39">(44) 724 51 49</text:p>
          </table:table-cell>
          <table:table-cell table:style-name="Tabela1.G66" table:number-rows-spanned="3" office:value-type="string">
            <text:p text:style-name="P3">Automobilklub Polska</text:p>
            <text:p text:style-name="P39"><text:s text:c="4"/>01-466 Warszawa</text:p>
            <text:p text:style-name="P39"><text:s text:c="4"/>ul Powstańców Śląskich 127</text:p>
            <text:p text:style-name="P39"/>
            <text:p text:style-name="P39">Polska Izba Gospodarcza OSK</text:p>
            <text:p text:style-name="P39"><text:s text:c="4"/>05-820 Piastów</text:p>
            <text:p text:style-name="P37"><text:s text:c="4"/>ul. Piotra Skargi 1 (symulator)</text:p>
          </table:table-cell>
        </table:table-row>
        <table:table-row>
          <table:covered-table-cell table:style-name="Tabela1.A66"/>
          <table:covered-table-cell table:style-name="Tabela1.B66"/>
          <table:covered-table-cell table:style-name="Tabela1.C66"/>
          <table:covered-table-cell table:style-name="Tabela1.D66"/>
          <table:table-cell table:style-name="Tabela1.E67" office:value-type="string">
            <text:p text:style-name="P39">97-400 Piotrków Trybunalski</text:p>
            <text:p text:style-name="P39">ul. Kostromska 41</text:p>
          </table:table-cell>
          <table:covered-table-cell table:style-name="Tabela1.F66"/>
          <table:covered-table-cell table:style-name="Tabela1.G66"/>
        </table:table-row>
        <table:table-row>
          <table:covered-table-cell table:style-name="Tabela1.A66"/>
          <table:covered-table-cell table:style-name="Tabela1.B66"/>
          <table:covered-table-cell table:style-name="Tabela1.C66"/>
          <table:covered-table-cell table:style-name="Tabela1.D66"/>
          <table:table-cell table:style-name="Tabela1.E68" office:value-type="string">
            <text:p text:style-name="P46">26-300 Opoczno,</text:p>
            <text:p text:style-name="P46">pl. Kościuszki 15</text:p>
          </table:table-cell>
          <table:covered-table-cell table:style-name="Tabela1.F66"/>
          <table:covered-table-cell table:style-name="Tabela1.G66"/>
        </table:table-row>
        <table:table-row>
          <table:table-cell table:style-name="Tabela1.A69" office:value-type="string">
            <text:p text:style-name="P39"/>
            <text:p text:style-name="P39">24</text:p>
          </table:table-cell>
          <table:table-cell table:style-name="Tabela1.B69" office:value-type="string">
            <text:p text:style-name="P119"/>
            <text:p text:style-name="P119">024Ł</text:p>
          </table:table-cell>
          <table:table-cell table:style-name="Tabela1.C69" office:value-type="string">
            <text:p text:style-name="P229"><text:span text:style-name="Domyślna_20_czcionka_20_akapitu"><text:span text:style-name="T1"/></text:span></text:p>
            <text:p text:style-name="P229"><text:span text:style-name="Domyślna_20_czcionka_20_akapitu"><text:span text:style-name="T1">Ośrodek Szkoleń Zawodowych <text:s/></text:span></text:span><text:span text:style-name="Domyślna_20_czcionka_20_akapitu"><text:span text:style-name="T9">„Żakmot”</text:span></text:span></text:p>
            <text:p text:style-name="P39">Żaklina Zdziarska</text:p>
          </table:table-cell>
          <table:table-cell table:style-name="Tabela1.D69" office:value-type="string">
            <text:p text:style-name="P39"/>
            <text:p text:style-name="P39">99-300 Kutno</text:p>
            <text:p text:style-name="P39">ul. <text:span text:style-name="T55">Sklęczkowska 16D</text:span></text:p>
            <text:p text:style-name="P39"/>
          </table:table-cell>
          <table:table-cell table:style-name="Tabela1.E69" office:value-type="string">
            <text:p text:style-name="P39"/>
            <text:p text:style-name="P39">99-300 Kutno</text:p>
            <text:p text:style-name="P39">ul. <text:span text:style-name="T55">Sklęczkowska 16D</text:span></text:p>
          </table:table-cell>
          <table:table-cell table:style-name="Tabela1.F69" office:value-type="string">
            <text:p text:style-name="P39"/>
            <text:p text:style-name="P39">503 164 177</text:p>
          </table:table-cell>
          <table:table-cell table:style-name="Tabela1.G69" office:value-type="string">
            <text:p text:style-name="P14">Polska Izba Gospodarcza OSK</text:p>
            <text:p text:style-name="P15"><text:s text:c="4"/>05-820 Piastó<text:span text:style-name="T55">w, </text:span>ul. Piotra Skargi 1 (symulator)</text:p>
            <text:p text:style-name="P188">Umowa z GRUPA CARGO Sp. z o.o. <text:s/>Sp. K. z siedzib<text:span text:style-name="T86">ą</text:span> w Jaworznie </text:p>
            <text:p text:style-name="P188">43-603, ul. Karola Darwina 17.</text:p>
            <text:p text:style-name="P188"/>
          </table:table-cell>
        </table:table-row>
        <table:table-row>
          <table:table-cell table:style-name="Tabela1.A10" table:number-rows-spanned="6" office:value-type="string">
            <text:p text:style-name="P39"/>
            <text:p text:style-name="P39">25</text:p>
          </table:table-cell>
          <table:table-cell table:style-name="Tabela1.A10" table:number-rows-spanned="6" office:value-type="string">
            <text:p text:style-name="P119"/>
            <text:p text:style-name="P119">025Ł</text:p>
          </table:table-cell>
          <table:table-cell table:style-name="Tabela1.A10" table:number-rows-spanned="6" office:value-type="string">
            <text:p text:style-name="P39"/>
            <text:p text:style-name="P39"/>
            <text:p text:style-name="P39">Anna Korycka – wspólnik spółki cywilnej</text:p>
            <text:p text:style-name="P39">Mariusz Korycki – wspólnik spółki cywilnej</text:p>
            <text:p text:style-name="P39">Agencja Usług Oświatowych</text:p>
            <text:p text:style-name="P39">Ośrodek Szkolenia Kierowców</text:p>
            <text:p text:style-name="P229"><text:span text:style-name="Domyślna_20_czcionka_20_akapitu"><text:span text:style-name="T9">,,Olimp”</text:span></text:span><text:span text:style-name="Domyślna_20_czcionka_20_akapitu"><text:span text:style-name="T1"> s.c.</text:span></text:span></text:p>
            <text:p text:style-name="P108"/>
          </table:table-cell>
          <table:table-cell table:style-name="Tabela1.D70" table:number-rows-spanned="6" office:value-type="string"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97-300 Piotrków Trybunalski</text:p>
            <text:p text:style-name="P39">Al. Armii Krajowej 22A</text:p>
          </table:table-cell>
          <table:table-cell table:style-name="Tabela1.E70" office:value-type="string">
            <text:p text:style-name="P3">97-300 Piotrków Trybunalski</text:p>
            <text:p text:style-name="P39">ul. Armii Krajowej 22A</text:p>
          </table:table-cell>
          <table:table-cell table:style-name="Tabela1.A10" table:number-rows-spanned="6" office:value-type="string">
            <text:p text:style-name="P39"/>
            <text:p text:style-name="P39"/>
            <text:p text:style-name="P39">(44)732 15 85</text:p>
            <text:p text:style-name="P39"/>
            <text:p text:style-name="P39">(44) 647 01 45</text:p>
          </table:table-cell>
          <table:table-cell table:style-name="Tabela1.G70" table:number-rows-spanned="6" office:value-type="string">
            <text:p text:style-name="P39">Instytut Kierowcy Zawodowego</text:p>
            <text:p text:style-name="P39">Z. Papuga, B. Skórka</text:p>
            <text:p text:style-name="P39">05-850 Ożarów Maz.</text:p>
            <text:p text:style-name="P39">Macierzysz ul. W. Polskiego 7- symulator </text:p>
            <text:p text:style-name="P39"/>
            <text:p text:style-name="P39">Grupa CARGO Sp. z o.o. sp. k. w Jaworznie ul. Karola Darwina 17</text:p>
            <text:p text:style-name="P39">symulator <text:span text:style-name="T31">mobilny</text:span></text:p>
            <text:p text:style-name="P3"/>
            <text:p text:style-name="P3">Automobilklub Polska</text:p>
            <text:p text:style-name="P39"><text:s/>01-466 Warszawa</text:p>
            <text:p text:style-name="P39"><text:s/>ul Powstańców Śląskich 125</text:p>
            <text:p text:style-name="P39"/>
          </table:table-cell>
        </table:table-row>
        <table:table-row table:style-name="Tabela1.71">
          <table:covered-table-cell table:style-name="Tabela1.A10"/>
          <table:covered-table-cell table:style-name="Tabela1.A10"/>
          <table:covered-table-cell table:style-name="Tabela1.A10"/>
          <table:covered-table-cell table:style-name="Tabela1.D70"/>
          <table:table-cell table:style-name="Tabela1.E71" office:value-type="string">
            <text:p text:style-name="P17">97-300 Piotrków Trybunalski</text:p>
            <text:p text:style-name="P110">ul. Sienkiewicza 16</text:p>
          </table:table-cell>
          <table:covered-table-cell table:style-name="Tabela1.A10"/>
          <table:covered-table-cell table:style-name="Tabela1.G70"/>
        </table:table-row>
        <table:table-row table:style-name="Tabela1.72">
          <table:covered-table-cell table:style-name="Tabela1.A10"/>
          <table:covered-table-cell table:style-name="Tabela1.A10"/>
          <table:covered-table-cell table:style-name="Tabela1.A10"/>
          <table:covered-table-cell table:style-name="Tabela1.D70"/>
          <table:table-cell table:style-name="Tabela1.E72" office:value-type="string">
            <text:p text:style-name="P39">90-029 Łódź</text:p>
            <text:p text:style-name="P3">ul. Nawrot 114</text:p>
          </table:table-cell>
          <table:covered-table-cell table:style-name="Tabela1.A10"/>
          <table:covered-table-cell table:style-name="Tabela1.G70"/>
        </table:table-row>
        <table:table-row table:style-name="Tabela1.72">
          <table:covered-table-cell table:style-name="Tabela1.A10"/>
          <table:covered-table-cell table:style-name="Tabela1.A10"/>
          <table:covered-table-cell table:style-name="Tabela1.A10"/>
          <table:covered-table-cell table:style-name="Tabela1.D70"/>
          <table:table-cell table:style-name="Tabela1.E73" office:value-type="string">
            <text:p text:style-name="P39">98-100 Łask</text:p>
            <text:p text:style-name="P3">ul. Orzechowa 19</text:p>
          </table:table-cell>
          <table:covered-table-cell table:style-name="Tabela1.A10"/>
          <table:covered-table-cell table:style-name="Tabela1.G70"/>
        </table:table-row>
        <table:table-row table:style-name="Tabela1.74">
          <table:covered-table-cell table:style-name="Tabela1.A10"/>
          <table:covered-table-cell table:style-name="Tabela1.A10"/>
          <table:covered-table-cell table:style-name="Tabela1.A10"/>
          <table:covered-table-cell table:style-name="Tabela1.D70"/>
          <table:table-cell table:style-name="Tabela1.E74" office:value-type="string">
            <text:p text:style-name="P16">99-400 Łowicz</text:p>
            <text:p text:style-name="P17">ul. Kaliska 5</text:p>
          </table:table-cell>
          <table:covered-table-cell table:style-name="Tabela1.A10"/>
          <table:covered-table-cell table:style-name="Tabela1.G70"/>
        </table:table-row>
        <table:table-row table:style-name="Tabela1.74">
          <table:covered-table-cell table:style-name="Tabela1.A10"/>
          <table:covered-table-cell table:style-name="Tabela1.A10"/>
          <table:covered-table-cell table:style-name="Tabela1.A10"/>
          <table:covered-table-cell table:style-name="Tabela1.D70"/>
          <table:table-cell table:style-name="Tabela1.E74" office:value-type="string">
            <text:p text:style-name="P42"><text:span text:style-name="Domyślna_20_czcionka_20_akapitu">95-050 Konstantynów Łódzki, ul. Kilińskiego 74</text:span></text:p>
            <text:p text:style-name="P42"><text:span text:style-name="Domyślna_20_czcionka_20_akapitu"/></text:p>
          </table:table-cell>
          <table:covered-table-cell table:style-name="Tabela1.A10"/>
          <table:covered-table-cell table:style-name="Tabela1.G70"/>
        </table:table-row>
        <table:table-row>
          <table:table-cell table:style-name="Tabela1.A76" office:value-type="string">
            <text:p text:style-name="P39">26</text:p>
          </table:table-cell>
          <table:table-cell table:style-name="Tabela1.B76" office:value-type="string">
            <text:p text:style-name="P119">026Ł</text:p>
          </table:table-cell>
          <table:table-cell table:style-name="Tabela1.C76" office:value-type="string">
            <text:p text:style-name="P39"/>
            <text:p text:style-name="P39">Wojewódzki Ośrodek Ruchu Drogowego</text:p>
            <text:p text:style-name="P39">w Piotrkowie Trybunalskim</text:p>
          </table:table-cell>
          <table:table-cell table:style-name="Tabela1.D76" office:value-type="string">
            <text:p text:style-name="P39"/>
            <text:p text:style-name="P39">97-300 Piotrków Trybunalski</text:p>
            <text:p text:style-name="P39">ul. Gliniana 17</text:p>
          </table:table-cell>
          <table:table-cell table:style-name="Tabela1.E76" office:value-type="string">
            <text:p text:style-name="P39"/>
            <text:p text:style-name="P39">97-300 Piotrków Trybunalski</text:p>
            <text:p text:style-name="P39">ul. Gliniana 17</text:p>
          </table:table-cell>
          <table:table-cell table:style-name="Tabela1.F76" office:value-type="string">
            <text:p text:style-name="P39"/>
            <text:p text:style-name="P39">(44)646 81 32</text:p>
            <text:p text:style-name="P39">(44)646 72 04</text:p>
          </table:table-cell>
          <table:table-cell table:style-name="Tabela1.G76" office:value-type="string">
            <text:p text:style-name="P39"/>
            <text:p text:style-name="P39">Centrum Edukacji Zawodowej CARGO w Jaworznie</text:p>
            <text:p text:style-name="P39">ul. Krakowska 9</text:p>
            <text:p text:style-name="P39"/>
          </table:table-cell>
        </table:table-row>
        <text:soft-page-break/>
        <table:table-row>
          <table:table-cell table:style-name="Tabela1.A77" table:number-rows-spanned="2" office:value-type="string">
            <text:p text:style-name="P39"/>
            <text:p text:style-name="P39">27</text:p>
          </table:table-cell>
          <table:table-cell table:style-name="Tabela1.B77" table:number-rows-spanned="2" office:value-type="string">
            <text:p text:style-name="P119"/>
            <text:p text:style-name="P119">027Ł</text:p>
          </table:table-cell>
          <table:table-cell table:style-name="Tabela1.C77" table:number-rows-spanned="2" office:value-type="string">
            <text:p text:style-name="P39"/>
            <text:p text:style-name="P39">Marzena Bogatek-wspólnik spółki cywilnej</text:p>
            <text:p text:style-name="P231"><text:span text:style-name="Domyślna_20_czcionka_20_akapitu"><text:span text:style-name="T1">Ośrodek Szkolenia Kierowców </text:span></text:span></text:p>
            <text:p text:style-name="P231"><text:span text:style-name="Domyślna_20_czcionka_20_akapitu"><text:span text:style-name="T9">,,Medal”</text:span></text:span><text:span text:style-name="Domyślna_20_czcionka_20_akapitu"><text:span text:style-name="T1"> s.c.</text:span></text:span></text:p>
          </table:table-cell>
          <table:table-cell table:style-name="Tabela1.D77" table:number-rows-spanned="2" office:value-type="string">
            <text:p text:style-name="P39"/>
            <text:p text:style-name="P39">26-600 Radom</text:p>
            <text:p text:style-name="P39">ul. PCK 2</text:p>
          </table:table-cell>
          <table:table-cell table:style-name="Tabela1.E77" table:number-rows-spanned="2" office:value-type="string">
            <text:p text:style-name="P39"/>
            <text:p text:style-name="P39">Radzice Duże 126</text:p>
            <text:p text:style-name="P39">26-340 Drzewica</text:p>
          </table:table-cell>
          <table:table-cell table:style-name="Tabela1.F77" table:number-rows-spanned="2" office:value-type="string">
            <text:p text:style-name="P39"/>
            <text:p text:style-name="P39">(48)363 05 66</text:p>
          </table:table-cell>
          <table:table-cell table:style-name="Tabela1.G77" office:value-type="string">
            <text:p text:style-name="P39">KIEROQCA.PL <text:s/>Sp. z o.o.</text:p>
            <text:p text:style-name="P39">71-256 Szczecin</text:p>
            <text:p text:style-name="P39">Al. Wojska Polskiego 184</text:p>
          </table:table-cell>
        </table:table-row>
        <table:table-row>
          <table:covered-table-cell table:style-name="Tabela1.A77"/>
          <table:covered-table-cell table:style-name="Tabela1.B77"/>
          <table:covered-table-cell table:style-name="Tabela1.C77"/>
          <table:covered-table-cell table:style-name="Tabela1.D77"/>
          <table:covered-table-cell table:style-name="Tabela1.E77"/>
          <table:covered-table-cell table:style-name="Tabela1.F77"/>
          <table:table-cell table:style-name="Tabela1.G78" office:value-type="string">
            <text:p text:style-name="P3">Automobilklub Polska</text:p>
            <text:p text:style-name="P39"><text:s text:c="2"/>01-466 Warszawa</text:p>
            <text:p text:style-name="P39"><text:s text:c="2"/>ul Powstańców Śląskich 127</text:p>
          </table:table-cell>
        </table:table-row>
        <table:table-row>
          <table:table-cell table:style-name="Tabela1.A79" table:number-rows-spanned="3" office:value-type="string">
            <text:p text:style-name="P39"/>
            <text:p text:style-name="P39"/>
            <text:p text:style-name="P39">28</text:p>
          </table:table-cell>
          <table:table-cell table:style-name="Tabela1.B79" table:number-rows-spanned="3" office:value-type="string">
            <text:p text:style-name="P119"/>
            <text:p text:style-name="P119"/>
            <text:p text:style-name="P119">028Ł</text:p>
          </table:table-cell>
          <table:table-cell table:style-name="Tabela1.C79" table:number-rows-spanned="3" office:value-type="string">
            <text:p text:style-name="P39"/>
            <text:p text:style-name="P232"><text:span text:style-name="Domyślna_20_czcionka_20_akapitu"><text:span text:style-name="T40">„BETRANS</text:span></text:span><text:span text:style-name="T40">” SPÓŁKA Z OGRANICZONĄ ODPOWIEDZIALNOŚCIĄ</text:span></text:p>
          </table:table-cell>
          <table:table-cell table:style-name="Tabela1.D79" table:number-rows-spanned="3" office:value-type="string">
            <text:p text:style-name="P39"/>
            <text:p text:style-name="P210">Kalisko 13, 97-400 Bełchatów, skr. Pocztowa 98</text:p>
            <text:p text:style-name="P3"/>
          </table:table-cell>
          <table:table-cell table:style-name="Tabela1.E79" office:value-type="string">
            <text:p text:style-name="P48">97-400 Rogowiec,</text:p>
            <text:p text:style-name="P48">ul. Instalacyjna 20</text:p>
          </table:table-cell>
          <table:table-cell table:style-name="Tabela1.F79" table:number-rows-spanned="3" office:value-type="string">
            <text:p text:style-name="P39"/>
            <text:p text:style-name="P39">(44) 737 22 22</text:p>
            <text:p text:style-name="P39">(44) 737 22 25</text:p>
          </table:table-cell>
          <table:table-cell table:style-name="Tabela1.G79" table:number-rows-spanned="3" office:value-type="string">
            <text:p text:style-name="P187">Umowa najmu symulatora z Polską Izbą Gospodarczą Ośrodków Szkolenia Kierowców z siedzibą w <text:s text:c="3"/>05-820 Piastowie, ul. Piotra Skargi 1.</text:p>
          </table:table-cell>
        </table:table-row>
        <table:table-row>
          <table:covered-table-cell table:style-name="Tabela1.A79"/>
          <table:covered-table-cell table:style-name="Tabela1.B79"/>
          <table:covered-table-cell table:style-name="Tabela1.C79"/>
          <table:covered-table-cell table:style-name="Tabela1.D79"/>
          <table:table-cell table:style-name="Tabela1.E79" office:value-type="string">
            <text:p text:style-name="P114">97-410 <text:s/>Kleszczów, </text:p>
            <text:p text:style-name="P114">Piaski 4</text:p>
          </table:table-cell>
          <table:covered-table-cell table:style-name="Tabela1.F79"/>
          <table:covered-table-cell table:style-name="Tabela1.G79"/>
        </table:table-row>
        <table:table-row>
          <table:covered-table-cell table:style-name="Tabela1.A79"/>
          <table:covered-table-cell table:style-name="Tabela1.B79"/>
          <table:covered-table-cell table:style-name="Tabela1.C79"/>
          <table:covered-table-cell table:style-name="Tabela1.D79"/>
          <table:table-cell table:style-name="Tabela1.E79" office:value-type="string">
            <text:p text:style-name="P113">97-400 Bełchatów, ul. <text:s/>Lipowa <text:s/><text:span text:style-name="T63">6F</text:span></text:p>
          </table:table-cell>
          <table:covered-table-cell table:style-name="Tabela1.F79"/>
          <table:covered-table-cell table:style-name="Tabela1.G79"/>
        </table:table-row>
        <table:table-row>
          <table:table-cell table:style-name="Tabela1.A82" table:number-rows-spanned="5" office:value-type="string">
            <text:p text:style-name="P39"/>
            <text:p text:style-name="P39"/>
            <text:p text:style-name="P39"/>
            <text:p text:style-name="P39"/>
            <text:p text:style-name="P39"/>
            <text:p text:style-name="P39">29</text:p>
          </table:table-cell>
          <table:table-cell table:style-name="Tabela1.B82" table:number-rows-spanned="5" office:value-type="string">
            <text:p text:style-name="P119"/>
            <text:p text:style-name="P119"/>
            <text:p text:style-name="P119"/>
            <text:p text:style-name="P119"/>
            <text:p text:style-name="P119"/>
            <text:p text:style-name="P119">029Ł</text:p>
          </table:table-cell>
          <table:table-cell table:style-name="Tabela1.C82" table:number-rows-spanned="5" office:value-type="string">
            <text:p text:style-name="P39"/>
            <text:p text:style-name="P39">Jacek Warkocz-wspólnik spółki cywilnej</text:p>
            <text:p text:style-name="P39">Centrum Szkolenia Kierowców <text:s/>i</text:p>
            <text:p text:style-name="P39"><text:s/>Doskonalenia Techniki Jazdy</text:p>
            <text:p text:style-name="P229"><text:span text:style-name="Domyślna_20_czcionka_20_akapitu"><text:span text:style-name="T9">DELTA</text:span></text:span><text:span text:style-name="Domyślna_20_czcionka_20_akapitu"><text:span text:style-name="T1"> <text:s/>S.C.</text:span></text:span></text:p>
            <text:p text:style-name="P39"/>
            <text:p text:style-name="P162"><text:s text:c="3"/>ośrodek wykreślony z ewidencji <text:s text:c="17"/></text:p>
            <text:p text:style-name="P169"><text:s/>w dniu 17.05.2017 r.</text:p>
          </table:table-cell>
          <table:table-cell table:style-name="Tabela1.D82" table:number-rows-spanned="5" office:value-type="string">
            <text:p text:style-name="P39"/>
            <text:p text:style-name="P39">Polska Nowa Wieś- Lotnisko</text:p>
            <text:p text:style-name="P39">46-070 Komprachcice</text:p>
          </table:table-cell>
          <table:table-cell table:style-name="Tabela1.E82" office:value-type="string">
            <text:p text:style-name="P39">97-420 Szczerców,, Chabielice 44A</text:p>
          </table:table-cell>
          <table:table-cell table:style-name="Tabela1.F82" table:number-rows-spanned="5" office:value-type="string">
            <text:p text:style-name="P39"/>
            <text:p text:style-name="P39"/>
            <text:p text:style-name="P39"/>
            <text:p text:style-name="P39">(77)464 69 43</text:p>
            <text:p text:style-name="P39">606 293 412</text:p>
            <text:p text:style-name="P39"/>
            <text:p text:style-name="P39"/>
            <text:p text:style-name="P39">792 180 771</text:p>
          </table:table-cell>
          <table:table-cell table:style-name="Tabela1.G82" table:number-rows-spanned="5" office:value-type="string">
            <text:p text:style-name="P39"/>
            <text:p text:style-name="P39"/>
            <text:p text:style-name="P39"/>
            <text:p text:style-name="P39">46-070 Komprachcice</text:p>
            <text:p text:style-name="P39">Polska Nowa Wieś - Lotnisko</text:p>
          </table:table-cell>
        </table:table-row>
        <table:table-row>
          <table:covered-table-cell table:style-name="Tabela1.A82"/>
          <table:covered-table-cell table:style-name="Tabela1.B82"/>
          <table:covered-table-cell table:style-name="Tabela1.C82"/>
          <table:covered-table-cell table:style-name="Tabela1.D82"/>
          <table:table-cell table:style-name="Tabela1.E83" office:value-type="string">
            <text:p text:style-name="P51">97-300 Piotrków Trybunalski </text:p>
            <text:p text:style-name="P51">ul. Słowackiego 9</text:p>
          </table:table-cell>
          <table:covered-table-cell table:style-name="Tabela1.F82"/>
          <table:covered-table-cell table:style-name="Tabela1.G82"/>
        </table:table-row>
        <table:table-row>
          <table:covered-table-cell table:style-name="Tabela1.A82"/>
          <table:covered-table-cell table:style-name="Tabela1.B82"/>
          <table:covered-table-cell table:style-name="Tabela1.C82"/>
          <table:covered-table-cell table:style-name="Tabela1.D82"/>
          <table:table-cell table:style-name="Tabela1.E84" office:value-type="string">
            <text:p text:style-name="P39">90-125 Łódź, ul. Narutowicza 41</text:p>
          </table:table-cell>
          <table:covered-table-cell table:style-name="Tabela1.F82"/>
          <table:covered-table-cell table:style-name="Tabela1.G82"/>
        </table:table-row>
        <table:table-row table:style-name="Tabela1.85">
          <table:covered-table-cell table:style-name="Tabela1.A82"/>
          <table:covered-table-cell table:style-name="Tabela1.B82"/>
          <table:covered-table-cell table:style-name="Tabela1.C82"/>
          <table:covered-table-cell table:style-name="Tabela1.D82"/>
          <table:table-cell table:style-name="Tabela1.E85" office:value-type="string">
            <text:p text:style-name="P25">98-260 Burzenin, <text:span text:style-name="T73">Witów,</text:span> ul. Wspólna 24</text:p>
          </table:table-cell>
          <table:covered-table-cell table:style-name="Tabela1.F82"/>
          <table:covered-table-cell table:style-name="Tabela1.G82"/>
        </table:table-row>
        <table:table-row>
          <table:covered-table-cell table:style-name="Tabela1.A82"/>
          <table:covered-table-cell table:style-name="Tabela1.B82"/>
          <table:covered-table-cell table:style-name="Tabela1.C82"/>
          <table:covered-table-cell table:style-name="Tabela1.D82"/>
          <table:table-cell table:style-name="Tabela1.E86" office:value-type="string">
            <text:p text:style-name="P39">97-200 Tomaszów Mazowiecki</text:p>
            <text:p text:style-name="P39">ul. Mościckiego 38</text:p>
          </table:table-cell>
          <table:covered-table-cell table:style-name="Tabela1.F82"/>
          <table:covered-table-cell table:style-name="Tabela1.G82"/>
        </table:table-row>
        <table:table-row>
          <table:table-cell table:style-name="Tabela1.A87" office:value-type="string">
            <text:p text:style-name="P39"/>
            <text:p text:style-name="P39">30</text:p>
          </table:table-cell>
          <table:table-cell table:style-name="Tabela1.B87" office:value-type="string">
            <text:p text:style-name="P119"/>
            <text:p text:style-name="P119">030Ł</text:p>
          </table:table-cell>
          <table:table-cell table:style-name="Tabela1.C87" office:value-type="string">
            <text:p text:style-name="P39"/>
            <text:p text:style-name="P39">Wojewódzki Ośrodek Ruchu Drogowego <text:s text:c="11"/>w Skierniewicach</text:p>
          </table:table-cell>
          <table:table-cell table:style-name="Tabela1.D87" office:value-type="string">
            <text:p text:style-name="P39">96-100 Skierniewice</text:p>
            <text:p text:style-name="P39">ul. Stanisława Kaczyńskiego 7</text:p>
            <text:p text:style-name="P39"/>
          </table:table-cell>
          <table:table-cell table:style-name="Tabela1.E87" office:value-type="string">
            <text:p text:style-name="P39"/>
            <text:p text:style-name="P39">96-100 Skierniewice</text:p>
            <text:p text:style-name="P39">ul. Stanisława Kaczyńskiego 7</text:p>
          </table:table-cell>
          <table:table-cell table:style-name="Tabela1.F87" office:value-type="string">
            <text:p text:style-name="P39"/>
            <text:p text:style-name="P39">(46)833 33 95</text:p>
            <text:p text:style-name="P39">(46)832 50 47</text:p>
          </table:table-cell>
          <table:table-cell table:style-name="Tabela1.G87" office:value-type="string">
            <text:p text:style-name="P39"/>
            <text:p text:style-name="P39">ODTJ</text:p>
            <text:p text:style-name="P39">28-300 Jędrzejów</text:p>
            <text:p text:style-name="P39">Sudół <text:s/>85 D</text:p>
            <text:p text:style-name="P39"/>
          </table:table-cell>
        </table:table-row>
        <table:table-row>
          <table:table-cell table:style-name="Tabela1.A88" office:value-type="string">
            <text:p text:style-name="P39">31</text:p>
          </table:table-cell>
          <table:table-cell table:style-name="Tabela1.B88" office:value-type="string">
            <text:p text:style-name="P119">031Ł</text:p>
          </table:table-cell>
          <table:table-cell table:style-name="Tabela1.C88" office:value-type="string">
            <text:p text:style-name="P39">Zbigniew Hyży <text:s/>O.Sz.K.</text:p>
            <text:p text:style-name="P139"><text:s/>„AUTO-SZKOŁA HYŻY”</text:p>
            <text:p text:style-name="P169"><text:s text:c="6"/>ośrodek wykreślony z ewidencji <text:s text:c="17"/></text:p>
            <text:p text:style-name="P169"><text:s/>w dniu 07.09.2010 r.</text:p>
            <text:p text:style-name="P169"/>
          </table:table-cell>
          <table:table-cell table:style-name="Tabela1.D88" office:value-type="string">
            <text:p text:style-name="P39">97-400 Bełchatów</text:p>
            <text:p text:style-name="P39">ul. Lipowa 6e</text:p>
          </table:table-cell>
          <table:table-cell table:style-name="Tabela1.E88" office:value-type="string">
            <text:p text:style-name="P39">97-400 Bełchatów</text:p>
            <text:p text:style-name="P39">ul. Lipowa 6e</text:p>
          </table:table-cell>
          <table:table-cell table:style-name="Tabela1.F88" office:value-type="string">
            <text:p text:style-name="P39">(44)733 13 2</text:p>
            <text:p text:style-name="P39">502 214 116</text:p>
          </table:table-cell>
          <table:table-cell table:style-name="Tabela1.G88" office:value-type="string">
            <text:p text:style-name="P39">Test &amp; Training Center sp. z o. o.</text:p>
            <text:p text:style-name="P39">Pobiedziska – Bednary 17</text:p>
          </table:table-cell>
        </table:table-row>
        <table:table-row>
          <table:table-cell table:style-name="Tabela1.A89" office:value-type="string">
            <text:p text:style-name="P39"/>
            <text:p text:style-name="P39">32</text:p>
          </table:table-cell>
          <table:table-cell table:style-name="Tabela1.B89" office:value-type="string">
            <text:p text:style-name="P119"/>
            <text:p text:style-name="P119">032Ł</text:p>
          </table:table-cell>
          <table:table-cell table:style-name="Tabela1.C89" office:value-type="string">
            <text:p text:style-name="P39"/>
            <text:p text:style-name="P229"><text:span text:style-name="Domyślna_20_czcionka_20_akapitu"><text:span text:style-name="T1">Ośrodek Szkolenia Kierowców </text:span></text:span><text:span text:style-name="Domyślna_20_czcionka_20_akapitu"><text:span text:style-name="T8">Prawko</text:span></text:span></text:p>
            <text:p text:style-name="P39">Roman Przygoda</text:p>
            <text:p text:style-name="P162"><text:s text:c="6"/>ośrodek wykreślony z ewidencji <text:s text:c="17"/></text:p>
            <text:p text:style-name="P169"><text:s/>w dniu 30.08.2012 r.</text:p>
            <text:p text:style-name="P169"/>
          </table:table-cell>
          <table:table-cell table:style-name="Tabela1.D89" office:value-type="string">
            <text:p text:style-name="P39"/>
            <text:p text:style-name="P39">99-100 Skierniewice</text:p>
            <text:p text:style-name="P39">ul. Gen. Wł. Sikorskiego 11</text:p>
          </table:table-cell>
          <table:table-cell table:style-name="Tabela1.E89" office:value-type="string">
            <text:p text:style-name="P39"/>
            <text:p text:style-name="P39"><text:s/>99-100 Skierniewice</text:p>
            <text:p text:style-name="P39">ul. Joachima Lelewela 4</text:p>
          </table:table-cell>
          <table:table-cell table:style-name="Tabela1.F89" office:value-type="string">
            <text:p text:style-name="P39"/>
            <text:p text:style-name="P39">(46) 832 29 87</text:p>
            <text:p text:style-name="P39">695 504 292</text:p>
          </table:table-cell>
          <table:table-cell table:style-name="Tabela1.G89" office:value-type="string">
            <text:p text:style-name="P39"/>
            <text:p text:style-name="P39">Centrum Edukacji Zawodowej CARGO</text:p>
            <text:p text:style-name="P39">Jaworzno, ul. Krakowska 9</text:p>
          </table:table-cell>
        </table:table-row>
        <text:soft-page-break/>
        <table:table-row table:style-name="Tabela1.90">
          <table:table-cell table:style-name="Tabela1.A90" table:number-rows-spanned="2" office:value-type="string">
            <text:p text:style-name="P39"/>
            <text:p text:style-name="P52"/>
            <text:p text:style-name="P39">33</text:p>
          </table:table-cell>
          <table:table-cell table:style-name="Tabela1.B90" table:number-rows-spanned="2" office:value-type="string">
            <text:p text:style-name="P119"/>
            <text:p text:style-name="P119"/>
            <text:p text:style-name="P119">033Ł</text:p>
          </table:table-cell>
          <table:table-cell table:style-name="Tabela1.C90" table:number-rows-spanned="2" office:value-type="string">
            <text:p text:style-name="P39"/>
            <text:p text:style-name="P39"/>
            <text:p text:style-name="P39">Mariola Bajon</text:p>
            <text:p text:style-name="P119">„AUTO-SZKOŁA”</text:p>
          </table:table-cell>
          <table:table-cell table:style-name="Tabela1.D90" table:number-rows-spanned="2" office:value-type="string">
            <text:p text:style-name="P39"/>
            <text:p text:style-name="P39"/>
            <text:p text:style-name="P39">91-432 Łódź</text:p>
            <text:p text:style-name="P39">ul. Wojska Polskiego 55/61</text:p>
          </table:table-cell>
          <table:table-cell table:style-name="Tabela1.E90" table:number-rows-spanned="2" office:value-type="string">
            <text:p text:style-name="P39"/>
            <text:p text:style-name="P39"/>
            <text:p text:style-name="P39">91-432 Łódź</text:p>
            <text:p text:style-name="P39">ul. Wojska Polskiego 55/61</text:p>
          </table:table-cell>
          <table:table-cell table:style-name="Tabela1.F90" office:value-type="string">
            <text:p text:style-name="P39">(42) 639 85 10</text:p>
            <text:p text:style-name="P39">509 260 212</text:p>
          </table:table-cell>
          <table:table-cell table:style-name="Tabela1.G90" table:number-rows-spanned="2" office:value-type="string">
            <text:p text:style-name="P199">- umowa z GRUPA CARGO Sp. z o. o. sp. k. z siedzibą w Jaworznie 43-603, przy ul. Karola Darwina 17,</text:p>
            <text:p text:style-name="P199">- umowa z firmą INSTYTUT KIEROWCY ZAWODOWEGO – Zbigniew Papuga, Bartosz Skórka S.C., Macierzysz, ul. Wojska Polskiego 7 05-850 Ożarów Mazowiecki,</text:p>
            <text:p text:style-name="P192">- umowa z Ośrodkiem Doskonalenia Zawodowego Kierowców E. Zawiślak, K. Łuczak Sp. c. z siedzibą w 48-200 Prudnik, ul. Armii Krajowej 38 - symulator. </text:p>
          </table:table-cell>
        </table:table-row>
        <table:table-row table:style-name="Tabela1.91">
          <table:covered-table-cell table:style-name="Tabela1.A90"/>
          <table:covered-table-cell table:style-name="Tabela1.B90"/>
          <table:covered-table-cell table:style-name="Tabela1.C90"/>
          <table:covered-table-cell table:style-name="Tabela1.D90"/>
          <table:covered-table-cell table:style-name="Tabela1.E90"/>
          <table:table-cell table:style-name="Tabela1.F91" office:value-type="string">
            <text:p text:style-name="P39">(42) 640 66 60</text:p>
            <text:p text:style-name="P39">509 260 212</text:p>
          </table:table-cell>
          <table:covered-table-cell table:style-name="Tabela1.G90"/>
        </table:table-row>
        <table:table-row>
          <table:table-cell table:style-name="Tabela1.A92" office:value-type="string">
            <text:p text:style-name="P39"/>
            <text:p text:style-name="P39">34</text:p>
          </table:table-cell>
          <table:table-cell table:style-name="Tabela1.B92" office:value-type="string">
            <text:p text:style-name="P119"/>
            <text:p text:style-name="P119">034Ł</text:p>
          </table:table-cell>
          <table:table-cell table:style-name="Tabela1.A10" office:value-type="string">
            <text:p text:style-name="P39">Centrum Edukacji Zawodowej</text:p>
            <text:p text:style-name="P229"><text:span text:style-name="Domyślna_20_czcionka_20_akapitu"><text:span text:style-name="T9">„CARGO” Sp. z o. o.</text:span></text:span></text:p>
          </table:table-cell>
          <table:table-cell table:style-name="Tabela1.A10" office:value-type="string">
            <text:p text:style-name="P39"/>
            <text:p text:style-name="P39">43-600 Jaworzno</text:p>
            <text:p text:style-name="P39">ul. Darwina 17</text:p>
            <text:p text:style-name="P39"/>
          </table:table-cell>
          <table:table-cell table:style-name="Tabela1.A10" office:value-type="string">
            <text:p text:style-name="P39">90-361 Łódź</text:p>
            <text:p text:style-name="P39">ul. Piotrkowska 276</text:p>
          </table:table-cell>
          <table:table-cell table:style-name="Tabela1.A10" office:value-type="string">
            <text:p text:style-name="P39">728 450 311</text:p>
          </table:table-cell>
          <table:table-cell table:style-name="Tabela1.G10" office:value-type="string">
            <text:p text:style-name="P39">Własny symulator mobilny</text:p>
            <text:p text:style-name="P39">90-361 Łódź</text:p>
            <text:p text:style-name="P39">ul. Piotrkowska 276</text:p>
          </table:table-cell>
        </table:table-row>
        <table:table-row>
          <table:table-cell table:style-name="Tabela1.A10" table:number-rows-spanned="2" office:value-type="string">
            <text:p text:style-name="P39">35</text:p>
          </table:table-cell>
          <table:table-cell table:style-name="Tabela1.A10" table:number-rows-spanned="2" office:value-type="string">
            <text:p text:style-name="P119">035Ł</text:p>
          </table:table-cell>
          <table:table-cell table:style-name="Tabela1.C93" table:number-rows-spanned="2" office:value-type="string">
            <text:p text:style-name="P39">Henryk Jędrzejczak</text:p>
            <text:p text:style-name="P39">Centrum Kształcenia Kierowców</text:p>
            <text:p text:style-name="P119">„Delta Trans”</text:p>
            <text:p text:style-name="P162"><text:s text:c="3"/>ośrodek wykreślony z ewidencji <text:s text:c="17"/></text:p>
            <text:p text:style-name="P169"><text:s/>w dniu 28.03.2013 r.</text:p>
          </table:table-cell>
          <table:table-cell table:style-name="Tabela1.D93" table:number-rows-spanned="2" office:value-type="string">
            <text:p text:style-name="P39"/>
            <text:p text:style-name="P39">03-735 Warszawa</text:p>
            <text:p text:style-name="P39">ul. Ząbkowska 22/24/26 lok. 13</text:p>
            <text:p text:style-name="P39"/>
            <text:p text:style-name="P39"/>
          </table:table-cell>
          <table:table-cell table:style-name="Tabela1.E93" office:value-type="string">
            <text:p text:style-name="P39">90-926 Łódź</text:p>
            <text:p text:style-name="P39">ul. Piotrkowska 240</text:p>
          </table:table-cell>
          <table:table-cell table:style-name="Tabela1.F93" office:value-type="string">
            <text:p text:style-name="P39">502 142 126</text:p>
          </table:table-cell>
          <table:table-cell table:style-name="Tabela1.G93" table:number-rows-spanned="2" office:value-type="string">
            <text:p text:style-name="P39"/>
            <text:p text:style-name="P39"/>
            <text:p text:style-name="P39">Symulator mobilny</text:p>
          </table:table-cell>
        </table:table-row>
        <table:table-row>
          <table:covered-table-cell table:style-name="Tabela1.A10"/>
          <table:covered-table-cell table:style-name="Tabela1.A10"/>
          <table:covered-table-cell table:style-name="Tabela1.C93"/>
          <table:covered-table-cell table:style-name="Tabela1.D93"/>
          <table:table-cell table:style-name="Tabela1.E94" office:value-type="string">
            <text:p text:style-name="P39">96-100 Skierniewice</text:p>
            <text:p text:style-name="P39">ul. Czerwona 9</text:p>
          </table:table-cell>
          <table:table-cell table:style-name="Tabela1.F94" office:value-type="string">
            <text:p text:style-name="P39">502 142 126</text:p>
          </table:table-cell>
          <table:covered-table-cell table:style-name="Tabela1.G93"/>
        </table:table-row>
        <table:table-row>
          <table:table-cell table:style-name="Tabela1.A10" table:number-rows-spanned="5" office:value-type="string">
            <text:p text:style-name="P39">36</text:p>
          </table:table-cell>
          <table:table-cell table:style-name="Tabela1.A10" table:number-rows-spanned="5" office:value-type="string">
            <text:p text:style-name="P119">036Ł</text:p>
          </table:table-cell>
          <table:table-cell table:style-name="Tabela1.C95" table:number-rows-spanned="5" office:value-type="string">
            <text:p text:style-name="P119"/>
            <text:p text:style-name="P119"/>
            <text:p text:style-name="P119"/>
            <text:p text:style-name="P119">„ATOM”</text:p>
            <text:p text:style-name="P39">Profesjonalne Szkolenia i Doradztwo</text:p>
            <text:p text:style-name="P39">Tomasz Imiela</text:p>
          </table:table-cell>
          <table:table-cell table:style-name="Tabela1.D95" table:number-rows-spanned="5" office:value-type="string">
            <text:p text:style-name="P39"/>
            <text:p text:style-name="P39"/>
            <text:p text:style-name="P39"/>
            <text:p text:style-name="P39">97-400 Bełchatów</text:p>
            <text:p text:style-name="P39">ul. Witolda Budryka 14/5</text:p>
          </table:table-cell>
          <table:table-cell table:style-name="Tabela1.E95" office:value-type="string">
            <text:p text:style-name="P43">95-060 Brzeziny</text:p>
            <text:p text:style-name="P43">ul. Sienkiewicza 18</text:p>
          </table:table-cell>
          <table:table-cell table:style-name="Tabela1.F95" table:number-rows-spanned="5" office:value-type="string">
            <text:p text:style-name="P39"/>
            <text:p text:style-name="P39">505 347 617</text:p>
            <text:p text:style-name="P39"/>
            <text:p text:style-name="P39">691 591 031</text:p>
          </table:table-cell>
          <table:table-cell table:style-name="Tabela1.G95" table:number-rows-spanned="5" office:value-type="string">
            <text:p text:style-name="P39">Centrum Szkolenia Wielozawodo<text:span text:style-name="T74">w</text:span>ego „AUTOMIX” Wiesław Barański</text:p>
            <text:p text:style-name="P39">28-300 Jędrzejów</text:p>
            <text:p text:style-name="P39">Sudół 85D</text:p>
            <text:p text:style-name="P3">Automobilklub Polski Centrum Szkoleń Motorowych Sp. z o.o.</text:p>
            <text:p text:style-name="P3">01-355 Warszawa</text:p>
            <text:p text:style-name="P39"><text:s text:c="4"/>ul Powstańców Śląskich 127</text:p>
          </table:table-cell>
        </table:table-row>
        <table:table-row>
          <table:covered-table-cell table:style-name="Tabela1.A10"/>
          <table:covered-table-cell table:style-name="Tabela1.A10"/>
          <table:covered-table-cell table:style-name="Tabela1.C95"/>
          <table:covered-table-cell table:style-name="Tabela1.D95"/>
          <table:table-cell table:style-name="Tabela1.E96" office:value-type="string">
            <text:p text:style-name="P43">97-306 Grabica, Szydłów Kolonia „Autotrans Nina”</text:p>
            <text:p text:style-name="P39"/>
          </table:table-cell>
          <table:covered-table-cell table:style-name="Tabela1.F95"/>
          <table:covered-table-cell table:style-name="Tabela1.G95"/>
        </table:table-row>
        <table:table-row>
          <table:covered-table-cell table:style-name="Tabela1.A10"/>
          <table:covered-table-cell table:style-name="Tabela1.A10"/>
          <table:covered-table-cell table:style-name="Tabela1.C95"/>
          <table:covered-table-cell table:style-name="Tabela1.D95"/>
          <table:table-cell table:style-name="Tabela1.E97" office:value-type="string">
            <text:p text:style-name="P185">97-415 Kluki, Kluki 1 A</text:p>
          </table:table-cell>
          <table:covered-table-cell table:style-name="Tabela1.F95"/>
          <table:covered-table-cell table:style-name="Tabela1.G95"/>
        </table:table-row>
        <table:table-row>
          <table:covered-table-cell table:style-name="Tabela1.A10"/>
          <table:covered-table-cell table:style-name="Tabela1.A10"/>
          <table:covered-table-cell table:style-name="Tabela1.C95"/>
          <table:covered-table-cell table:style-name="Tabela1.D95"/>
          <table:table-cell table:style-name="Tabela1.E97" office:value-type="string">
            <text:p text:style-name="P184">97-400 Bełchatów, </text:p>
            <text:p text:style-name="P184">Podwody 30</text:p>
          </table:table-cell>
          <table:covered-table-cell table:style-name="Tabela1.F95"/>
          <table:covered-table-cell table:style-name="Tabela1.G95"/>
        </table:table-row>
        <table:table-row>
          <table:covered-table-cell table:style-name="Tabela1.A10"/>
          <table:covered-table-cell table:style-name="Tabela1.A10"/>
          <table:covered-table-cell table:style-name="Tabela1.C95"/>
          <table:covered-table-cell table:style-name="Tabela1.D95"/>
          <table:table-cell table:style-name="Tabela1.E97" office:value-type="string">
            <text:p text:style-name="P185">97-400 Bełchatów</text:p>
            <text:p text:style-name="P185">ul. Lipowa 67</text:p>
          </table:table-cell>
          <table:covered-table-cell table:style-name="Tabela1.F95"/>
          <table:covered-table-cell table:style-name="Tabela1.G95"/>
        </table:table-row>
        <table:table-row>
          <table:table-cell table:style-name="Tabela1.A100" table:number-rows-spanned="5" office:value-type="string"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>37</text:p>
          </table:table-cell>
          <table:table-cell table:style-name="Tabela1.B100" table:number-rows-spanned="5" office:value-type="string">
            <text:p text:style-name="P118"/>
            <text:p text:style-name="P118"/>
            <text:p text:style-name="P118"/>
            <text:p text:style-name="P118"/>
            <text:p text:style-name="P118"><text:soft-page-break/>037Ł</text:p>
          </table:table-cell>
          <table:table-cell table:style-name="Tabela1.C100" table:number-rows-spanned="5" office:value-type="string">
            <text:p text:style-name="P3"/>
            <text:p text:style-name="P3"/>
            <text:p text:style-name="P3"/>
            <text:p text:style-name="P3"/>
            <text:p text:style-name="P3"><text:soft-page-break/>P.P.H.U. „ALBERTINA'</text:p>
            <text:p text:style-name="P18">Bożena Kmita </text:p>
            <text:p text:style-name="P163">ośrodek wykreślony z ewidencji <text:s text:c="17"/></text:p>
            <text:p text:style-name="P163"><text:s/>w dniu <text:span text:style-name="T66">06.06.2022 r.</text:span></text:p>
          </table:table-cell>
          <table:table-cell table:style-name="Tabela1.D100" table:number-rows-spanned="5" office:value-type="string"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>41-208 Sosnowiec</text:p>
            <text:p text:style-name="P3">ul. Jaworznicka 28</text:p>
          </table:table-cell>
          <table:table-cell table:style-name="Tabela1.E100" office:value-type="string">
            <text:p text:style-name="P39">97-330 Sulejów</text:p>
            <text:p text:style-name="P39">ul. Targowa 1</text:p>
          </table:table-cell>
          <table:table-cell table:style-name="Tabela1.F100" table:number-rows-spanned="5" office:value-type="string">
            <text:p text:style-name="P3"/>
            <text:p text:style-name="P3"/>
            <text:p text:style-name="P3"/>
            <text:p text:style-name="P84">669 000 030</text:p>
            <text:p text:style-name="P84"><text:soft-page-break/>669 000 024</text:p>
            <text:p text:style-name="P3"/>
            <text:p text:style-name="P3"/>
          </table:table-cell>
          <table:table-cell table:style-name="Tabela1.G100" table:number-rows-spanned="5" office:value-type="string">
            <text:p text:style-name="P39"/>
            <text:p text:style-name="P39"/>
            <text:p text:style-name="P39"/>
            <text:p text:style-name="P39"/>
            <text:p text:style-name="P39"><text:soft-page-break/></text:p>
            <text:p text:style-name="P111">GRUPA CARGO Sp z .o. o. sp. K </text:p>
            <text:p text:style-name="P111">ul. Karola Darwina 17 43-603 Jaworzno </text:p>
          </table:table-cell>
        </table:table-row>
        <table:table-row table:style-name="Tabela1.101">
          <table:covered-table-cell table:style-name="Tabela1.A100"/>
          <table:covered-table-cell table:style-name="Tabela1.B100"/>
          <table:covered-table-cell table:style-name="Tabela1.C100"/>
          <table:covered-table-cell table:style-name="Tabela1.D100"/>
          <table:table-cell table:style-name="Tabela1.E101" office:value-type="string">
            <text:p text:style-name="P39">97-300 Piotrków Trybunalski</text:p>
            <text:p text:style-name="P39">ul. Młynarska 2</text:p>
          </table:table-cell>
          <table:covered-table-cell table:style-name="Tabela1.F100"/>
          <table:covered-table-cell table:style-name="Tabela1.G100"/>
        </table:table-row>
        <table:table-row>
          <table:covered-table-cell table:style-name="Tabela1.A100"/>
          <table:covered-table-cell table:style-name="Tabela1.B100"/>
          <table:covered-table-cell table:style-name="Tabela1.C100"/>
          <table:covered-table-cell table:style-name="Tabela1.D100"/>
          <table:table-cell table:style-name="Tabela1.E102" office:value-type="string">
            <text:p text:style-name="P39">98-220 Zduńska Wola</text:p>
            <text:p text:style-name="P39">ul. Zielona 36</text:p>
          </table:table-cell>
          <table:covered-table-cell table:style-name="Tabela1.F100"/>
          <table:covered-table-cell table:style-name="Tabela1.G100"/>
        </table:table-row>
        <table:table-row>
          <table:covered-table-cell table:style-name="Tabela1.A100"/>
          <table:covered-table-cell table:style-name="Tabela1.B100"/>
          <table:covered-table-cell table:style-name="Tabela1.C100"/>
          <table:covered-table-cell table:style-name="Tabela1.D100"/>
          <table:table-cell table:style-name="Tabela1.E103" office:value-type="string">
            <text:p text:style-name="P111">98-330 Pajęczno, ul. Kościuszki 74</text:p>
          </table:table-cell>
          <table:covered-table-cell table:style-name="Tabela1.F100"/>
          <table:covered-table-cell table:style-name="Tabela1.G100"/>
        </table:table-row>
        <table:table-row table:style-name="Tabela1.104">
          <table:covered-table-cell table:style-name="Tabela1.A100"/>
          <table:covered-table-cell table:style-name="Tabela1.B100"/>
          <table:covered-table-cell table:style-name="Tabela1.C100"/>
          <table:covered-table-cell table:style-name="Tabela1.D100"/>
          <table:table-cell table:style-name="Tabela1.E104" office:value-type="string">
            <text:p text:style-name="P111">98-400 Wierusz ów, ul Warszawska 4<text:span text:style-name="T66">8</text:span></text:p>
          </table:table-cell>
          <table:covered-table-cell table:style-name="Tabela1.F100"/>
          <table:covered-table-cell table:style-name="Tabela1.G100"/>
        </table:table-row>
        <table:table-row>
          <table:table-cell table:style-name="Tabela1.A105" table:number-rows-spanned="2" office:value-type="string">
            <text:p text:style-name="P3"/>
            <text:p text:style-name="P3"/>
            <text:p text:style-name="P3"/>
            <text:p text:style-name="P3">38</text:p>
          </table:table-cell>
          <table:table-cell table:style-name="Tabela1.B105" table:number-rows-spanned="2" office:value-type="string">
            <text:p text:style-name="P118"/>
            <text:p text:style-name="P118"/>
            <text:p text:style-name="P118"/>
            <text:p text:style-name="P118">038Ł</text:p>
          </table:table-cell>
          <table:table-cell table:style-name="Tabela1.C105" table:number-rows-spanned="2" office:value-type="string">
            <text:p text:style-name="P3"/>
            <text:p text:style-name="P3"/>
            <text:p text:style-name="P3"/>
            <text:p text:style-name="P179">KIEROWCA.BIZ Radosław Bergandy</text:p>
          </table:table-cell>
          <table:table-cell table:style-name="Tabela1.D105" table:number-rows-spanned="2" office:value-type="string">
            <text:p text:style-name="P3"/>
            <text:p text:style-name="P3"/>
            <text:p text:style-name="P3"/>
            <text:p text:style-name="P3">Cisew, ul. Truskawkowa 6</text:p>
            <text:p text:style-name="P3">62-700 Turek</text:p>
          </table:table-cell>
          <table:table-cell table:style-name="Tabela1.E105" office:value-type="string">
            <text:p text:style-name="P39">99-100 Łęczyca</text:p>
            <text:p text:style-name="P39">ul. <text:span text:style-name="T26">Panieńska 2</text:span></text:p>
            <text:p text:style-name="P39"/>
          </table:table-cell>
          <table:table-cell table:style-name="Tabela1.F105" table:number-rows-spanned="2" office:value-type="string">
            <text:p text:style-name="P3"/>
            <text:p text:style-name="P3"/>
            <text:p text:style-name="P3"/>
            <text:p text:style-name="P3">691 205 605</text:p>
          </table:table-cell>
          <table:table-cell table:style-name="Tabela1.G105" table:number-rows-spanned="2" office:value-type="string">
            <text:p text:style-name="P39"/>
            <text:p text:style-name="P39">Umowa zawarta z:</text:p>
            <text:p text:style-name="P39">Polską Izbą Gospodarczą Ośrodków Szkolenia Kierowców w Piastowie, ul. Piotra Skargi 1</text:p>
          </table:table-cell>
        </table:table-row>
        <table:table-row>
          <table:covered-table-cell table:style-name="Tabela1.A105"/>
          <table:covered-table-cell table:style-name="Tabela1.B105"/>
          <table:covered-table-cell table:style-name="Tabela1.C105"/>
          <table:covered-table-cell table:style-name="Tabela1.D105"/>
          <table:table-cell table:style-name="Tabela1.E106" office:value-type="string">
            <text:p text:style-name="P213">99-100 Łęczyca, </text:p>
            <text:p text:style-name="P85"><text:span text:style-name="T34">ul. </text:span><text:span text:style-name="T35">5</text:span><text:span text:style-name="T34">7 Pułku Piechoty </text:span></text:p>
            <text:p text:style-name="P213">Wielkopolskiej 36</text:p>
            <text:p text:style-name="P213"/>
          </table:table-cell>
          <table:covered-table-cell table:style-name="Tabela1.F105"/>
          <table:covered-table-cell table:style-name="Tabela1.G105"/>
        </table:table-row>
        <table:table-row>
          <table:table-cell table:style-name="Tabela1.A107" table:number-rows-spanned="2" office:value-type="string">
            <text:p text:style-name="P3"/>
            <text:p text:style-name="P3"/>
            <text:p text:style-name="P3">39</text:p>
          </table:table-cell>
          <table:table-cell table:style-name="Tabela1.B107" table:number-rows-spanned="2" office:value-type="string">
            <text:p text:style-name="P118"/>
            <text:p text:style-name="P118"/>
            <text:p text:style-name="P118">039Ł</text:p>
          </table:table-cell>
          <table:table-cell table:style-name="Tabela1.C107" table:number-rows-spanned="2" office:value-type="string">
            <text:p text:style-name="P3"/>
            <text:p text:style-name="P3"/>
            <text:p text:style-name="P3">„TRAWERS-ADR”</text:p>
            <text:p text:style-name="P3">Kursy, Szkolenia Adrianowicz Katarzyna</text:p>
          </table:table-cell>
          <table:table-cell table:style-name="Tabela1.D107" table:number-rows-spanned="2" office:value-type="string">
            <text:p text:style-name="P3"/>
            <text:p text:style-name="P3"/>
            <text:p text:style-name="P3">42-208 Częstochowa</text:p>
            <text:p text:style-name="P3">ul. Mireckiego 20/6</text:p>
          </table:table-cell>
          <table:table-cell table:style-name="Tabela1.E107" office:value-type="string">
            <text:p text:style-name="P39">97-500 Radomsko</text:p>
            <text:p text:style-name="P39">Plac 3. Maja 7</text:p>
          </table:table-cell>
          <table:table-cell table:style-name="Tabela1.F107" table:number-rows-spanned="2" office:value-type="string">
            <text:p text:style-name="P3"/>
            <text:p text:style-name="P3"/>
            <text:p text:style-name="P3">501 727 535</text:p>
          </table:table-cell>
          <table:table-cell table:style-name="Tabela1.G107" table:number-rows-spanned="2" office:value-type="string">
            <text:p text:style-name="P39"/>
            <text:p text:style-name="P39">Symulator</text:p>
            <text:p text:style-name="P39">Auto-Szkoła M. Bajon</text:p>
            <text:p text:style-name="P39">ul. Legionów 79</text:p>
            <text:p text:style-name="P39">91-017 Łódź</text:p>
          </table:table-cell>
        </table:table-row>
        <table:table-row>
          <table:covered-table-cell table:style-name="Tabela1.A107"/>
          <table:covered-table-cell table:style-name="Tabela1.B107"/>
          <table:covered-table-cell table:style-name="Tabela1.C107"/>
          <table:covered-table-cell table:style-name="Tabela1.D107"/>
          <table:table-cell table:style-name="Tabela1.E108" office:value-type="string">
            <text:p text:style-name="P44"/>
            <text:p text:style-name="P44">98-400 Wieruszów </text:p>
            <text:p text:style-name="P44">ul. Szkolna 1-3</text:p>
            <text:p text:style-name="P44"/>
          </table:table-cell>
          <table:covered-table-cell table:style-name="Tabela1.F107"/>
          <table:covered-table-cell table:style-name="Tabela1.G107"/>
        </table:table-row>
        <table:table-row>
          <table:table-cell table:style-name="Tabela1.A109" table:number-rows-spanned="2" office:value-type="string">
            <text:p text:style-name="P3"/>
            <text:p text:style-name="P3"/>
            <text:p text:style-name="P3">40</text:p>
          </table:table-cell>
          <table:table-cell table:style-name="Tabela1.B109" table:number-rows-spanned="2" office:value-type="string">
            <text:p text:style-name="P118"/>
            <text:p text:style-name="P118"/>
            <text:p text:style-name="P118"/>
            <text:p text:style-name="P118">040Ł</text:p>
          </table:table-cell>
          <table:table-cell table:style-name="Tabela1.A10" table:number-rows-spanned="2" office:value-type="string">
            <text:p text:style-name="P3"/>
            <text:p text:style-name="P19">Firma Usługow<text:span text:style-name="T61">o-</text:span>Handlow<text:span text:style-name="T61">a</text:span></text:p>
            <text:p text:style-name="P19">oraz Szkolenie Kierowców </text:p>
            <text:p text:style-name="P19">Dariusz Mikołajczyk</text:p>
          </table:table-cell>
          <table:table-cell table:style-name="Tabela1.A10" table:number-rows-spanned="2" office:value-type="string">
            <text:p text:style-name="P3"/>
            <text:p text:style-name="P3">98-235 Błaszki</text:p>
            <text:p text:style-name="P3">ul. Kalinowa 43</text:p>
          </table:table-cell>
          <table:table-cell table:style-name="Tabela1.A10" office:value-type="string">
            <text:p text:style-name="P3"/>
            <text:p text:style-name="P182">98-235 Błaszki,</text:p>
            <text:p text:style-name="P182"><text:s/>Kalinowa 43</text:p>
          </table:table-cell>
          <table:table-cell table:style-name="Tabela1.F109" table:number-rows-spanned="2" office:value-type="string">
            <text:p text:style-name="P3"/>
            <text:p text:style-name="P3">695 45 46 39</text:p>
            <text:p text:style-name="P3">609 70 80 92</text:p>
          </table:table-cell>
          <table:table-cell table:style-name="Tabela1.G109" table:number-rows-spanned="2" office:value-type="string">
            <text:p text:style-name="P39"/>
            <text:p text:style-name="P141"><text:span text:style-name="T42">U</text:span><text:span text:style-name="T33">mowa z Ośrodkiem Doskonalenia Zawodowego </text:span><text:span text:style-name="T44">Grażyna</text:span><text:span text:style-name="T33"> Paterek, </text:span></text:p>
            <text:p text:style-name="P186">ul. Krotoszyńska 30, 63-720 </text:p>
            <text:p text:style-name="P186">Koźmin Wielkopolski</text:p>
          </table:table-cell>
        </table:table-row>
        <table:table-row>
          <table:covered-table-cell table:style-name="Tabela1.A109"/>
          <table:covered-table-cell table:style-name="Tabela1.B109"/>
          <table:covered-table-cell table:style-name="Tabela1.A10"/>
          <table:covered-table-cell table:style-name="Tabela1.A10"/>
          <table:table-cell table:style-name="Tabela1.A10" office:value-type="string">
            <text:p text:style-name="P182">98-235 Błaszki,</text:p>
            <text:p text:style-name="P182"><text:s/>ul. Sieradzka 55 A</text:p>
            <text:p text:style-name="P182"/>
          </table:table-cell>
          <table:covered-table-cell table:style-name="Tabela1.F109"/>
          <table:covered-table-cell table:style-name="Tabela1.G109"/>
        </table:table-row>
        <table:table-row>
          <table:table-cell table:style-name="Tabela1.A111" office:value-type="string">
            <text:p text:style-name="P3"/>
            <text:p text:style-name="P3">41</text:p>
          </table:table-cell>
          <table:table-cell table:style-name="Tabela1.B111" office:value-type="string">
            <text:p text:style-name="P118"/>
            <text:p text:style-name="P118">041Ł</text:p>
          </table:table-cell>
          <table:table-cell table:style-name="Tabela1.C111" office:value-type="string">
            <text:p text:style-name="P3"/>
            <text:p text:style-name="P3">Andrzej Antoniak</text:p>
            <text:p text:style-name="P224">„AUTO-LEX”</text:p>
            <text:p text:style-name="P224">Nauka Jazdy</text:p>
          </table:table-cell>
          <table:table-cell table:style-name="Tabela1.D111" office:value-type="string">
            <text:p text:style-name="P3"/>
            <text:p text:style-name="P209">98-220 Zduńska Wola, </text:p>
            <text:p text:style-name="P209">ul. Opiesińska 30 J</text:p>
            <text:p text:style-name="P3"/>
          </table:table-cell>
          <table:table-cell table:style-name="Tabela1.E111" office:value-type="string">
            <text:p text:style-name="P3"/>
            <text:p text:style-name="P209">98-220 Zduńska Wola, </text:p>
            <text:p text:style-name="P209">ul. Opiesińska 30 J</text:p>
            <text:p text:style-name="P140"/>
          </table:table-cell>
          <table:table-cell table:style-name="Tabela1.F111" office:value-type="string">
            <text:p text:style-name="P3"/>
            <text:p text:style-name="P3">608 45 88 45</text:p>
          </table:table-cell>
          <table:table-cell table:style-name="Tabela1.G111" office:value-type="string">
            <text:p text:style-name="P39">Grupa CARGO Sp. z o.o.</text:p>
            <text:p text:style-name="P39">spółka komandytowa w Jaworznie</text:p>
            <text:p text:style-name="P51">ul. Karola Darwina 17</text:p>
            <text:p text:style-name="P190">Umowa z Ośrodkiem Doskonalenia Zawodowego Kierowców E, Zawiślak, K. Łuczak s.c. 48-200 Prudnik, ul. Armii Krajowej 38</text:p>
            <text:p text:style-name="P39"/>
          </table:table-cell>
        </table:table-row>
        <table:table-row table:style-name="Tabela1.112">
          <table:table-cell table:style-name="Tabela1.A112" office:value-type="string">
            <text:p text:style-name="P3"/>
            <text:p text:style-name="P3">42</text:p>
          </table:table-cell>
          <table:table-cell table:style-name="Tabela1.B112" office:value-type="string">
            <text:p text:style-name="P118"/>
            <text:p text:style-name="P118">042Ł</text:p>
          </table:table-cell>
          <table:table-cell table:style-name="Tabela1.C112" office:value-type="string">
            <text:p text:style-name="P3"/>
            <text:p text:style-name="P20">Firma <text:span text:style-name="T62">MOTO-DROM</text:span> s.c. </text:p>
            <text:p text:style-name="P20">A<text:span text:style-name="T62">RKADIUSZ POKORA, </text:span>R<text:span text:style-name="T62">OBERT</text:span> P<text:span text:style-name="T62">OKORA</text:span></text:p>
            <text:p text:style-name="P3"/>
          </table:table-cell>
          <table:table-cell table:style-name="Tabela1.D112" office:value-type="string">
            <text:p text:style-name="P3"/>
            <text:p text:style-name="P3">97-500 Radomsko</text:p>
            <text:p text:style-name="P3">ul. Prymasa Wyszyńskiego 124</text:p>
          </table:table-cell>
          <table:table-cell table:style-name="Tabela1.E112" office:value-type="string">
            <text:p text:style-name="P3"/>
            <text:p text:style-name="P3">97-500 Radomsko</text:p>
            <text:p text:style-name="P3">ul. Prymasa Wyszyńskiego 124</text:p>
          </table:table-cell>
          <table:table-cell table:style-name="Tabela1.F112" office:value-type="string">
            <text:p text:style-name="P3"/>
            <text:p text:style-name="P3">604 200 957</text:p>
            <text:p text:style-name="P3">(44) 683 79 02</text:p>
          </table:table-cell>
          <table:table-cell table:style-name="Tabela1.G112" office:value-type="string">
            <text:p text:style-name="P145"><text:span text:style-name="T43">u</text:span><text:span text:style-name="T33">mowa współpracy z Polską Izbą Gospodarczą Ośrodków Szkolenia Kierowców 05-820 Piastów, <text:s text:c="20"/>ul. Piotra Skargi 1</text:span></text:p>
            <text:p text:style-name="P3"/>
            <text:p text:style-name="P3"/>
          </table:table-cell>
        </table:table-row>
        <text:soft-page-break/>
        <table:table-row>
          <table:table-cell table:style-name="Tabela1.A113" office:value-type="string">
            <text:p text:style-name="P3"/>
            <text:p text:style-name="P3">43</text:p>
          </table:table-cell>
          <table:table-cell table:style-name="Tabela1.B113" office:value-type="string">
            <text:p text:style-name="P118"/>
            <text:p text:style-name="P118">043Ł</text:p>
          </table:table-cell>
          <table:table-cell table:style-name="Tabela1.C113" office:value-type="string">
            <text:p text:style-name="P3"/>
            <text:p text:style-name="P3"><text:s/>Artur Dziuba</text:p>
            <text:p text:style-name="P3">Agencja Usług Oświatowych <text:s/>„ART”</text:p>
          </table:table-cell>
          <table:table-cell table:style-name="Tabela1.D113" office:value-type="string">
            <text:p text:style-name="P3"/>
            <text:p text:style-name="P3">97- 570 Przedbórz</text:p>
            <text:p text:style-name="P3">ul. Rynek 14</text:p>
          </table:table-cell>
          <table:table-cell table:style-name="Tabela1.E113" office:value-type="string">
            <text:p text:style-name="P3"/>
            <text:p text:style-name="P3">97- 570 Przedbórz</text:p>
            <text:p text:style-name="P3">ul. Rynek 14</text:p>
          </table:table-cell>
          <table:table-cell table:style-name="Tabela1.F113" office:value-type="string">
            <text:p text:style-name="P3"/>
            <text:p text:style-name="P3">(44) 781 21 31</text:p>
          </table:table-cell>
          <table:table-cell table:style-name="Tabela1.G113" office:value-type="string">
            <text:p text:style-name="P39">Symulator mobilny</text:p>
            <text:p text:style-name="P39">Centrum Edukacji Zawodowej</text:p>
            <text:p text:style-name="P39">„CARGO”</text:p>
            <text:p text:style-name="P39">43-600 Jaworzno</text:p>
            <text:p text:style-name="P39">ul. Krakowska 9</text:p>
          </table:table-cell>
        </table:table-row>
        <table:table-row>
          <table:table-cell table:style-name="Tabela1.A114" office:value-type="string">
            <text:p text:style-name="P3"/>
            <text:p text:style-name="P3">44</text:p>
          </table:table-cell>
          <table:table-cell table:style-name="Tabela1.B114" office:value-type="string">
            <text:p text:style-name="P118"/>
            <text:p text:style-name="P118">044Ł</text:p>
          </table:table-cell>
          <table:table-cell table:style-name="Tabela1.C114" office:value-type="string">
            <text:p text:style-name="P3"/>
            <text:p text:style-name="P3">Dorota Zielińska</text:p>
            <text:p text:style-name="P3">AKADEMIA ZAWODU</text:p>
            <text:p text:style-name="P34"><text:span text:style-name="Domyślna_20_czcionka_20_akapitu"><text:span text:style-name="T21">Ośrodek wykreślony z ewidencji w dni</text:span></text:span><text:span text:style-name="Domyślna_20_czcionka_20_akapitu"><text:span text:style-name="T22">u 12.05.2023 r.</text:span></text:span></text:p>
          </table:table-cell>
          <table:table-cell table:style-name="Tabela1.D114" office:value-type="string">
            <text:p text:style-name="P3"/>
            <text:p text:style-name="P3">96-516 Szymanów</text:p>
            <text:p text:style-name="P3">ul. Gaj <text:s/>4a</text:p>
          </table:table-cell>
          <table:table-cell table:style-name="Tabela1.E114" office:value-type="string">
            <text:p text:style-name="P39"/>
            <text:p text:style-name="P39">99-400 Łowicz</text:p>
            <text:p text:style-name="P39">ul. Nadbzurzańska 1/3</text:p>
          </table:table-cell>
          <table:table-cell table:style-name="Tabela1.F114" office:value-type="string">
            <text:p text:style-name="P3"/>
            <text:p text:style-name="P3"/>
            <text:p text:style-name="P3">brak</text:p>
          </table:table-cell>
          <table:table-cell table:style-name="Tabela1.G114" office:value-type="string">
            <text:p text:style-name="P39">Ogólnopolskie Centrum Techniki Jazdy <text:s/>s.c.</text:p>
            <text:p text:style-name="P39">Mława ul. Sienkiewicza 30 A</text:p>
            <text:p text:style-name="P39">Infrastruktura szkoleniowa</text:p>
            <text:p text:style-name="P39">Mława ul. Kolejowa</text:p>
            <text:p text:style-name="P39"/>
          </table:table-cell>
        </table:table-row>
        <table:table-row>
          <table:table-cell table:style-name="Tabela1.A115" table:number-rows-spanned="3" office:value-type="string">
            <text:p text:style-name="P3"/>
            <text:p text:style-name="P3"/>
            <text:p text:style-name="P3"/>
            <text:p text:style-name="P3">45</text:p>
            <text:p text:style-name="P3"/>
            <text:p text:style-name="P3"/>
          </table:table-cell>
          <table:table-cell table:style-name="Tabela1.B115" table:number-rows-spanned="3" office:value-type="string">
            <text:p text:style-name="P118"/>
            <text:p text:style-name="P118"/>
            <text:p text:style-name="P118"/>
            <text:p text:style-name="P118">045Ł</text:p>
            <text:p text:style-name="P118"/>
          </table:table-cell>
          <table:table-cell table:style-name="Tabela1.C115" table:number-rows-spanned="3" office:value-type="string">
            <text:p text:style-name="P3"/>
            <text:p text:style-name="P3"/>
            <text:p text:style-name="P3">Ośrodek Kształcenia Zawodowego</text:p>
            <text:p text:style-name="P228"><text:span text:style-name="Domyślna_20_czcionka_20_akapitu"><text:span text:style-name="T1">i Językowego</text:span></text:span><text:span text:style-name="Domyślna_20_czcionka_20_akapitu"><text:span text:style-name="T9"> „LABORA” </text:span></text:span><text:span text:style-name="Domyślna_20_czcionka_20_akapitu"><text:span text:style-name="T1"><text:s/>sp. z o. o. </text:span></text:span></text:p>
            <text:p text:style-name="P228"><text:span text:style-name="Domyślna_20_czcionka_20_akapitu"><text:span text:style-name="T1"/></text:span></text:p>
            <text:p text:style-name="P226"><text:span text:style-name="Domyślna_20_czcionka_20_akapitu"><text:span text:style-name="T13">Ośrodek wykreślony z ewidencji w dniu 06.05.2022 r.</text:span></text:span></text:p>
          </table:table-cell>
          <table:table-cell table:style-name="Tabela1.D115" table:number-rows-spanned="3" office:value-type="string">
            <text:p text:style-name="P3"/>
            <text:p text:style-name="P3"/>
            <text:p text:style-name="P3"/>
            <text:p text:style-name="P3">97-400 Bełchatów</text:p>
            <text:p text:style-name="P3">ul. Rotmistrza Witolda Pileckiego 26</text:p>
          </table:table-cell>
          <table:table-cell table:style-name="Tabela1.E115" office:value-type="string">
            <text:p text:style-name="P3">97-400 Bełchatów</text:p>
            <text:p text:style-name="P3">ul. Rotmistrza Witolda Pileckiego 26</text:p>
          </table:table-cell>
          <table:table-cell table:style-name="Tabela1.F115" table:number-rows-spanned="3" office:value-type="string">
            <text:p text:style-name="P3"/>
            <text:p text:style-name="P3"/>
            <text:p text:style-name="P3"/>
          </table:table-cell>
          <table:table-cell table:style-name="Tabela1.G115" table:number-rows-spanned="3" office:value-type="string">
            <text:p text:style-name="P39"/>
            <text:p text:style-name="P39">1. Polska Izba Gospodarcza</text:p>
            <text:p text:style-name="P39">OSK z siedzibą w Piastowie</text:p>
            <text:p text:style-name="P39">ul. Piotra Skargi 1</text:p>
            <text:p text:style-name="P39">2. CSKiDTJ „DELTA” s.c.</text:p>
            <text:p text:style-name="P39">Polska Nowa Wieś – Lotnisko</text:p>
            <text:p text:style-name="P39">46-070 <text:s/>Komprachcice</text:p>
          </table:table-cell>
        </table:table-row>
        <table:table-row>
          <table:covered-table-cell table:style-name="Tabela1.A115"/>
          <table:covered-table-cell table:style-name="Tabela1.B115"/>
          <table:covered-table-cell table:style-name="Tabela1.C115"/>
          <table:covered-table-cell table:style-name="Tabela1.D115"/>
          <table:table-cell table:style-name="Tabela1.E116" office:value-type="string">
            <text:p text:style-name="P39">97-300 Piotrków Trybunalski</text:p>
            <text:p text:style-name="P39">ul. Kostromska 41</text:p>
          </table:table-cell>
          <table:covered-table-cell table:style-name="Tabela1.F115"/>
          <table:covered-table-cell table:style-name="Tabela1.G115"/>
        </table:table-row>
        <table:table-row>
          <table:covered-table-cell table:style-name="Tabela1.A115"/>
          <table:covered-table-cell table:style-name="Tabela1.B115"/>
          <table:covered-table-cell table:style-name="Tabela1.C115"/>
          <table:covered-table-cell table:style-name="Tabela1.D115"/>
          <table:table-cell table:style-name="Tabela1.E117" office:value-type="string">
            <text:p text:style-name="P39">97-410 Kleszczów</text:p>
            <text:p text:style-name="P39">ul. Sportowa 8</text:p>
            <text:p text:style-name="P39"/>
          </table:table-cell>
          <table:covered-table-cell table:style-name="Tabela1.F115"/>
          <table:covered-table-cell table:style-name="Tabela1.G115"/>
        </table:table-row>
        <table:table-row>
          <table:table-cell table:style-name="Tabela1.A10" table:number-rows-spanned="14" office:value-type="string">
            <text:p text:style-name="P3"/>
            <text:p text:style-name="P3">46</text:p>
          </table:table-cell>
          <table:table-cell table:style-name="Tabela1.A10" table:number-rows-spanned="14" office:value-type="string">
            <text:p text:style-name="P119"/>
            <text:p text:style-name="P119">046Ł</text:p>
          </table:table-cell>
          <table:table-cell table:style-name="Tabela1.C118" table:number-rows-spanned="1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79">LUKAS SPÓŁKA Z OGRANICZONĄ ODPOWIEDZIALNOŚCIĄ</text:p>
          </table:table-cell>
          <table:table-cell table:style-name="Tabela1.D118" table:number-rows-spanned="1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97-510 Ręczno</text:p>
            <text:p text:style-name="P3">ul. Piotrkowska 7</text:p>
          </table:table-cell>
          <table:table-cell table:style-name="Tabela1.E118" office:value-type="string">
            <text:p text:style-name="P31">97-510 Ręczno</text:p>
            <text:p text:style-name="P31">ul. Piotrkowska 7</text:p>
          </table:table-cell>
          <table:table-cell table:style-name="Tabela1.F118" table:number-rows-spanned="1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604 238 779</text:p>
            <text:p text:style-name="P3">601 213 319</text:p>
          </table:table-cell>
          <table:table-cell table:style-name="Tabela1.G118" table:number-rows-spanned="1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140"/>
            <text:p text:style-name="P140"/>
            <text:p text:style-name="P140"/>
            <text:p text:style-name="P140"/>
            <text:p text:style-name="P179">Umowa współpracy z GRUPA CARGO Sp. z o.o. sp. k. z siedzibą w Jaworznie, ul. Karola Darwina 17, 43-603 Jaworzno- symulator</text:p>
          </table:table-cell>
        </table:table-row>
        <table:table-row>
          <table:covered-table-cell table:style-name="Tabela1.A10"/>
          <table:covered-table-cell table:style-name="Tabela1.A10"/>
          <table:covered-table-cell table:style-name="Tabela1.C118"/>
          <table:covered-table-cell table:style-name="Tabela1.D118"/>
          <table:table-cell table:style-name="Tabela1.E119" office:value-type="string">
            <text:p text:style-name="P32">97-570 Przedbórz</text:p>
            <text:p text:style-name="P32">ul. Piotrkowska 28</text:p>
          </table:table-cell>
          <table:covered-table-cell table:style-name="Tabela1.F118"/>
          <table:covered-table-cell table:style-name="Tabela1.G118"/>
        </table:table-row>
        <table:table-row>
          <table:covered-table-cell table:style-name="Tabela1.A10"/>
          <table:covered-table-cell table:style-name="Tabela1.A10"/>
          <table:covered-table-cell table:style-name="Tabela1.C118"/>
          <table:covered-table-cell table:style-name="Tabela1.D118"/>
          <table:table-cell table:style-name="Tabela1.E120" office:value-type="string">
            <text:p text:style-name="P39">97-300 Piotrków Trybunalski</text:p>
            <text:p text:style-name="P39">ul. Słowackiego 22</text:p>
          </table:table-cell>
          <table:covered-table-cell table:style-name="Tabela1.F118"/>
          <table:covered-table-cell table:style-name="Tabela1.G118"/>
        </table:table-row>
        <table:table-row>
          <table:covered-table-cell table:style-name="Tabela1.A10"/>
          <table:covered-table-cell table:style-name="Tabela1.A10"/>
          <table:covered-table-cell table:style-name="Tabela1.C118"/>
          <table:covered-table-cell table:style-name="Tabela1.D118"/>
          <table:table-cell table:style-name="Tabela1.E121" office:value-type="string">
            <text:p text:style-name="P32">26-300 Opoczno</text:p>
            <text:p text:style-name="P32">ul. Dworcowa 2a</text:p>
          </table:table-cell>
          <table:covered-table-cell table:style-name="Tabela1.F118"/>
          <table:covered-table-cell table:style-name="Tabela1.G118"/>
        </table:table-row>
        <table:table-row>
          <table:covered-table-cell table:style-name="Tabela1.A10"/>
          <table:covered-table-cell table:style-name="Tabela1.A10"/>
          <table:covered-table-cell table:style-name="Tabela1.C118"/>
          <table:covered-table-cell table:style-name="Tabela1.D118"/>
          <table:table-cell table:style-name="Tabela1.E122" office:value-type="string">
            <text:p text:style-name="P39">96-100 Miedniewice <text:s/>7a</text:p>
          </table:table-cell>
          <table:covered-table-cell table:style-name="Tabela1.F118"/>
          <table:covered-table-cell table:style-name="Tabela1.G118"/>
        </table:table-row>
        <table:table-row>
          <table:covered-table-cell table:style-name="Tabela1.A10"/>
          <table:covered-table-cell table:style-name="Tabela1.A10"/>
          <table:covered-table-cell table:style-name="Tabela1.C118"/>
          <table:covered-table-cell table:style-name="Tabela1.D118"/>
          <table:table-cell table:style-name="Tabela1.E123" office:value-type="string">
            <text:p text:style-name="P39">26-340 Drzewica</text:p>
            <text:p text:style-name="P39">ul. Juliusza Słowackiego 9a</text:p>
          </table:table-cell>
          <table:covered-table-cell table:style-name="Tabela1.F118"/>
          <table:covered-table-cell table:style-name="Tabela1.G118"/>
        </table:table-row>
        <table:table-row>
          <table:covered-table-cell table:style-name="Tabela1.A10"/>
          <table:covered-table-cell table:style-name="Tabela1.A10"/>
          <table:covered-table-cell table:style-name="Tabela1.C118"/>
          <table:covered-table-cell table:style-name="Tabela1.D118"/>
          <table:table-cell table:style-name="Tabela1.E124" office:value-type="string">
            <text:p text:style-name="P32">95-080 Tuszyn</text:p>
            <text:p text:style-name="P32">ul. Źródlana 29</text:p>
          </table:table-cell>
          <table:covered-table-cell table:style-name="Tabela1.F118"/>
          <table:covered-table-cell table:style-name="Tabela1.G118"/>
        </table:table-row>
        <table:table-row>
          <table:covered-table-cell table:style-name="Tabela1.A10"/>
          <table:covered-table-cell table:style-name="Tabela1.A10"/>
          <table:covered-table-cell table:style-name="Tabela1.C118"/>
          <table:covered-table-cell table:style-name="Tabela1.D118"/>
          <table:table-cell table:style-name="Tabela1.E125" office:value-type="string">
            <text:p text:style-name="P32">97-500 Radomsko</text:p>
            <text:p text:style-name="P112">uL. Różana 1a</text:p>
          </table:table-cell>
          <table:covered-table-cell table:style-name="Tabela1.F118"/>
          <table:covered-table-cell table:style-name="Tabela1.G118"/>
        </table:table-row>
        <table:table-row>
          <table:covered-table-cell table:style-name="Tabela1.A10"/>
          <table:covered-table-cell table:style-name="Tabela1.A10"/>
          <table:covered-table-cell table:style-name="Tabela1.C118"/>
          <table:covered-table-cell table:style-name="Tabela1.D118"/>
          <table:table-cell table:style-name="Tabela1.E126" office:value-type="string">
            <text:p text:style-name="P32">97-320 Wolbórz</text:p>
            <text:p text:style-name="P32">ul. 1. Maja 36C</text:p>
          </table:table-cell>
          <table:covered-table-cell table:style-name="Tabela1.F118"/>
          <table:covered-table-cell table:style-name="Tabela1.G118"/>
        </table:table-row>
        <table:table-row>
          <table:covered-table-cell table:style-name="Tabela1.A10"/>
          <table:covered-table-cell table:style-name="Tabela1.A10"/>
          <table:covered-table-cell table:style-name="Tabela1.C118"/>
          <table:covered-table-cell table:style-name="Tabela1.D118"/>
          <table:table-cell table:style-name="Tabela1.E127" office:value-type="string">
            <text:p text:style-name="P32">95-060 Brzeziny</text:p>
            <text:p text:style-name="P32"><text:soft-page-break/>ul. Sienkiewicza 18</text:p>
          </table:table-cell>
          <table:covered-table-cell table:style-name="Tabela1.F118"/>
          <table:covered-table-cell table:style-name="Tabela1.G118"/>
        </table:table-row>
        <table:table-row>
          <table:covered-table-cell table:style-name="Tabela1.A10"/>
          <table:covered-table-cell table:style-name="Tabela1.A10"/>
          <table:covered-table-cell table:style-name="Tabela1.C118"/>
          <table:covered-table-cell table:style-name="Tabela1.D118"/>
          <table:table-cell table:style-name="Tabela1.E128" office:value-type="string">
            <text:p text:style-name="P32">97-400 Bełchatów</text:p>
            <text:p text:style-name="P32">ul. Wojska Polskiego 58</text:p>
          </table:table-cell>
          <table:covered-table-cell table:style-name="Tabela1.F118"/>
          <table:covered-table-cell table:style-name="Tabela1.G118"/>
        </table:table-row>
        <table:table-row>
          <table:covered-table-cell table:style-name="Tabela1.A10"/>
          <table:covered-table-cell table:style-name="Tabela1.A10"/>
          <table:covered-table-cell table:style-name="Tabela1.C118"/>
          <table:covered-table-cell table:style-name="Tabela1.D118"/>
          <table:table-cell table:style-name="Tabela1.E129" office:value-type="string">
            <text:p text:style-name="P32">97-420 Szczerców</text:p>
            <text:p text:style-name="P32">ul. Rzeczna 1</text:p>
          </table:table-cell>
          <table:covered-table-cell table:style-name="Tabela1.F118"/>
          <table:covered-table-cell table:style-name="Tabela1.G118"/>
        </table:table-row>
        <table:table-row>
          <table:covered-table-cell table:style-name="Tabela1.A10"/>
          <table:covered-table-cell table:style-name="Tabela1.A10"/>
          <table:covered-table-cell table:style-name="Tabela1.C118"/>
          <table:covered-table-cell table:style-name="Tabela1.D118"/>
          <table:table-cell table:style-name="Tabela1.E130" office:value-type="string">
            <text:p text:style-name="P32">98-220 Zduńska Wola</text:p>
            <text:p text:style-name="P32">ul. Żeromskiego 10</text:p>
          </table:table-cell>
          <table:covered-table-cell table:style-name="Tabela1.F118"/>
          <table:covered-table-cell table:style-name="Tabela1.G118"/>
        </table:table-row>
        <table:table-row>
          <table:covered-table-cell table:style-name="Tabela1.A10"/>
          <table:covered-table-cell table:style-name="Tabela1.A10"/>
          <table:covered-table-cell table:style-name="Tabela1.C118"/>
          <table:covered-table-cell table:style-name="Tabela1.D118"/>
          <table:table-cell table:style-name="Tabela1.E131" office:value-type="string">
            <text:p text:style-name="P39">95-200 Pabianice</text:p>
            <text:p text:style-name="P39">ul. Zamkowa 23 pok. 3</text:p>
          </table:table-cell>
          <table:covered-table-cell table:style-name="Tabela1.F118"/>
          <table:covered-table-cell table:style-name="Tabela1.G118"/>
        </table:table-row>
        <table:table-row>
          <table:table-cell table:style-name="Tabela1.A10" office:value-type="string">
            <text:p text:style-name="P39"/>
            <text:p text:style-name="P39">47</text:p>
          </table:table-cell>
          <table:table-cell table:style-name="Tabela1.A10" office:value-type="string">
            <text:p text:style-name="P119"/>
            <text:p text:style-name="P119">047Ł</text:p>
          </table:table-cell>
          <table:table-cell table:style-name="Tabela1.C132" office:value-type="string">
            <text:p text:style-name="P39"/>
            <text:p text:style-name="P39">Zbigniew Hyży <text:s/>O.Sz.K.</text:p>
            <text:p text:style-name="P242"><text:span text:style-name="Domyślna_20_czcionka_20_akapitu"><text:span text:style-name="T9"><text:s/>„AUTO-SZKOŁA HYŻY”</text:span></text:span><text:span text:style-name="Domyślna_20_czcionka_20_akapitu"><text:span text:style-name="T12"> <text:s/></text:span></text:span></text:p>
          </table:table-cell>
          <table:table-cell table:style-name="Tabela1.D132" office:value-type="string">
            <text:p text:style-name="P39"/>
            <text:p text:style-name="P39">97-400 Bełchatów</text:p>
            <text:p text:style-name="P39">ul. Lipowa 6e</text:p>
          </table:table-cell>
          <table:table-cell table:style-name="Tabela1.E132" office:value-type="string">
            <text:p text:style-name="P39"/>
            <text:p text:style-name="P39">97-400 Bełchatów</text:p>
            <text:p text:style-name="P39">ul. Lipowa 6e</text:p>
          </table:table-cell>
          <table:table-cell table:style-name="Tabela1.F132" office:value-type="string">
            <text:p text:style-name="P39"/>
            <text:p text:style-name="P39">(44)733 13 2</text:p>
            <text:p text:style-name="P39">502 214 116</text:p>
          </table:table-cell>
          <table:table-cell table:style-name="Tabela1.G132" office:value-type="string">
            <text:p text:style-name="P39">Symulator – umowa z :</text:p>
            <text:p text:style-name="P39">Polską Izbą Gospodarczą</text:p>
            <text:p text:style-name="P39">Ośrodków Szkolenia Kierowców</text:p>
            <text:p text:style-name="P39">05-820 Piastów, <text:s/>ul. P. Skargi 1</text:p>
          </table:table-cell>
        </table:table-row>
        <table:table-row>
          <table:table-cell table:style-name="Tabela1.A10" office:value-type="string">
            <text:p text:style-name="P3">48</text:p>
          </table:table-cell>
          <table:table-cell table:style-name="Tabela1.A10" office:value-type="string">
            <text:p text:style-name="P118">048Ł</text:p>
          </table:table-cell>
          <table:table-cell table:style-name="Tabela1.A10" office:value-type="string">
            <text:p text:style-name="P3"/>
            <text:p text:style-name="P3">AB <text:s/>Dagmara Mróz</text:p>
            <text:p text:style-name="P3"/>
            <text:p text:style-name="P162"><text:s text:c="3"/>ośrodek wykreślony z ewidencji <text:s text:c="17"/></text:p>
            <text:p text:style-name="P169"><text:s/>w dniu 18.03.2015 r.</text:p>
          </table:table-cell>
          <table:table-cell table:style-name="Tabela1.A10" office:value-type="string">
            <text:p text:style-name="P3"/>
            <text:p text:style-name="P3">90-062 Łódź</text:p>
            <text:p text:style-name="P3">ul. Piotrkowska 134</text:p>
          </table:table-cell>
          <table:table-cell table:style-name="Tabela1.A10" office:value-type="string">
            <text:p text:style-name="P3"/>
            <text:p text:style-name="P3">90-062 Łódź</text:p>
            <text:p text:style-name="P3">ul. Piotrkowska 134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3">Toruńska Akademia Jazdy Bogusław Bach</text:p>
            <text:p text:style-name="P3">Ośrodek Doskonal. Techniki Jazdy</text:p>
            <text:p text:style-name="P3">87-100 Toruń</text:p>
            <text:p text:style-name="P3">ul. Bielańska 66</text:p>
            <text:p text:style-name="P3"/>
          </table:table-cell>
        </table:table-row>
        <table:table-row>
          <table:table-cell table:style-name="Tabela1.A10" office:value-type="string">
            <text:p text:style-name="P3"/>
            <text:p text:style-name="P3">49</text:p>
          </table:table-cell>
          <table:table-cell table:style-name="Tabela1.A10" office:value-type="string">
            <text:p text:style-name="P118"/>
            <text:p text:style-name="P118">049Ł</text:p>
          </table:table-cell>
          <table:table-cell table:style-name="Tabela1.A10" office:value-type="string">
            <text:p text:style-name="P3"/>
            <text:p text:style-name="P3">Ośrodek Szkolenia Kierowców</text:p>
            <text:p text:style-name="P3">Katarzyna Godszling</text:p>
            <text:p text:style-name="P3"/>
          </table:table-cell>
          <table:table-cell table:style-name="Tabela1.A10" office:value-type="string">
            <text:p text:style-name="P3"/>
            <text:p text:style-name="P3">98=355 Działoszyn</text:p>
            <text:p text:style-name="P3">ul. Bugaj 25</text:p>
          </table:table-cell>
          <table:table-cell table:style-name="Tabela1.A10" office:value-type="string">
            <text:p text:style-name="P3">98-355 Działoszyn</text:p>
            <text:p text:style-name="P3">ul. Bugaj 25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21"><text:span text:style-name="T38">Um</text:span><text:span text:style-name="T36">owa z GRUPA CARGO Sp. z o. o. sp. k. z siedzibą w Jaworznie </text:span></text:p>
            <text:p text:style-name="P183">43-603, przy ul. Karola Darwina 17.</text:p>
          </table:table-cell>
        </table:table-row>
        <table:table-row>
          <table:table-cell table:style-name="Tabela1.A10" office:value-type="string">
            <text:p text:style-name="P3">50</text:p>
          </table:table-cell>
          <table:table-cell table:style-name="Tabela1.A10" office:value-type="string">
            <text:p text:style-name="P118">050Ł</text:p>
          </table:table-cell>
          <table:table-cell table:style-name="Tabela1.A10" office:value-type="string">
            <text:p text:style-name="P3">„AUTO-RIDER” <text:s/></text:p>
            <text:p text:style-name="P3">Centrum Szkolenia Kierowców</text:p>
            <text:p text:style-name="P3">Mariusz Łaciński</text:p>
            <text:p text:style-name="P162"><text:s text:c="7"/>ośrodek wykreślony z ewidencji <text:s text:c="17"/></text:p>
            <text:p text:style-name="P169"><text:s/>w dniu 16.04.2018 r.</text:p>
          </table:table-cell>
          <table:table-cell table:style-name="Tabela1.A10" office:value-type="string">
            <text:p text:style-name="P3">90-009 Łódź</text:p>
            <text:p text:style-name="P3">ul. Sienkiewicza 38</text:p>
          </table:table-cell>
          <table:table-cell table:style-name="Tabela1.A10" office:value-type="string">
            <text:p text:style-name="P3">90-009 Łódź</text:p>
            <text:p text:style-name="P3">ul. Sienkiewicza 38</text:p>
          </table:table-cell>
          <table:table-cell table:style-name="Tabela1.A10" office:value-type="string">
            <text:p text:style-name="P3">(42) 661 33 33</text:p>
          </table:table-cell>
          <table:table-cell table:style-name="Tabela1.G10" office:value-type="string">
            <text:p text:style-name="P3">Automobilklub Polska</text:p>
            <text:p text:style-name="P3">01-466 Warszawa</text:p>
            <text:p text:style-name="P39"><text:s text:c="4"/>ul Powstańców Śląskich 127</text:p>
          </table:table-cell>
        </table:table-row>
        <table:table-row>
          <table:table-cell table:style-name="Tabela1.A10" table:number-rows-spanned="4" office:value-type="string">
            <text:p text:style-name="P3">51</text:p>
          </table:table-cell>
          <table:table-cell table:style-name="Tabela1.A10" table:number-rows-spanned="4" office:value-type="string">
            <text:p text:style-name="P118">051Ł</text:p>
          </table:table-cell>
          <table:table-cell table:style-name="Tabela1.A10" table:number-rows-spanned="4" office:value-type="string">
            <text:p text:style-name="P3">ALBERTINA <text:s/>LIMITED</text:p>
            <text:p text:style-name="P3">Spółka Komandytowa</text:p>
          </table:table-cell>
          <table:table-cell table:style-name="Tabela1.A10" table:number-rows-spanned="4" office:value-type="string">
            <text:p text:style-name="P3">41-208 Sosnowiec</text:p>
            <text:p text:style-name="P3">ul. Jaworznicka 28</text:p>
          </table:table-cell>
          <table:table-cell table:style-name="Tabela1.A10" office:value-type="string">
            <text:p text:style-name="P179">97-330 Sulejów, ul. Targowa 1</text:p>
          </table:table-cell>
          <table:table-cell table:style-name="Tabela1.A10" table:number-rows-spanned="4" office:value-type="string">
            <text:p text:style-name="P3">516 073 037</text:p>
          </table:table-cell>
          <table:table-cell table:style-name="Tabela1.G10" table:number-rows-spanned="2" office:value-type="string">
            <text:p text:style-name="P50">Symulator mobilny Centrum Edukacji Zawodowej„CARGO”</text:p>
            <text:p text:style-name="P50">43-600 Jaworzno, ul. Krakowska 9</text:p>
          </table:table-cell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179">97-300 Piotrków Trybunalski, ul. Młynarska 2</text:p>
          </table:table-cell>
          <table:covered-table-cell table:style-name="Tabela1.A10"/>
          <table:covered-table-cell table:style-name="Tabela1.G10"/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179">98-220 Zduńska Wola, ul. Zielona 36</text:p>
          </table:table-cell>
          <table:covered-table-cell table:style-name="Tabela1.A10"/>
          <table:table-cell table:style-name="Tabela1.G10" table:number-rows-spanned="2" office:value-type="string">
            <text:p text:style-name="P3"><text:span text:style-name="T49">u</text:span><text:span text:style-name="T36">mowa z Ośrodkiem <text:s/>Doskonalenia <text:s/>Zawodowego Kierowców E. Zawiślak, K. Łuczak s.c. z siedzibą w 48- 200 Prudnik, ul. Armii Krajowej 38 </text:span></text:p>
            <text:p text:style-name="P179"/>
          </table:table-cell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179">98-330 Pajęczno, ul. Rekreacyjna 40</text:p>
          </table:table-cell>
          <table:covered-table-cell table:style-name="Tabela1.A10"/>
          <table:covered-table-cell table:style-name="Tabela1.G10"/>
        </table:table-row>
        <text:soft-page-break/>
        <table:table-row>
          <table:table-cell table:style-name="Tabela1.A10" office:value-type="string">
            <text:p text:style-name="P3">52</text:p>
          </table:table-cell>
          <table:table-cell table:style-name="Tabela1.A10" office:value-type="string">
            <text:p text:style-name="P118">052Ł</text:p>
          </table:table-cell>
          <table:table-cell table:style-name="Tabela1.A10" office:value-type="string">
            <text:p text:style-name="P3">Przedsiębiorstwo Komunikacji Samochodowej Sieradz Spółka z o. o.</text:p>
            <text:p text:style-name="P162"><text:s text:c="2"/>ośrodek wykreślony z ewidencji <text:s text:c="17"/></text:p>
            <text:p text:style-name="P169"><text:s/>w dniu 27.05.2020 r.</text:p>
          </table:table-cell>
          <table:table-cell table:style-name="Tabela1.A10" office:value-type="string">
            <text:p text:style-name="P3">98-200 Sieradz</text:p>
            <text:p text:style-name="P3">ul. Wojska Polskiego 63</text:p>
          </table:table-cell>
          <table:table-cell table:style-name="Tabela1.A10" office:value-type="string">
            <text:p text:style-name="P3">98-200 Sieradz</text:p>
            <text:p text:style-name="P3">ul. Wojska Polskiego 63</text:p>
          </table:table-cell>
          <table:table-cell table:style-name="Tabela1.A10" office:value-type="string">
            <text:p text:style-name="P39">(43) 826 <text:s/>63 11</text:p>
          </table:table-cell>
          <table:table-cell table:style-name="Tabela1.G10" office:value-type="string">
            <text:p text:style-name="P39">Symulator mobilny</text:p>
            <text:p text:style-name="P39">Centrum Edukacji Zawodowej</text:p>
            <text:p text:style-name="P39">„CARGO”</text:p>
            <text:p text:style-name="P39">43-600 Jaworzno ul. Krakowska 9</text:p>
          </table:table-cell>
        </table:table-row>
        <table:table-row>
          <table:table-cell table:style-name="Tabela1.A10" table:number-rows-spanned="2" office:value-type="string">
            <text:p text:style-name="P3">53</text:p>
          </table:table-cell>
          <table:table-cell table:style-name="Tabela1.A10" table:number-rows-spanned="2" office:value-type="string">
            <text:p text:style-name="P118">053Ł</text:p>
          </table:table-cell>
          <table:table-cell table:style-name="Tabela1.A10" table:number-rows-spanned="2" office:value-type="string">
            <text:p text:style-name="P225"><text:span text:style-name="Domyślna_20_czcionka_20_akapitu"><text:span text:style-name="T1">Ośrodek Szkolenia Kierowców </text:span></text:span><text:span text:style-name="Domyślna_20_czcionka_20_akapitu"><text:span text:style-name="T9">Szóstka</text:span></text:span></text:p>
            <text:p text:style-name="P22">Marcin Baranowski</text:p>
            <text:p text:style-name="P22"><text:span text:style-name="Domyślna_20_czcionka_20_akapitu"><text:span text:style-name="T20">ośrodek wykreślony z ewidencji <text:s text:c="17"/></text:span></text:span></text:p>
            <text:p text:style-name="P164"><text:s/>w dniu <text:s/><text:span text:style-name="T65">08.11.2022 r.</text:span></text:p>
          </table:table-cell>
          <table:table-cell table:style-name="Tabela1.A10" table:number-rows-spanned="2" office:value-type="string">
            <text:p text:style-name="P3">97-200 Tomaszów Mazowiecki</text:p>
            <text:p text:style-name="P3">ul. Szeroka 13 A</text:p>
          </table:table-cell>
          <table:table-cell table:style-name="Tabela1.A10" office:value-type="string">
            <text:p text:style-name="P3">97-200 Tomaszów Mazowiecki</text:p>
            <text:p text:style-name="P3">ul. Szeroka 13 A</text:p>
            <text:p text:style-name="P3">97-200 Tomaszów Mazowiecki, ul. Jana Pawła II 41BC</text:p>
          </table:table-cell>
          <table:table-cell table:style-name="Tabela1.A10" table:number-rows-spanned="2" office:value-type="string">
            <text:p text:style-name="P3">502 611 833</text:p>
          </table:table-cell>
          <table:table-cell table:style-name="Tabela1.G10" table:number-rows-spanned="2" office:value-type="string">
            <text:p text:style-name="P39">Symulator mobilny</text:p>
            <text:p text:style-name="P39">Centrum Edukacji Zawodowej</text:p>
            <text:p text:style-name="P39">„CARGO”</text:p>
            <text:p text:style-name="P39">43-600 Jaworzno ul. Krakowska 9</text:p>
          </table:table-cell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86">97-200 Tomaszów Mazowiecki, ul. Tomaszowska 1</text:p>
          </table:table-cell>
          <table:covered-table-cell table:style-name="Tabela1.A10"/>
          <table:covered-table-cell table:style-name="Tabela1.G10"/>
        </table:table-row>
        <table:table-row>
          <table:table-cell table:style-name="Tabela1.A10" office:value-type="string">
            <text:p text:style-name="P3">54</text:p>
          </table:table-cell>
          <table:table-cell table:style-name="Tabela1.A10" office:value-type="string">
            <text:p text:style-name="P118">054Ł</text:p>
          </table:table-cell>
          <table:table-cell table:style-name="Tabela1.A10" office:value-type="string">
            <text:p text:style-name="P3">AUTOM <text:s/>Szkolenia Zawodowe</text:p>
            <text:p text:style-name="P225"><text:span text:style-name="Domyślna_20_czcionka_20_akapitu"><text:span text:style-name="T1">Patryk Tomaszkiewicz<text:line-break/> <text:s/></text:span></text:span><text:span text:style-name="Domyślna_20_czcionka_20_akapitu"><text:span text:style-name="T12">ośrodek wykreślony z ewidencji <text:s text:c="17"/></text:span></text:span></text:p>
            <text:p text:style-name="P162"><text:s/>w dniu 25.08.2014 r.</text:p>
          </table:table-cell>
          <table:table-cell table:style-name="Tabela1.A10" office:value-type="string">
            <text:p text:style-name="P3">87-800 Włocławek</text:p>
            <text:p text:style-name="P3">ul. Przedmiejska 5/13</text:p>
          </table:table-cell>
          <table:table-cell table:style-name="Tabela1.A10" office:value-type="string">
            <text:p text:style-name="P39">95-200 Pabianice</text:p>
            <text:p text:style-name="P39">ul. Zamkowa 23A lok 3.</text:p>
          </table:table-cell>
          <table:table-cell table:style-name="Tabela1.A10" office:value-type="string">
            <text:p text:style-name="P3">514 901 889</text:p>
          </table:table-cell>
          <table:table-cell table:style-name="Tabela1.G10" office:value-type="string">
            <text:p text:style-name="P3">Toruńska Akademia Jazdy</text:p>
            <text:p text:style-name="P3">Bogusław Bach</text:p>
            <text:p text:style-name="P3">Ośrodek Doskonalenia Techniki Jazdy</text:p>
            <text:p text:style-name="P3">87-100 Toruń, <text:s/>ul. Bielańska 66</text:p>
          </table:table-cell>
        </table:table-row>
        <table:table-row>
          <table:table-cell table:style-name="Tabela1.A10" table:number-rows-spanned="2" office:value-type="string">
            <text:p text:style-name="P3">55</text:p>
          </table:table-cell>
          <table:table-cell table:style-name="Tabela1.A10" table:number-rows-spanned="2" office:value-type="string">
            <text:p text:style-name="P118">055Ł</text:p>
          </table:table-cell>
          <table:table-cell table:style-name="Tabela1.A10" table:number-rows-spanned="2" office:value-type="string">
            <text:p text:style-name="P3">Radosław Ślązak</text:p>
            <text:p text:style-name="P3">AUTO-SZKOŁA ŚLĄZAK</text:p>
          </table:table-cell>
          <table:table-cell table:style-name="Tabela1.A10" table:number-rows-spanned="2" office:value-type="string">
            <text:p text:style-name="P3">95-020 Andrespol</text:p>
            <text:p text:style-name="P3">ul. Rokicińska 121</text:p>
          </table:table-cell>
          <table:table-cell table:style-name="Tabela1.A10" office:value-type="string">
            <text:p text:style-name="P3">95-020 Andrespol</text:p>
            <text:p text:style-name="P3">ul. Rokicińska 121</text:p>
          </table:table-cell>
          <table:table-cell table:style-name="Tabela1.A10" table:number-rows-spanned="2" office:value-type="string">
            <text:p text:style-name="P3">501 77 44 23</text:p>
          </table:table-cell>
          <table:table-cell table:style-name="Tabela1.G10" table:number-rows-spanned="2" office:value-type="string">
            <text:p text:style-name="P3">Symulator jazdy samochodem ciężarowym i autobusem – umowa</text:p>
            <text:p text:style-name="P3">z OSK „Kulka” Z.U.M.M.Kulka</text:p>
            <text:p text:style-name="P3">ul. Wyżynna 16/38, 20-560 Lublin</text:p>
          </table:table-cell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39">93-277 Łódź</text:p>
            <text:p text:style-name="P39">ul. Tatrzańska 109</text:p>
          </table:table-cell>
          <table:covered-table-cell table:style-name="Tabela1.A10"/>
          <table:covered-table-cell table:style-name="Tabela1.G10"/>
        </table:table-row>
        <table:table-row>
          <table:table-cell table:style-name="Tabela1.A10" table:number-rows-spanned="3" office:value-type="string">
            <text:p text:style-name="P3">56</text:p>
          </table:table-cell>
          <table:table-cell table:style-name="Tabela1.A10" table:number-rows-spanned="3" office:value-type="string">
            <text:p text:style-name="P118">056Ł</text:p>
          </table:table-cell>
          <table:table-cell table:style-name="Tabela1.A10" table:number-rows-spanned="3" office:value-type="string">
            <text:p text:style-name="P3">Grażyna Szczechowicz</text:p>
            <text:p text:style-name="P3">Szkoła Nauki Jazdy</text:p>
            <text:p text:style-name="P3">AUTO PARTNER</text:p>
          </table:table-cell>
          <table:table-cell table:style-name="Tabela1.A10" table:number-rows-spanned="3" office:value-type="string">
            <text:p text:style-name="P3">96-100 Skierniewice</text:p>
            <text:p text:style-name="P3">ul. Konstytucji 3 Maja 2</text:p>
          </table:table-cell>
          <table:table-cell table:style-name="Tabela1.A10" office:value-type="string">
            <text:p text:style-name="P3">96-100 Skierniewice</text:p>
            <text:p text:style-name="P3">ul. Konstytucji 3 Maja 2</text:p>
          </table:table-cell>
          <table:table-cell table:style-name="Tabela1.A10" table:number-rows-spanned="3" office:value-type="string">
            <text:p text:style-name="P39">501 187 420</text:p>
          </table:table-cell>
          <table:table-cell table:style-name="Tabela1.G10" table:number-rows-spanned="3" office:value-type="string">
            <text:p text:style-name="P3">Umowa z Automobilklubem Polska</text:p>
            <text:p text:style-name="P3">01-466 Warszawa</text:p>
            <text:p text:style-name="P39"><text:s text:c="4"/>ul Pańska 85</text:p>
          </table:table-cell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3">96-100 Skierniewice</text:p>
            <text:p text:style-name="P3">ul. M. Skłodowskiej – Curie 150</text:p>
          </table:table-cell>
          <table:covered-table-cell table:style-name="Tabela1.A10"/>
          <table:covered-table-cell table:style-name="Tabela1.G10"/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3">99-300 Kutno</text:p>
            <text:p text:style-name="P3">Pl. Wolności <text:s/>14</text:p>
          </table:table-cell>
          <table:covered-table-cell table:style-name="Tabela1.A10"/>
          <table:covered-table-cell table:style-name="Tabela1.G10"/>
        </table:table-row>
        <table:table-row>
          <table:table-cell table:style-name="Tabela1.A10" office:value-type="string">
            <text:p text:style-name="P3">57</text:p>
          </table:table-cell>
          <table:table-cell table:style-name="Tabela1.A10" office:value-type="string">
            <text:p text:style-name="P118">057Ł</text:p>
          </table:table-cell>
          <table:table-cell table:style-name="Tabela1.A10" office:value-type="string">
            <text:p text:style-name="P3">Andrzej Majewski Korporacja</text:p>
            <text:p text:style-name="P3">Produkcyjno-Handlowo-Usługowa</text:p>
            <text:p text:style-name="P3">ANDREMA</text:p>
            <text:p text:style-name="P227"><text:span text:style-name="Domyślna_20_czcionka_20_akapitu"><text:span text:style-name="T12"><text:s text:c="2"/>ośrodek wykreślony z ewidencji <text:s text:c="17"/></text:span></text:span></text:p>
            <text:p text:style-name="P165"><text:s/>w dniu 03.0<text:span text:style-name="T23">1</text:span>.20<text:span text:style-name="T23">20</text:span> r.</text:p>
          </table:table-cell>
          <table:table-cell table:style-name="Tabela1.A10" office:value-type="string">
            <text:p text:style-name="P39">90-031 Łódź</text:p>
            <text:p text:style-name="P3">ul. Tuwima 97</text:p>
          </table:table-cell>
          <table:table-cell table:style-name="Tabela1.A10" office:value-type="string">
            <text:p text:style-name="P39"><text:s text:c="3"/>90-031 Łódź</text:p>
            <text:p text:style-name="P39">ul. Tuwima 97</text:p>
          </table:table-cell>
          <table:table-cell table:style-name="Tabela1.A10" office:value-type="string">
            <text:p text:style-name="P39"/>
          </table:table-cell>
          <table:table-cell table:style-name="Tabela1.G10" office:value-type="string">
            <text:p text:style-name="P39">Symulator</text:p>
            <text:p text:style-name="P39">Umowa współpracy z</text:p>
            <text:p text:style-name="P39">GRUPA CARGO Sp. z o.o. sp. k.</text:p>
            <text:p text:style-name="P39">z siedzibą w Jaworznie</text:p>
            <text:p text:style-name="P39">43-603 Jaworzno</text:p>
            <text:p text:style-name="P39">ul. Karola Darwina 17</text:p>
          </table:table-cell>
        </table:table-row>
        <table:table-row>
          <table:table-cell table:style-name="Tabela1.A10" office:value-type="string">
            <text:p text:style-name="P3">58</text:p>
          </table:table-cell>
          <table:table-cell table:style-name="Tabela1.A10" office:value-type="string">
            <text:p text:style-name="P118">058Ł</text:p>
          </table:table-cell>
          <table:table-cell table:style-name="Tabela1.A10" office:value-type="string">
            <text:p text:style-name="P3">Agnieszka Sowa</text:p>
            <text:p text:style-name="P3">Ośrodek Szkolenia Kierowców</text:p>
          </table:table-cell>
          <table:table-cell table:style-name="Tabela1.A10" office:value-type="string">
            <text:p text:style-name="P3">92-701 Łódź</text:p>
            <text:p text:style-name="P3">Byszewy 42 lok. 4</text:p>
          </table:table-cell>
          <table:table-cell table:style-name="Tabela1.A10" office:value-type="string">
            <text:p text:style-name="P39">95-060 Brzeziny</text:p>
            <text:p text:style-name="P39">ul. Daliowa 10</text:p>
          </table:table-cell>
          <table:table-cell table:style-name="Tabela1.A10" office:value-type="string">
            <text:p text:style-name="P39">536 585 550</text:p>
          </table:table-cell>
          <table:table-cell table:style-name="Tabela1.G10" office:value-type="string">
            <text:p text:style-name="P191">Umowa z GRUPA CARGO Sp. z o.o. <text:s/>Sp. K. z siedziba w Jaworznie 43-603, ul. Karola Darwina 17.</text:p>
          </table:table-cell>
        </table:table-row>
        <table:table-row table:style-name="Tabela1.151">
          <table:table-cell table:style-name="Tabela1.A10" office:value-type="string">
            <text:p text:style-name="P3">59</text:p>
          </table:table-cell>
          <table:table-cell table:style-name="Tabela1.A10" office:value-type="string">
            <text:p text:style-name="P118">059Ł</text:p>
          </table:table-cell>
          <table:table-cell table:style-name="Tabela1.A10" office:value-type="string">
            <text:p text:style-name="P3">Jerzy Wojtanowicz</text:p>
            <text:p text:style-name="P3">Szkoła Samochodowa</text:p>
            <text:p text:style-name="P3">Auto - Test</text:p>
          </table:table-cell>
          <table:table-cell table:style-name="Tabela1.A10" office:value-type="string">
            <text:p text:style-name="P3">30-837 Kraków</text:p>
            <text:p text:style-name="P3">ul. Aleksandry 11</text:p>
          </table:table-cell>
          <table:table-cell table:style-name="Tabela1.A10" office:value-type="string">
            <text:p text:style-name="P3">91-848 Łódź</text:p>
            <text:p text:style-name="P3">ul. Górnicza 5</text:p>
          </table:table-cell>
          <table:table-cell table:style-name="Tabela1.A10" office:value-type="string">
            <text:p text:style-name="P3">605 343 323</text:p>
          </table:table-cell>
          <table:table-cell table:style-name="Tabela1.G10" office:value-type="string">
            <text:p text:style-name="P3">Centrum Szkolenia Wielozawodowego „AUTOMIX”</text:p>
            <text:p text:style-name="P3">Wiesław Barański Sudół 85 D</text:p>
            <text:p text:style-name="P3">28-300 Jędrzejów</text:p>
          </table:table-cell>
        </table:table-row>
        <text:soft-page-break/>
        <table:table-row table:style-name="Tabela1.151">
          <table:table-cell table:style-name="Tabela1.A10" office:value-type="string">
            <text:p text:style-name="P3">60</text:p>
          </table:table-cell>
          <table:table-cell table:style-name="Tabela1.A10" office:value-type="string">
            <text:p text:style-name="P118">060Ł</text:p>
          </table:table-cell>
          <table:table-cell table:style-name="Tabela1.A10" office:value-type="string">
            <text:p text:style-name="P39">Zofia Wódka</text:p>
            <text:p text:style-name="P39">Ośrodek Szkolenia Kierowców</text:p>
            <text:p text:style-name="P39">„Jerzy Wódka”</text:p>
            <text:p text:style-name="P225"><text:span text:style-name="Domyślna_20_czcionka_20_akapitu"><text:span text:style-name="T1"><text:s text:c="2"/></text:span></text:span><text:span text:style-name="Domyślna_20_czcionka_20_akapitu"><text:span text:style-name="T12">ośrodek wykreślony z ewidencji <text:s text:c="17"/></text:span></text:span></text:p>
            <text:p text:style-name="P162"><text:s/>w dniu 03.03.2016 r.</text:p>
          </table:table-cell>
          <table:table-cell table:style-name="Tabela1.A10" office:value-type="string">
            <text:p text:style-name="P39"/>
            <text:p text:style-name="P39">99-300 Kutno</text:p>
            <text:p text:style-name="P39">ul. Goszczyńskiego 21</text:p>
          </table:table-cell>
          <table:table-cell table:style-name="Tabela1.A10" office:value-type="string">
            <text:p text:style-name="P39"/>
            <text:p text:style-name="P39">99-300 Kutno</text:p>
            <text:p text:style-name="P39">ul. Goszczyńskiego 21</text:p>
          </table:table-cell>
          <table:table-cell table:style-name="Tabela1.A10" office:value-type="string">
            <text:p text:style-name="P39"/>
            <text:p text:style-name="P39">697 208 800</text:p>
          </table:table-cell>
          <table:table-cell table:style-name="Tabela1.G10" office:value-type="string">
            <text:p text:style-name="P39">Umowa najmu symulatora</text:p>
            <text:p text:style-name="P39">Łódzkie Stowarzyszenie Przewoźników Międzynarodowych i Spedytorów</text:p>
            <text:p text:style-name="P39">91-765 Łódź ul. Górnicza 18/36</text:p>
          </table:table-cell>
        </table:table-row>
        <table:table-row table:style-name="Tabela1.153">
          <table:table-cell table:style-name="Tabela1.A10" office:value-type="string">
            <text:p text:style-name="P3"/>
            <text:p text:style-name="P3">61</text:p>
          </table:table-cell>
          <table:table-cell table:style-name="Tabela1.A10" office:value-type="string">
            <text:p text:style-name="P118"/>
            <text:p text:style-name="P118">061Ł</text:p>
          </table:table-cell>
          <table:table-cell table:style-name="Tabela1.A10" office:value-type="string">
            <text:p text:style-name="P3"/>
            <text:p text:style-name="P3">Szkoła Jazdy ELCAR <text:s/>Sp. z o.o.</text:p>
          </table:table-cell>
          <table:table-cell table:style-name="Tabela1.A10" office:value-type="string">
            <text:p text:style-name="P3">97-500 Radomsko</text:p>
            <text:p text:style-name="P3">ul. Kościuszki 6/1A</text:p>
          </table:table-cell>
          <table:table-cell table:style-name="Tabela1.A10" office:value-type="string">
            <text:p text:style-name="P3">97-500 Radomsko</text:p>
            <text:p text:style-name="P3">ul. Kościuszki 6/1A</text:p>
            <text:p text:style-name="P3"/>
            <text:p text:style-name="P3"/>
          </table:table-cell>
          <table:table-cell table:style-name="Tabela1.A10" office:value-type="string">
            <text:p text:style-name="P3">509 444 905</text:p>
          </table:table-cell>
          <table:table-cell table:style-name="Tabela1.G10" office:value-type="string">
            <text:p text:style-name="P3">1. Centrum Szkolenia Wielozawodowego „AUTOMIX”</text:p>
            <text:p text:style-name="P3">Wiesław Barański <text:s/>(ODTJ) Sudół 85 D</text:p>
            <text:p text:style-name="P3">28-300 Jędrzejów</text:p>
            <text:p text:style-name="P3">2. Polską Izbą Gospodarczą OS</text:p>
            <text:p text:style-name="P3"><text:s/>z siedzibą w Piastowie ul. Piotra Skargi 1 – symulator</text:p>
            <text:p text:style-name="P3">3. GRUPA CARGO Sp. z o.o. Sp. kom.</text:p>
            <text:p text:style-name="P3">43-603 Jaworzno ul. K. Darwina 17 - symulator</text:p>
          </table:table-cell>
        </table:table-row>
        <table:table-row table:style-name="Tabela1.151">
          <table:table-cell table:style-name="Tabela1.A10" table:number-rows-spanned="2" office:value-type="string">
            <text:p text:style-name="P3">62</text:p>
          </table:table-cell>
          <table:table-cell table:style-name="Tabela1.A10" table:number-rows-spanned="2" office:value-type="string">
            <text:p text:style-name="P118">062Ł</text:p>
          </table:table-cell>
          <table:table-cell table:style-name="Tabela1.A10" table:number-rows-spanned="2" office:value-type="string">
            <text:p text:style-name="P3">Ogólnopolskie Centrum Kształcenia</text:p>
            <text:p text:style-name="P3">Kadr Transportu <text:s/>Sp. z o.o.</text:p>
            <text:p text:style-name="P162"><text:s/>ośrodek wykreślony z ewidencji <text:s/></text:p>
            <text:p text:style-name="P162">w dniu 28.04.2017 r.</text:p>
          </table:table-cell>
          <table:table-cell table:style-name="Tabela1.A10" table:number-rows-spanned="2" office:value-type="string">
            <text:p text:style-name="P3">91-433 Łódź</text:p>
            <text:p text:style-name="P3">ul. Franciszkańska 15</text:p>
          </table:table-cell>
          <table:table-cell table:style-name="Tabela1.A10" office:value-type="string">
            <text:p text:style-name="P3">91-433 Łódź</text:p>
            <text:p text:style-name="P3">ul. Franciszkańska 15</text:p>
          </table:table-cell>
          <table:table-cell table:style-name="Tabela1.A10" table:number-rows-spanned="2" office:value-type="string">
            <text:p text:style-name="P3">606 205 747</text:p>
          </table:table-cell>
          <table:table-cell table:style-name="Tabela1.G10" table:number-rows-spanned="2" office:value-type="string">
            <text:p text:style-name="P39">Umowa z Centrum Edukacji Zawodowej„CARGO” Andrzej Palka</text:p>
            <text:p text:style-name="P39">43-600 Jaworzno</text:p>
            <text:p text:style-name="P39">ul. Krakowska 9</text:p>
            <text:p text:style-name="P39"/>
          </table:table-cell>
        </table:table-row>
        <table:table-row table:style-name="Tabela1.151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3">90-245 <text:s/>Łódź ul. Wierzbowa 18</text:p>
          </table:table-cell>
          <table:covered-table-cell table:style-name="Tabela1.A10"/>
          <table:covered-table-cell table:style-name="Tabela1.G10"/>
        </table:table-row>
        <table:table-row table:style-name="Tabela1.151">
          <table:table-cell table:style-name="Tabela1.A10" table:number-rows-spanned="3" office:value-type="string">
            <text:p text:style-name="P3">63</text:p>
          </table:table-cell>
          <table:table-cell table:style-name="Tabela1.A10" table:number-rows-spanned="3" office:value-type="string">
            <text:p text:style-name="P118">063Ł</text:p>
          </table:table-cell>
          <table:table-cell table:style-name="Tabela1.A10" table:number-rows-spanned="3" office:value-type="string">
            <text:p text:style-name="P3"/>
            <text:p text:style-name="P3">Paweł Przybylski</text:p>
            <text:p text:style-name="P3">Centrum Szkoleniowe i Finansowe</text:p>
            <text:p text:style-name="P3">„PERFEKT”</text:p>
            <text:p text:style-name="P162">ośrodek wykreślony z ewidencji <text:s/></text:p>
            <text:p text:style-name="P162">w dniu 04.03.2020 r.</text:p>
          </table:table-cell>
          <table:table-cell table:style-name="Tabela1.A10" table:number-rows-spanned="3" office:value-type="string">
            <text:p text:style-name="P3"/>
            <text:p text:style-name="P3">97-200 Tomaszów Mazowiecki</text:p>
            <text:p text:style-name="P3">ul. Mościckiego 38 lok. 5</text:p>
          </table:table-cell>
          <table:table-cell table:style-name="Tabela1.A10" office:value-type="string">
            <text:p text:style-name="P3">97-200 Tomaszów Mazowiecki</text:p>
            <text:p text:style-name="P3">ul. Mościckiego 38 lok. 5</text:p>
          </table:table-cell>
          <table:table-cell table:style-name="Tabela1.A10" table:number-rows-spanned="3" office:value-type="string">
            <text:p text:style-name="P3">501 591 121</text:p>
          </table:table-cell>
          <table:table-cell table:style-name="Tabela1.G10" table:number-rows-spanned="3" office:value-type="string">
            <text:p text:style-name="P39">Akademia Kierowcy – ODTJ</text:p>
            <text:p text:style-name="P39">w Międzychodzie 44</text:p>
            <text:p text:style-name="P39">63-140 Dolsk</text:p>
            <text:p text:style-name="P3">Automobilklubem Polska</text:p>
            <text:p text:style-name="P3">01-355 Warszawa</text:p>
            <text:p text:style-name="P39">ul Powstańców Śląskich 127</text:p>
            <text:p text:style-name="P39"/>
          </table:table-cell>
        </table:table-row>
        <table:table-row table:style-name="Tabela1.151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3">97-300 Piotrków Trybunalskim</text:p>
            <text:p text:style-name="P3">ul. Słowackiego 48</text:p>
          </table:table-cell>
          <table:covered-table-cell table:style-name="Tabela1.A10"/>
          <table:covered-table-cell table:style-name="Tabela1.G10"/>
        </table:table-row>
        <table:table-row table:style-name="Tabela1.151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3">90-736 Łódź, <text:span text:style-name="T86">u</text:span>l. Wólczańska 27</text:p>
          </table:table-cell>
          <table:covered-table-cell table:style-name="Tabela1.A10"/>
          <table:covered-table-cell table:style-name="Tabela1.G10"/>
        </table:table-row>
        <table:table-row table:style-name="Tabela1.151">
          <table:table-cell table:style-name="Tabela1.A10" office:value-type="string">
            <text:p text:style-name="P3"/>
            <text:p text:style-name="P3">64</text:p>
          </table:table-cell>
          <table:table-cell table:style-name="Tabela1.A10" office:value-type="string">
            <text:p text:style-name="P118"/>
            <text:p text:style-name="P118">064Ł</text:p>
          </table:table-cell>
          <table:table-cell table:style-name="Tabela1.A10" office:value-type="string">
            <text:p text:style-name="P3">Łukasz Wódka <text:s/></text:p>
            <text:p text:style-name="P3">Ośrodek Szkolenia Kierowców JUREK</text:p>
          </table:table-cell>
          <table:table-cell table:style-name="Tabela1.A10" office:value-type="string">
            <text:p text:style-name="P3">99-300 Kutno</text:p>
            <text:p text:style-name="P3">ul. Długosza 6B</text:p>
          </table:table-cell>
          <table:table-cell table:style-name="Tabela1.A10" office:value-type="string">
            <text:p text:style-name="P39">99-300 Kutno</text:p>
            <text:p text:style-name="P39">ul. Długosza 6 B</text:p>
          </table:table-cell>
          <table:table-cell table:style-name="Tabela1.A10" office:value-type="string">
            <text:p text:style-name="P3">609 <text:s/>912 <text:s/>341</text:p>
          </table:table-cell>
          <table:table-cell table:style-name="Tabela1.G10" office:value-type="string">
            <text:p text:style-name="P39">Automobilklub Polska 01-355 Warszawa ul Powstańców Śląskich 127</text:p>
            <text:p text:style-name="P39">Polską Izbą Gospodarczą OS <text:s/>z siedzibą w Piastowie ul. Piotra Skargi 1 – symulator</text:p>
          </table:table-cell>
        </table:table-row>
        <table:table-row table:style-name="Tabela1.151">
          <table:table-cell table:style-name="Tabela1.A10" office:value-type="string">
            <text:p text:style-name="P3">65</text:p>
          </table:table-cell>
          <table:table-cell table:style-name="Tabela1.A10" office:value-type="string">
            <text:p text:style-name="P118">065Ł</text:p>
          </table:table-cell>
          <table:table-cell table:style-name="Tabela1.A10" office:value-type="string">
            <text:p text:style-name="P3">Dariusz Chudzik TSL Consulting</text:p>
          </table:table-cell>
          <table:table-cell table:style-name="Tabela1.A10" office:value-type="string">
            <text:p text:style-name="P23">98-200 Sieradz</text:p>
            <text:p text:style-name="P23">ul. Broniewskiego 19C</text:p>
          </table:table-cell>
          <table:table-cell table:style-name="Tabela1.A10" office:value-type="string">
            <text:p text:style-name="P3">98-200 Sieradz</text:p>
            <text:p text:style-name="P3">ul. Broniewskiego 19C</text:p>
            <text:p text:style-name="P3"/>
          </table:table-cell>
          <table:table-cell table:style-name="Tabela1.A10" office:value-type="string">
            <text:p text:style-name="P3">693 804 703</text:p>
          </table:table-cell>
          <table:table-cell table:style-name="Tabela1.G10" office:value-type="string">
            <text:p text:style-name="P201">- Umowa współpracy z AUTOMOBILKLUB Polska, 01-355 Warszawa, ul. Powst. Śląskich 127,</text:p>
            <text:p text:style-name="P145"><text:span text:style-name="T33">- Umowa współpracy z firmą ITS MICHALCZEWSKI Sp. z o.o. z siedzibą w Radomiu, ul. Ks. Andrzeja </text:span><text:soft-page-break/><text:span text:style-name="T33">Łukasika 5, z miejscem prowadzenia działalności w Jastrząb 26-502, ul. Czerwienica 25,</text:span></text:p>
            <text:p text:style-name="P192">- Umowa na prowadzenie szkoleń w warunkach specjalnych z Ośrodek Doskonalenia Zawodowego </text:p>
            <text:p text:style-name="P192">Stanisław Paterek, 63-720 Koźmin Wielkopolski, ul. Krotoszyńska 30, </text:p>
            <text:p text:style-name="P192">- Umowa z GRUPA CARGO Sp. z .o.o. Sp. k. z siedzibą w 43-603 Jaworzno, ul. Karola Darwina 17.</text:p>
          </table:table-cell>
        </table:table-row>
        <table:table-row table:style-name="Tabela1.151">
          <table:table-cell table:style-name="Tabela1.A10" office:value-type="string">
            <text:p text:style-name="P3">66</text:p>
          </table:table-cell>
          <table:table-cell table:style-name="Tabela1.A10" office:value-type="string">
            <text:p text:style-name="P118">066Ł</text:p>
          </table:table-cell>
          <table:table-cell table:style-name="Tabela1.A10" office:value-type="string">
            <text:p text:style-name="P3">Instytut Szkolenia Kierowców Zawodowych <text:s/>„ADR – OS” sp. z o.o.</text:p>
          </table:table-cell>
          <table:table-cell table:style-name="Tabela1.A10" office:value-type="string">
            <text:p text:style-name="P3">97-340 Rozprza</text:p>
            <text:p text:style-name="P3">Straszów 69 A</text:p>
          </table:table-cell>
          <table:table-cell table:style-name="Tabela1.A10" office:value-type="string">
            <text:p text:style-name="P3">97-340 Rozprza</text:p>
            <text:p text:style-name="P3">Straszów 69 A</text:p>
          </table:table-cell>
          <table:table-cell table:style-name="Tabela1.A10" office:value-type="string">
            <text:p text:style-name="P3">725 507 090</text:p>
            <text:p text:style-name="P3">609 068 412</text:p>
          </table:table-cell>
          <table:table-cell table:style-name="Tabela1.G10" office:value-type="string">
            <text:p text:style-name="P39"/>
            <text:p text:style-name="P39">Centrum Szkolenia Wielozawodowego <text:s/>„ATOMIX”</text:p>
            <text:p text:style-name="P39">Wiesław <text:s/>Barański</text:p>
            <text:p text:style-name="P39">28-300 Jędrzejów</text:p>
            <text:p text:style-name="P39">Sudół 85D</text:p>
            <text:p text:style-name="P39"/>
          </table:table-cell>
        </table:table-row>
        <table:table-row table:style-name="Tabela1.151">
          <table:table-cell table:style-name="Tabela1.A10" office:value-type="string">
            <text:p text:style-name="P3">67</text:p>
          </table:table-cell>
          <table:table-cell table:style-name="Tabela1.A10" office:value-type="string">
            <text:p text:style-name="P118">067Ł</text:p>
          </table:table-cell>
          <table:table-cell table:style-name="Tabela1.A10" office:value-type="string">
            <text:p text:style-name="P3">Artur Reszka</text:p>
            <text:p text:style-name="P3">Nauka Jazdy „SZ6STKA”</text:p>
          </table:table-cell>
          <table:table-cell table:style-name="Tabela1.A10" office:value-type="string">
            <text:p text:style-name="P3">26-300 Opoczno</text:p>
            <text:p text:style-name="P3">ul. Partyzantów 38A/14</text:p>
          </table:table-cell>
          <table:table-cell table:style-name="Tabela1.A10" office:value-type="string">
            <text:p text:style-name="P3">26-300 Opoczno</text:p>
            <text:p text:style-name="P3">ul. Piotrkowska 70</text:p>
          </table:table-cell>
          <table:table-cell table:style-name="Tabela1.A10" office:value-type="string">
            <text:p text:style-name="P3">(44) 755 56 66</text:p>
          </table:table-cell>
          <table:table-cell table:style-name="Tabela1.G10" office:value-type="string">
            <text:p text:style-name="P39"/>
            <text:p text:style-name="P39">Symulator mobilny</text:p>
            <text:p text:style-name="P39">Grupa „CARGO” Sp. z o. o. Sp. kom.</text:p>
            <text:p text:style-name="P39">43-603 Jaworzno ul. K. Darwina 17</text:p>
          </table:table-cell>
        </table:table-row>
        <table:table-row table:style-name="Tabela1.151">
          <table:table-cell table:style-name="Tabela1.A10" office:value-type="string">
            <text:p text:style-name="P3">68</text:p>
          </table:table-cell>
          <table:table-cell table:style-name="Tabela1.A10" office:value-type="string">
            <text:p text:style-name="P118">068Ł</text:p>
          </table:table-cell>
          <table:table-cell table:style-name="Tabela1.A10" office:value-type="string">
            <text:p text:style-name="P3">Rafał Kądziela</text:p>
            <text:p text:style-name="P3">Łódzki Ośrodek Szkolenia Kierowców i Diagnostów</text:p>
            <text:p text:style-name="P166">ośrodek wykreślony z ewidencji <text:s/></text:p>
            <text:p text:style-name="P166">w dniu <text:s text:c="2"/><text:span text:style-name="T57">23.12.2021 r.</text:span></text:p>
          </table:table-cell>
          <table:table-cell table:style-name="Tabela1.A10" office:value-type="string">
            <text:p text:style-name="P3">91-842 Łódź</text:p>
            <text:p text:style-name="P3">ul. Gen. Michała Tokarzewskiego 2</text:p>
          </table:table-cell>
          <table:table-cell table:style-name="Tabela1.A10" office:value-type="string">
            <text:p text:style-name="P3">91-842 Łódź</text:p>
            <text:p text:style-name="P3">ul. Gen. Michała Tokarzewskiego 2</text:p>
          </table:table-cell>
          <table:table-cell table:style-name="Tabela1.A10" office:value-type="string">
            <text:p text:style-name="P3">888 066 794</text:p>
          </table:table-cell>
          <table:table-cell table:style-name="Tabela1.G10" office:value-type="string">
            <text:p text:style-name="P39">Symulator mobilny</text:p>
            <text:p text:style-name="P39">Grupa „CARGO” Sp. z o. o. Sp. kom.</text:p>
            <text:p text:style-name="P39">43-603 Jaworzno ul. K. Darwina 17</text:p>
          </table:table-cell>
        </table:table-row>
        <table:table-row table:style-name="Tabela1.151">
          <table:table-cell table:style-name="Tabela1.A10" table:number-rows-spanned="5" office:value-type="string">
            <text:p text:style-name="P3">69</text:p>
          </table:table-cell>
          <table:table-cell table:style-name="Tabela1.A10" table:number-rows-spanned="5" office:value-type="string">
            <text:p text:style-name="P118">069Ł</text:p>
          </table:table-cell>
          <table:table-cell table:style-name="Tabela1.A10" table:number-rows-spanned="5" office:value-type="string">
            <text:p text:style-name="P3"/>
            <text:p text:style-name="P3">Szkoła Nauki Jazdy <text:s/>AREK</text:p>
            <text:p text:style-name="P3">Arkadiusz Stopiński</text:p>
            <text:p text:style-name="P3"/>
            <text:p text:style-name="P3"/>
          </table:table-cell>
          <table:table-cell table:style-name="Tabela1.A10" table:number-rows-spanned="5" office:value-type="string">
            <text:p text:style-name="P192">96-100 Skierniewice, ul. Czerwona 9</text:p>
            <text:p text:style-name="P3"/>
          </table:table-cell>
          <table:table-cell table:style-name="Tabela1.A10" office:value-type="string">
            <text:p text:style-name="P192">96-100 Skierniewice, ul. Czerwona 9</text:p>
          </table:table-cell>
          <table:table-cell table:style-name="Tabela1.A10" table:number-rows-spanned="5" office:value-type="string">
            <text:p text:style-name="P3">503 065 786 <text:s text:c="7"/>507 085 851</text:p>
          </table:table-cell>
          <table:table-cell table:style-name="Tabela1.G10" table:number-rows-spanned="5" office:value-type="string">
            <text:p text:style-name="P145"><text:span text:style-name="T54">U</text:span><text:span text:style-name="T33">mowa z Instytutem Kierowcy Zawodowego – Zbigniew Papuga, Bartosz Skórka S.C Macierzysz, ul. Wojska Polskiego 705-850 Ożarów Mazowiecki</text:span></text:p>
            <text:p text:style-name="P118"/>
          </table:table-cell>
        </table:table-row>
        <table:table-row table:style-name="Tabela1.165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87">99-400 Łowicz, ul. T. Kutrzeby 19</text:p>
          </table:table-cell>
          <table:covered-table-cell table:style-name="Tabela1.A10"/>
          <table:covered-table-cell table:style-name="Tabela1.G10"/>
        </table:table-row>
        <table:table-row table:style-name="Tabela1.166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107">99-400 Łowicz, ul. Sienkiewicza <text:s/>46</text:p>
          </table:table-cell>
          <table:covered-table-cell table:style-name="Tabela1.A10"/>
          <table:covered-table-cell table:style-name="Tabela1.G10"/>
        </table:table-row>
        <table:table-row table:style-name="Tabela1.166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206">96-200 Rawa Mazowiecka, ul. Konstytucji 3-go Maja 10</text:p>
          </table:table-cell>
          <table:covered-table-cell table:style-name="Tabela1.A10"/>
          <table:covered-table-cell table:style-name="Tabela1.G10"/>
        </table:table-row>
        <table:table-row table:style-name="Tabela1.166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206">97-400 Bełchatów, ul. Lipowa 6F</text:p>
          </table:table-cell>
          <table:covered-table-cell table:style-name="Tabela1.A10"/>
          <table:covered-table-cell table:style-name="Tabela1.G10"/>
        </table:table-row>
        <table:table-row table:style-name="Tabela1.151">
          <table:table-cell table:style-name="Tabela1.A10" table:number-rows-spanned="4" office:value-type="string">
            <text:p text:style-name="P3">70</text:p>
          </table:table-cell>
          <table:table-cell table:style-name="Tabela1.A10" table:number-rows-spanned="4" office:value-type="string">
            <text:p text:style-name="P118">070Ł</text:p>
          </table:table-cell>
          <table:table-cell table:style-name="Tabela1.A10" table:number-rows-spanned="4" office:value-type="string">
            <text:p text:style-name="P3">Centrum Szkolenia Kierowców i Doskonalenia Techniki Jazdy DELTA</text:p>
            <text:p text:style-name="P3">Bogdan Harmata</text:p>
          </table:table-cell>
          <table:table-cell table:style-name="Tabela1.A10" table:number-rows-spanned="4" office:value-type="string">
            <text:p text:style-name="P3">46-070 Komprachcice</text:p>
            <text:p text:style-name="P3">Polska Nowa Wieś - Lotnisko</text:p>
          </table:table-cell>
          <table:table-cell table:style-name="Tabela1.A10" office:value-type="string">
            <text:p text:style-name="P3">98-260 Burzenin</text:p>
            <text:p text:style-name="P3">Witów ul. Wspólna 24</text:p>
          </table:table-cell>
          <table:table-cell table:style-name="Tabela1.A10" table:number-rows-spanned="4" office:value-type="string">
            <text:p text:style-name="P3">784 965 873</text:p>
            <text:p text:style-name="P3">(77) 464 69 43</text:p>
          </table:table-cell>
          <table:table-cell table:style-name="Tabela1.G10" table:number-rows-spanned="4" office:value-type="string">
            <text:p text:style-name="P39">Centrum Szkolenia Kierowców i Doskonalenia Techniki Jazdy „DELTA” S.C.</text:p>
            <text:p text:style-name="P39">Jacek Warkocz, Renata Domagała prowadzący ODTJ</text:p>
          </table:table-cell>
        </table:table-row>
        <table:table-row table:style-name="Tabela1.151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3">97-300 Piotrków Tryb.</text:p>
            <text:p text:style-name="P3">ul. Słowackiego 9</text:p>
          </table:table-cell>
          <table:covered-table-cell table:style-name="Tabela1.A10"/>
          <table:covered-table-cell table:style-name="Tabela1.G10"/>
        </table:table-row>
        <table:table-row table:style-name="Tabela1.151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3">98-100 Zgierz</text:p>
            <text:p text:style-name="P3"><text:soft-page-break/>ul. Parzęczewska 35</text:p>
          </table:table-cell>
          <table:covered-table-cell table:style-name="Tabela1.A10"/>
          <table:covered-table-cell table:style-name="Tabela1.G10"/>
        </table:table-row>
        <table:table-row table:style-name="Tabela1.151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3">97-200 Tomaszów Mazowiecki</text:p>
            <text:p text:style-name="P3">ul. Mościckiego 38 lok. 5</text:p>
          </table:table-cell>
          <table:covered-table-cell table:style-name="Tabela1.A10"/>
          <table:covered-table-cell table:style-name="Tabela1.G10"/>
        </table:table-row>
        <table:table-row table:style-name="Tabela1.151">
          <table:table-cell table:style-name="Tabela1.A10" office:value-type="string">
            <text:p text:style-name="P3">71</text:p>
          </table:table-cell>
          <table:table-cell table:style-name="Tabela1.A10" office:value-type="string">
            <text:p text:style-name="P118">071Ł</text:p>
          </table:table-cell>
          <table:table-cell table:style-name="Tabela1.A10" office:value-type="string">
            <text:p text:style-name="P3">OCKKT Sp. z o. o.</text:p>
          </table:table-cell>
          <table:table-cell table:style-name="Tabela1.A10" office:value-type="string">
            <text:p text:style-name="P3">90-245 <text:s/>Łódź</text:p>
            <text:p text:style-name="P3"><text:s/>ul. Wierzbowa 18</text:p>
          </table:table-cell>
          <table:table-cell table:style-name="Tabela1.A10" office:value-type="string">
            <text:p text:style-name="P3">90-245 <text:s/>Łódź</text:p>
            <text:p text:style-name="P3"><text:s/>ul. Wierzbowa 18</text:p>
          </table:table-cell>
          <table:table-cell table:style-name="Tabela1.A10" office:value-type="string">
            <text:p text:style-name="P3">606 205 747</text:p>
          </table:table-cell>
          <table:table-cell table:style-name="Tabela1.G10" office:value-type="string">
            <text:p text:style-name="P39">Symulator mobilny</text:p>
            <text:p text:style-name="P39">Grupa „CARGO” Sp. z o. o. Sp. kom.</text:p>
            <text:p text:style-name="P39">43-603 Jaworzno ul. K. Darwina 17</text:p>
          </table:table-cell>
        </table:table-row>
        <table:table-row table:style-name="Tabela1.151">
          <table:table-cell table:style-name="Tabela1.A10" office:value-type="string">
            <text:p text:style-name="P3">72</text:p>
          </table:table-cell>
          <table:table-cell table:style-name="Tabela1.A10" office:value-type="string">
            <text:p text:style-name="P118">072Ł</text:p>
          </table:table-cell>
          <table:table-cell table:style-name="Tabela1.A10" office:value-type="string">
            <text:p text:style-name="P3"><text:span text:style-name="T83">SMART</text:span> ADR <text:span text:style-name="T83">Sp. z o. o.</text:span></text:p>
            <text:p text:style-name="P3"/>
          </table:table-cell>
          <table:table-cell table:style-name="Tabela1.A10" office:value-type="string">
            <text:p text:style-name="P3">05-420 Józefów</text:p>
            <text:p text:style-name="P3">ul. Górna 20a</text:p>
          </table:table-cell>
          <table:table-cell table:style-name="Tabela1.A10" office:value-type="string">
            <text:p text:style-name="P3">97-500 Radomsko</text:p>
            <text:p text:style-name="P3">ul. Sucharskiego 43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39">Urządzenie mobilne – symulatora</text:p>
            <text:p text:style-name="P39">GRUPA CARGO Sp. z o.o.</text:p>
            <text:p text:style-name="P39">spółka komandytowa</text:p>
            <text:p text:style-name="P39">43-603 Jaworzno</text:p>
            <text:p text:style-name="P39">ul. Karola Darwina 17</text:p>
            <text:p text:style-name="P104">- Umowa z Polską Izbą Gospodarczą OS 05-820 Piastów ul. Piotra Skargi 1 – symulator</text:p>
          </table:table-cell>
        </table:table-row>
        <table:table-row table:style-name="Tabela1.151">
          <table:table-cell table:style-name="Tabela1.A10" table:number-rows-spanned="2" office:value-type="string">
            <text:p text:style-name="P3">73</text:p>
          </table:table-cell>
          <table:table-cell table:style-name="Tabela1.A10" table:number-rows-spanned="2" office:value-type="string">
            <text:p text:style-name="P118">073Ł</text:p>
          </table:table-cell>
          <table:table-cell table:style-name="Tabela1.A10" table:number-rows-spanned="2" office:value-type="string">
            <text:p text:style-name="P3">Tomasz Holz</text:p>
            <text:p text:style-name="P3">Auto Szkoła Premium</text:p>
            <text:p text:style-name="P24"><text:span text:style-name="Domyślna_20_czcionka_20_akapitu"><text:span text:style-name="T20">ośrodek wykreślony z ewidencji <text:s text:c="17"/></text:span></text:span></text:p>
            <text:p text:style-name="P167"><text:s/>w dniu <text:s/><text:span text:style-name="T69">29.11.2022 r.</text:span></text:p>
          </table:table-cell>
          <table:table-cell table:style-name="Tabela1.A10" table:number-rows-spanned="2" office:value-type="string">
            <text:p text:style-name="P3">94-0<text:span text:style-name="T32">47 Łódź, <text:s text:c="19"/>ul. Wyszyńskiego 78/57</text:span></text:p>
          </table:table-cell>
          <table:table-cell table:style-name="Tabela1.A10" office:value-type="string">
            <text:p text:style-name="P3">90-360 Łódź</text:p>
            <text:p text:style-name="P3">ul. Piotrkowska 230/232 lok. 10</text:p>
          </table:table-cell>
          <table:table-cell table:style-name="Tabela1.A10" table:number-rows-spanned="2" office:value-type="string">
            <text:p text:style-name="P3"/>
          </table:table-cell>
          <table:table-cell table:style-name="Tabela1.G10" table:number-rows-spanned="2" office:value-type="string">
            <text:p text:style-name="P39">Urządzenie mobilne – symulator</text:p>
            <text:p text:style-name="P39">GRUPA CARGO Sp. z o.o.</text:p>
            <text:p text:style-name="P39">spółka komandytowa</text:p>
            <text:p text:style-name="P39">43-603 Jaworzno</text:p>
            <text:p text:style-name="P39">ul. Karola Darwina 17</text:p>
          </table:table-cell>
        </table:table-row>
        <table:table-row table:style-name="Tabela1.151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88">91-449 Łódź, </text:p>
            <text:p text:style-name="P88">ul. Rynek Bałucki 5/1.3</text:p>
          </table:table-cell>
          <table:covered-table-cell table:style-name="Tabela1.A10"/>
          <table:covered-table-cell table:style-name="Tabela1.G10"/>
        </table:table-row>
        <table:table-row table:style-name="Tabela1.177">
          <table:table-cell table:style-name="Tabela1.A10" table:number-rows-spanned="3" office:value-type="string">
            <text:p text:style-name="P38">74</text:p>
          </table:table-cell>
          <table:table-cell table:style-name="Tabela1.A10" table:number-rows-spanned="3" office:value-type="string">
            <text:p text:style-name="P118">074Ł</text:p>
          </table:table-cell>
          <table:table-cell table:style-name="Tabela1.A10" table:number-rows-spanned="3" office:value-type="string">
            <text:p text:style-name="P3">Maciej Mrozek „EKSPERT”</text:p>
            <text:p text:style-name="P158"><text:s/>ośrodek wykreślony z ewidencji <text:s text:c="13"/></text:p>
            <text:p text:style-name="P26"><text:span text:style-name="T14">w dniu </text:span><text:span text:style-name="T15">13</text:span><text:span text:style-name="T14">.0</text:span><text:span text:style-name="T15">9</text:span><text:span text:style-name="T14">.20</text:span><text:span text:style-name="T15">21</text:span><text:span text:style-name="T14"> r.</text:span></text:p>
          </table:table-cell>
          <table:table-cell table:style-name="Tabela1.A10" table:number-rows-spanned="3" office:value-type="string">
            <text:p text:style-name="P3">85-796 Bydgoszcz</text:p>
            <text:p text:style-name="P3">ul. Józefa Twardzickiego 60</text:p>
          </table:table-cell>
          <table:table-cell table:style-name="Tabela1.A10" office:value-type="string">
            <text:p text:style-name="P89">26-300 Opoczno, ul. Dworcowa 2c</text:p>
          </table:table-cell>
          <table:table-cell table:style-name="Tabela1.A10" table:number-rows-spanned="3" office:value-type="string">
            <text:p text:style-name="P3"/>
          </table:table-cell>
          <table:table-cell table:style-name="Tabela1.G10" table:number-rows-spanned="3" office:value-type="string">
            <text:p text:style-name="P39"/>
            <text:p text:style-name="P39">Urządzenie mobilne – symulator</text:p>
            <text:p text:style-name="P39">GRUPA CARGO Sp. z o.o.</text:p>
            <text:p text:style-name="P39">spółka komandytowa, 43-603 Jaworzno</text:p>
            <text:p text:style-name="P39">ul. Karola Darwina 17</text:p>
          </table:table-cell>
        </table:table-row>
        <table:table-row table:style-name="Tabela1.177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89">97-570 Przedbórz, ul. Piotrkowska 28</text:p>
          </table:table-cell>
          <table:covered-table-cell table:style-name="Tabela1.A10"/>
          <table:covered-table-cell table:style-name="Tabela1.G10"/>
        </table:table-row>
        <table:table-row table:style-name="Tabela1.177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89">26-300 Opoczno, ul. Partyzantów 1A</text:p>
          </table:table-cell>
          <table:covered-table-cell table:style-name="Tabela1.A10"/>
          <table:covered-table-cell table:style-name="Tabela1.G10"/>
        </table:table-row>
        <table:table-row table:style-name="Tabela1.151">
          <table:table-cell table:style-name="Tabela1.A10" office:value-type="string">
            <text:p text:style-name="P3">75</text:p>
          </table:table-cell>
          <table:table-cell table:style-name="Tabela1.A10" office:value-type="string">
            <text:p text:style-name="P118">075Ł</text:p>
          </table:table-cell>
          <table:table-cell table:style-name="Tabela1.A10" office:value-type="string">
            <text:p text:style-name="P3">„AKADEMIA” <text:s/>Agnieszka Dulej</text:p>
          </table:table-cell>
          <table:table-cell table:style-name="Tabela1.A10" office:value-type="string">
            <text:p text:style-name="P3">90-<text:span text:style-name="T56">36</text:span>0 Łódź</text:p>
            <text:p text:style-name="P3">ul. <text:span text:style-name="T56">Piotrkowska 276</text:span></text:p>
          </table:table-cell>
          <table:table-cell table:style-name="Tabela1.A10" office:value-type="string">
            <text:p text:style-name="P27">90-<text:span text:style-name="T56">36</text:span>0 Łódź</text:p>
            <text:p text:style-name="P27">ul. <text:span text:style-name="T56">Piotrkowska 276</text:span>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39">Umowa współpracy z</text:p>
            <text:p text:style-name="P39">GRUPA CARGO Sp. z o.o.</text:p>
            <text:p text:style-name="P39">spółka komandytowa, 43-603 Jaworznoul. Karola Darwina 17</text:p>
            <text:p text:style-name="P39">Urządzenie mobilne – symulator</text:p>
            <text:p text:style-name="P179">Umowa z Ośrodkiem Doskonalenia Zawodowego Kierowców E. Zawiślak, K. Łuczak S.C. z siedzibą 47- 200 Prudnik, ul. Armii Krajowej 38 – symulator.</text:p>
          </table:table-cell>
        </table:table-row>
        <table:table-row table:style-name="Tabela1.151">
          <table:table-cell table:style-name="Tabela1.A10" office:value-type="string">
            <text:p text:style-name="P3">76</text:p>
          </table:table-cell>
          <table:table-cell table:style-name="Tabela1.A10" office:value-type="string">
            <text:p text:style-name="P118">076Ł</text:p>
          </table:table-cell>
          <table:table-cell table:style-name="Tabela1.A10" office:value-type="string">
            <text:p text:style-name="P3">„El – Trans” Piotr Matysiak</text:p>
          </table:table-cell>
          <table:table-cell table:style-name="Tabela1.A10" office:value-type="string">
            <text:p text:style-name="P3">27-100 <text:s/>Iłża</text:p>
            <text:p text:style-name="P3">ul. Garbarska 10a</text:p>
          </table:table-cell>
          <table:table-cell table:style-name="Tabela1.A10" office:value-type="string">
            <text:p text:style-name="P3">26-300 Opoczno</text:p>
            <text:p text:style-name="P3">ul. Dworcowa 2 A</text:p>
          </table:table-cell>
          <table:table-cell table:style-name="Tabela1.A10" office:value-type="string">
            <text:p text:style-name="P96">600 479 865</text:p>
          </table:table-cell>
          <table:table-cell table:style-name="Tabela1.G10" office:value-type="string">
            <text:p text:style-name="P39">Umowa współpracy z</text:p>
            <text:p text:style-name="P39">GRUPA CARGO Sp. z o.o.</text:p>
            <text:p text:style-name="P39">spółka komandytowa, 43-603 Jaworzno</text:p>
            <text:p text:style-name="P39">ul. Karola Darwina 17 <text:span text:style-name="T88">symulator</text:span></text:p>
          </table:table-cell>
        </table:table-row>
        <text:soft-page-break/>
        <table:table-row table:style-name="Tabela1.151">
          <table:table-cell table:style-name="Tabela1.A10" office:value-type="string">
            <text:p text:style-name="P3">77</text:p>
          </table:table-cell>
          <table:table-cell table:style-name="Tabela1.A10" office:value-type="string">
            <text:p text:style-name="P118">077Ł</text:p>
          </table:table-cell>
          <table:table-cell table:style-name="Tabela1.A10" office:value-type="string">
            <text:p text:style-name="P3">INSTYTUT SZKOLEŃ I DORADZTWA</text:p>
            <text:p text:style-name="P3">MAGDALENA MROZEK</text:p>
          </table:table-cell>
          <table:table-cell table:style-name="Tabela1.A10" office:value-type="string">
            <text:p text:style-name="P3">85-796 <text:s/>Bydgoszcz</text:p>
            <text:p text:style-name="P3">ul. J. Twardzickiego 60</text:p>
          </table:table-cell>
          <table:table-cell table:style-name="Tabela1.A10" office:value-type="string">
            <text:p text:style-name="P3">94-406 Łódź</text:p>
            <text:p text:style-name="P3">ul. Nowy Józefów 6</text:p>
          </table:table-cell>
          <table:table-cell table:style-name="Tabela1.A10" office:value-type="string">
            <text:p text:style-name="P3">504 208 448</text:p>
          </table:table-cell>
          <table:table-cell table:style-name="Tabela1.G10" office:value-type="string">
            <text:p text:style-name="P39">Mobilny Symulator Jazdy –</text:p>
            <text:p text:style-name="P39">Auto-Szkoła <text:s/>WOTA</text:p>
            <text:p text:style-name="P3">94-406 Łódź, ul. Nowy Józefów 6</text:p>
          </table:table-cell>
        </table:table-row>
        <table:table-row table:style-name="Tabela1.166">
          <table:table-cell table:style-name="Tabela1.A10" table:number-rows-spanned="6" office:value-type="string">
            <text:p text:style-name="P3">78</text:p>
          </table:table-cell>
          <table:table-cell table:style-name="Tabela1.A10" table:number-rows-spanned="6" office:value-type="string">
            <text:p text:style-name="P118">078Ł</text:p>
          </table:table-cell>
          <table:table-cell table:style-name="Tabela1.A10" table:number-rows-spanned="6" office:value-type="string">
            <text:p text:style-name="P28">DRIVER Auto<text:span text:style-name="T58">s</text:span>zkoła </text:p>
            <text:p text:style-name="P28"><text:span text:style-name="T58">Marta Kiciak </text:span>Sp. k.</text:p>
          </table:table-cell>
          <table:table-cell table:style-name="Tabela1.A10" table:number-rows-spanned="6" office:value-type="string">
            <text:p text:style-name="P3">95-100 Zgierz</text:p>
            <text:p text:style-name="P3">ul. Bazylijska 39A</text:p>
          </table:table-cell>
          <table:table-cell table:style-name="Tabela1.A10" office:value-type="string">
            <text:p text:style-name="P3">95-100 Zgierzul. Bazylijska 39A</text:p>
          </table:table-cell>
          <table:table-cell table:style-name="Tabela1.A10" table:number-rows-spanned="6" office:value-type="string">
            <text:p text:style-name="P3">506 300 658</text:p>
          </table:table-cell>
          <table:table-cell table:style-name="Tabela1.G10" table:number-rows-spanned="3" office:value-type="string">
            <text:p text:style-name="P39">Mobilny Symulator Jazdy –</text:p>
            <text:p text:style-name="P39">umowa z Sobiesław Zasada</text:p>
            <text:p text:style-name="P41">Centrum Sp. z o. o. sp. K,</text:p>
            <text:p text:style-name="P41">62-010 Pobiedziska, Bednary 17</text:p>
          </table:table-cell>
        </table:table-row>
        <table:table-row table:style-name="Tabela1.166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90">98-200 Sieradz, ul. Jana Pawła II 27</text:p>
          </table:table-cell>
          <table:covered-table-cell table:style-name="Tabela1.A10"/>
          <table:covered-table-cell table:style-name="Tabela1.G10"/>
        </table:table-row>
        <table:table-row table:style-name="Tabela1.185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90">91-055, Łódź, ul. Zachodnia 21</text:p>
          </table:table-cell>
          <table:covered-table-cell table:style-name="Tabela1.A10"/>
          <table:covered-table-cell table:style-name="Tabela1.G10"/>
        </table:table-row>
        <table:table-row table:style-name="Tabela1.166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90">94-004 Łódź, ul. Retkińska 113/117</text:p>
          </table:table-cell>
          <table:covered-table-cell table:style-name="Tabela1.A10"/>
          <table:table-cell table:style-name="Tabela1.G10" table:number-rows-spanned="3" office:value-type="string">
            <text:p text:style-name="P91">Umowa współpracy z AUTOMOBILKLUB Polski Centrum Szkoleń Motorowych Sp. z o.o. <text:s text:c="5"/>01-355 Warszawa, ul. Powstańców Śląskich 127</text:p>
          </table:table-cell>
        </table:table-row>
        <table:table-row table:style-name="Tabela1.166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90">93-142 Łódź, ul. Broniewskiego 2</text:p>
          </table:table-cell>
          <table:covered-table-cell table:style-name="Tabela1.A10"/>
          <table:covered-table-cell table:style-name="Tabela1.G10"/>
        </table:table-row>
        <table:table-row table:style-name="Tabela1.166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214">91-449 Łódź, ul. Rynek Bałucki 5/1.3</text:p>
          </table:table-cell>
          <table:covered-table-cell table:style-name="Tabela1.A10"/>
          <table:covered-table-cell table:style-name="Tabela1.G10"/>
        </table:table-row>
        <table:table-row table:style-name="Tabela1.165">
          <table:table-cell table:style-name="Tabela1.A10" table:number-rows-spanned="2" office:value-type="string">
            <text:p text:style-name="P3">79</text:p>
          </table:table-cell>
          <table:table-cell table:style-name="Tabela1.A10" table:number-rows-spanned="2" office:value-type="string">
            <text:p text:style-name="P118">079Ł</text:p>
          </table:table-cell>
          <table:table-cell table:style-name="Tabela1.A10" table:number-rows-spanned="2" office:value-type="string">
            <text:p text:style-name="P3">Ośrodek Szkolenia Kierowców Małgorzata Lenarczyk</text:p>
          </table:table-cell>
          <table:table-cell table:style-name="Tabela1.A10" table:number-rows-spanned="2" office:value-type="string">
            <text:p text:style-name="P3">95-040 Koluszki, Będzielin, ul. Strażacka 13/15</text:p>
          </table:table-cell>
          <table:table-cell table:style-name="Tabela1.A10" office:value-type="string">
            <text:p text:style-name="P29">95-040 Koluszki, Będzielin, </text:p>
            <text:p text:style-name="P29">ul. Strażacka 13/15</text:p>
            <text:p text:style-name="P3">92-525 Łódź</text:p>
          </table:table-cell>
          <table:table-cell table:style-name="Tabela1.A10" table:number-rows-spanned="2" office:value-type="string">
            <text:p text:style-name="P3"/>
          </table:table-cell>
          <table:table-cell table:style-name="Tabela1.G10" table:number-rows-spanned="2" office:value-type="string">
            <text:p text:style-name="P39">Symulator – umowa z Instytut Kierowcy Zawodowego Zbigniew Papuga, Bartosz Skórka s.c. Macierzysz</text:p>
            <text:p text:style-name="P39">ul. Wojska Polskiego 7, 05-850 Ożarów Mazowiecki</text:p>
          </table:table-cell>
        </table:table-row>
        <table:table-row table:style-name="Tabela1.165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92">92-525 Łódź, ul. Ćwiklińskiej 22</text:p>
          </table:table-cell>
          <table:covered-table-cell table:style-name="Tabela1.A10"/>
          <table:covered-table-cell table:style-name="Tabela1.G10"/>
        </table:table-row>
        <table:table-row table:style-name="Tabela1.151">
          <table:table-cell table:style-name="Tabela1.A10" office:value-type="string">
            <text:p text:style-name="P3">80</text:p>
          </table:table-cell>
          <table:table-cell table:style-name="Tabela1.A10" office:value-type="string">
            <text:p text:style-name="P118">080Ł</text:p>
          </table:table-cell>
          <table:table-cell table:style-name="Tabela1.A10" office:value-type="string">
            <text:p text:style-name="P3">AUTO SZKOŁA Dawid Jagiełło</text:p>
          </table:table-cell>
          <table:table-cell table:style-name="Tabela1.A10" office:value-type="string">
            <text:p text:style-name="P3">99-120 Piątek, ul. Kutnowska 19/10</text:p>
          </table:table-cell>
          <table:table-cell table:style-name="Tabela1.A10" office:value-type="string">
            <text:p text:style-name="P3">95-035 Ozorków, ul. Wyszyńskiego 28</text:p>
          </table:table-cell>
          <table:table-cell table:style-name="Tabela1.A10" office:value-type="string">
            <text:p text:style-name="P97">693 886 947</text:p>
          </table:table-cell>
          <table:table-cell table:style-name="Tabela1.G10" office:value-type="string">
            <text:p text:style-name="P39">Symulator – umowa z Grupa C<text:span text:style-name="T29">ARGO</text:span> Sp. z o.o., Sp. Komandytowa</text:p>
            <text:p text:style-name="P39">ul. Karola Darwina 17, 43-603 Jaworzno</text:p>
          </table:table-cell>
        </table:table-row>
        <table:table-row table:style-name="Tabela1.151">
          <table:table-cell table:style-name="Tabela1.A10" office:value-type="string">
            <text:p text:style-name="P3">81</text:p>
          </table:table-cell>
          <table:table-cell table:style-name="Tabela1.A10" office:value-type="string">
            <text:p text:style-name="P118">081Ł</text:p>
          </table:table-cell>
          <table:table-cell table:style-name="Tabela1.A10" office:value-type="string">
            <text:p text:style-name="P3">AUTO SZKOŁA „MONIKA GRAFFITI”</text:p>
            <text:p text:style-name="P3">Piotr Mamełko</text:p>
            <text:p text:style-name="P159">ośrodek wykreślony z ewidencji <text:s text:c="13"/></text:p>
            <text:p text:style-name="P33"><text:span text:style-name="T14">w dniu</text:span><text:span text:style-name="T18">13.04.2023 r.</text:span></text:p>
          </table:table-cell>
          <table:table-cell table:style-name="Tabela1.A10" office:value-type="string">
            <text:p text:style-name="P3">93-118 Łódź, ul. Wacława 53/89</text:p>
          </table:table-cell>
          <table:table-cell table:style-name="Tabela1.A10" office:value-type="string">
            <text:p text:style-name="P3">93-126 Łódź, ul. Przybyszewskiego 73/75</text:p>
          </table:table-cell>
          <table:table-cell table:style-name="Tabela1.A10" office:value-type="string">
            <text:p text:style-name="P97">503 862 787</text:p>
          </table:table-cell>
          <table:table-cell table:style-name="Tabela1.G10" office:value-type="string">
            <text:p text:style-name="P39">Symulator – umowa z Instytut Kierowcy Zawodowego Zbigniew Papuga, Bartosz Skórka s.c. Macierzysz</text:p>
            <text:p text:style-name="P39">ul. Wojska Polskiego 7, 05-850 Ożarów Mazowiecki</text:p>
          </table:table-cell>
        </table:table-row>
        <table:table-row table:style-name="Tabela1.151">
          <table:table-cell table:style-name="Tabela1.A10" office:value-type="string">
            <text:p text:style-name="P3">82</text:p>
          </table:table-cell>
          <table:table-cell table:style-name="Tabela1.A10" office:value-type="string">
            <text:p text:style-name="P118">082Ł</text:p>
          </table:table-cell>
          <table:table-cell table:style-name="Tabela1.A10" office:value-type="string">
            <text:p text:style-name="P3">PLUSTRANS</text:p>
            <text:p text:style-name="P3">Małgorzata Wojda</text:p>
          </table:table-cell>
          <table:table-cell table:style-name="Tabela1.A10" office:value-type="string">
            <text:p text:style-name="P30">95-100 Zgierz, </text:p>
            <text:p text:style-name="P30">ul. Bardowskiego 8</text:p>
          </table:table-cell>
          <table:table-cell table:style-name="Tabela1.A10" office:value-type="string">
            <text:p text:style-name="P30">95-100 Zgierz, </text:p>
            <text:p text:style-name="P30">ul. Bardowskiego 8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192">Umowa z firmą SYMUL-CAR Andrzej Chudy, Łukasz Chudy Sp. C. z siedzibą w 25-018 Kielce, </text:p>
            <text:p text:style-name="P179">ul. Żytnia 20/1 - symulator</text:p>
          </table:table-cell>
        </table:table-row>
        <table:table-row table:style-name="Tabela1.165">
          <table:table-cell table:style-name="Tabela1.A10" table:number-rows-spanned="4" office:value-type="string">
            <text:p text:style-name="P3">83</text:p>
          </table:table-cell>
          <table:table-cell table:style-name="Tabela1.A10" table:number-rows-spanned="4" office:value-type="string">
            <text:p text:style-name="P118">083Ł</text:p>
          </table:table-cell>
          <table:table-cell table:style-name="Tabela1.A10" table:number-rows-spanned="4" office:value-type="string">
            <text:p text:style-name="P3">CENTRUM SZKOLENIOWE I FINANSOWE „PERFEKT”</text:p>
          </table:table-cell>
          <table:table-cell table:style-name="Tabela1.A10" table:number-rows-spanned="4" office:value-type="string">
            <text:p text:style-name="P3">97-200 Tomaszów Mazowiecki, ul. Mościckiego 3<text:span text:style-name="T30">8</text:span>, lok.5</text:p>
          </table:table-cell>
          <table:table-cell table:style-name="Tabela1.A10" office:value-type="string">
            <text:p text:style-name="P3">97-200 Tomaszów Mazowiecki,</text:p>
            <text:p text:style-name="P3">ul. Mościckiego 3<text:span text:style-name="T30">8</text:span>, lok.5</text:p>
          </table:table-cell>
          <table:table-cell table:style-name="Tabela1.A10" table:number-rows-spanned="4" office:value-type="string">
            <text:p text:style-name="P3"/>
          </table:table-cell>
          <table:table-cell table:style-name="Tabela1.G10" table:number-rows-spanned="4" office:value-type="string">
            <text:p text:style-name="P39">Symulator – umowa z Grupa Cargo Sp. z o.o., Sp. Komandytowa</text:p>
            <text:p text:style-name="P53">ul. Karola Darwina 17, 43-603 Jaworzno </text:p>
            <text:p text:style-name="P53"><text:span text:style-name="T36">INSTYTUT KIEROWCY </text:span><text:soft-page-break/><text:span text:style-name="T36">ZAWODOWEGO – Zbignie Papuga, Bartosz Skórka S.C., Macierzysz, ul. Wojska Polskiego 7 05-850 Ożarów Mazowiecki</text:span><text:span text:style-name="T34"> </text:span></text:p>
          </table:table-cell>
        </table:table-row>
        <table:table-row table:style-name="Tabela1.166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93">97-300 Piotrków Trybunalski <text:s text:c="13"/>ul. Juliusza Słowackiego 48</text:p>
          </table:table-cell>
          <table:covered-table-cell table:style-name="Tabela1.A10"/>
          <table:covered-table-cell table:style-name="Tabela1.G10"/>
        </table:table-row>
        <table:table-row table:style-name="Tabela1.166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222">97-310 Wola Moszczenicka ul. <text:soft-page-break/>Modrzewiowa 3</text:p>
          </table:table-cell>
          <table:covered-table-cell table:style-name="Tabela1.A10"/>
          <table:covered-table-cell table:style-name="Tabela1.G10"/>
        </table:table-row>
        <table:table-row table:style-name="Tabela1.197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222">97-300 Piotrków Trybunalski ul. Słowackiego 67 </text:p>
          </table:table-cell>
          <table:covered-table-cell table:style-name="Tabela1.A10"/>
          <table:covered-table-cell table:style-name="Tabela1.G10"/>
        </table:table-row>
        <table:table-row table:style-name="Tabela1.151">
          <table:table-cell table:style-name="Tabela1.A10" office:value-type="string">
            <text:p text:style-name="P3">84</text:p>
          </table:table-cell>
          <table:table-cell table:style-name="Tabela1.A10" office:value-type="string">
            <text:p text:style-name="P118">084Ł</text:p>
          </table:table-cell>
          <table:table-cell table:style-name="Tabela1.A10" office:value-type="string">
            <text:p text:style-name="P3"/>
            <text:p text:style-name="P3"><text:s/>Łódzkie Stowarzyszenie Przewoźników</text:p>
          </table:table-cell>
          <table:table-cell table:style-name="Tabela1.A10" office:value-type="string">
            <text:p text:style-name="P3"/>
            <text:p text:style-name="P3"><text:s/>94-103 Łódź,</text:p>
            <text:p text:style-name="P3">ul. Elektronowa 8</text:p>
          </table:table-cell>
          <table:table-cell table:style-name="Tabela1.A10" office:value-type="string">
            <text:p text:style-name="P3"/>
            <text:p text:style-name="P3"><text:s/>99-100 Łęczyca,</text:p>
            <text:p text:style-name="P3">ul. Lubień 32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39"/>
            <text:p text:style-name="P39"><text:s/>Symulator - umowa z Grupa Cargo Sp. z o.o., Sp. Komandytowa</text:p>
            <text:p text:style-name="P39">ul. Karola Darwina 17, 43-603 Jaworzno</text:p>
          </table:table-cell>
        </table:table-row>
      </table:table>
      <text:p text:style-name="P24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3">85</text:p>
          </table:table-cell>
          <table:table-cell table:style-name="Tabela2.A1" office:value-type="string">
            <text:p text:style-name="P118">085Ł</text:p>
          </table:table-cell>
          <table:table-cell table:style-name="Tabela2.A1" office:value-type="string">
            <text:p text:style-name="P3">OSK LOTOS</text:p>
            <text:p text:style-name="P3">Henryka Magiela</text:p>
          </table:table-cell>
          <table:table-cell table:style-name="Tabela2.A1" office:value-type="string">
            <text:p text:style-name="P3">98-220 Zduńska Wola,</text:p>
            <text:p text:style-name="P3">ul. Dąbrowskiego 4, lok. 4</text:p>
          </table:table-cell>
          <table:table-cell table:style-name="Tabela2.A1" office:value-type="string">
            <text:p text:style-name="P3">98-200 Sieradz, ul. Dąbrowskiego 4</text:p>
          </table:table-cell>
          <table:table-cell table:style-name="Tabela2.A1" office:value-type="string">
            <text:p text:style-name="P3"/>
          </table:table-cell>
          <table:table-cell table:style-name="Tabela2.G1" office:value-type="string">
            <text:p text:style-name="P39">Symulator - umowa z Grupa Cargo Sp. z o.o., Sp. Komandytowa</text:p>
            <text:p text:style-name="P39">ul. Karola Darwina 17, 43-603 Jaworzno</text:p>
          </table:table-cell>
        </table:table-row>
        <table:table-row table:style-name="Tabela2.1">
          <table:table-cell table:style-name="Tabela2.A2" office:value-type="string">
            <text:p text:style-name="P3">86</text:p>
          </table:table-cell>
          <table:table-cell table:style-name="Tabela2.A2" office:value-type="string">
            <text:p text:style-name="P118">086Ł</text:p>
          </table:table-cell>
          <table:table-cell table:style-name="Tabela2.A2" office:value-type="string">
            <text:p text:style-name="P3">Firma Handlowo-Usługowa DOMAS</text:p>
            <text:p text:style-name="P3">Przemysław Domas</text:p>
          </table:table-cell>
          <table:table-cell table:style-name="Tabela2.A2" office:value-type="string">
            <text:p text:style-name="P3">98-330 Pajęczno.</text:p>
            <text:p text:style-name="P3">ul. Kościuszki 15</text:p>
          </table:table-cell>
          <table:table-cell table:style-name="Tabela2.A2" office:value-type="string">
            <text:p text:style-name="P3">98-330 Pajęczno,</text:p>
            <text:p text:style-name="P3">ul. 1 Maja 24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9">Umowa – Centrum Szkolenia Wielozadaniowego AUTOMIX Wiesław Barański, Sudół 85, 28-300 Jędrzejów</text:p>
          </table:table-cell>
        </table:table-row>
        <table:table-row table:style-name="Tabela2.1">
          <table:table-cell table:style-name="Tabela2.A2" office:value-type="string">
            <text:p text:style-name="P3">87</text:p>
          </table:table-cell>
          <table:table-cell table:style-name="Tabela2.A2" office:value-type="string">
            <text:p text:style-name="P118">087Ł</text:p>
          </table:table-cell>
          <table:table-cell table:style-name="Tabela2.A2" office:value-type="string">
            <text:p text:style-name="P3">Ośrodek Szkolenia Kierowców</text:p>
            <text:p text:style-name="P3">CLASSIC</text:p>
            <text:p text:style-name="P3">Mariusz Kaczmarski</text:p>
            <text:p text:style-name="P160">ośrodek wykreślony z ewidencji <text:s text:c="13"/></text:p>
            <text:p text:style-name="P35"><text:span text:style-name="T14">w dniu </text:span><text:span text:style-name="T19">14.06.2023 r.</text:span></text:p>
          </table:table-cell>
          <table:table-cell table:style-name="Tabela2.A2" office:value-type="string">
            <text:p text:style-name="P3">05-250 Radzymin,</text:p>
            <text:p text:style-name="P3">ul. Kilińskiego 9a</text:p>
          </table:table-cell>
          <table:table-cell table:style-name="Tabela2.A2" office:value-type="string">
            <text:p text:style-name="P3">94-406 Łódź, ul. Nowy Józefów 6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">Symulator – umowa z Polską Izbą Gospodarczą Ośrodków Szkolenia Kierowców, ul. Piotra Skargi 1,</text:p>
            <text:p text:style-name="P49">05-820 Piastów</text:p>
            <text:p text:style-name="P49"/>
          </table:table-cell>
        </table:table-row>
        <table:table-row table:style-name="Tabela2.1">
          <table:table-cell table:style-name="Tabela2.A2" office:value-type="string">
            <text:p text:style-name="P70"/>
            <text:p text:style-name="P70">88</text:p>
            <text:p text:style-name="P3"/>
          </table:table-cell>
          <table:table-cell table:style-name="Tabela2.A2" office:value-type="string">
            <text:p text:style-name="P118"/>
            <text:p text:style-name="P118">088Ł</text:p>
          </table:table-cell>
          <table:table-cell table:style-name="Tabela2.A2" office:value-type="string">
            <text:p text:style-name="P3"/>
            <text:p text:style-name="P3">CENTRUM EDUKACJI TURBO</text:p>
            <text:p text:style-name="P3">Sp. z o.o.</text:p>
            <text:p text:style-name="P159">ośrodek wykreślony z ewidencji <text:s text:c="13"/></text:p>
            <text:p text:style-name="P33"><text:span text:style-name="T14">w dniu </text:span><text:span text:style-name="T18">13.04.2023 r.</text:span></text:p>
          </table:table-cell>
          <table:table-cell table:style-name="Tabela2.A2" office:value-type="string">
            <text:p text:style-name="P3"/>
            <text:p text:style-name="P3">95-200 Pabianice,</text:p>
            <text:p text:style-name="P3">ul. Zamkowa 3/<text:span text:style-name="T57">3</text:span></text:p>
          </table:table-cell>
          <table:table-cell table:style-name="Tabela2.A2" office:value-type="string">
            <text:p text:style-name="P3"/>
            <text:p text:style-name="P3">95-200 Pabianice,</text:p>
            <text:p text:style-name="P9">ul. Zamkowa 3/<text:span text:style-name="T57">3</text:span>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9"/>
            <text:p text:style-name="P39">Symulator - umowa z Grupa Cargo Sp. z o.o., Sp. Komandytowa</text:p>
            <text:p text:style-name="P39">ul. Karola Darwina 17, 43-603 Jaworzno</text:p>
          </table:table-cell>
        </table:table-row>
        <table:table-row table:style-name="Tabela2.1">
          <table:table-cell table:style-name="Tabela2.A2" office:value-type="string">
            <text:p text:style-name="P3">89</text:p>
          </table:table-cell>
          <table:table-cell table:style-name="Tabela2.A2" office:value-type="string">
            <text:p text:style-name="P118">089Ł</text:p>
          </table:table-cell>
          <table:table-cell table:style-name="Tabela2.A2" office:value-type="string">
            <text:p text:style-name="P3">TOP-CAR BEŁCHATÓW</text:p>
            <text:p text:style-name="P3">Igor Hyży</text:p>
          </table:table-cell>
          <table:table-cell table:style-name="Tabela2.A2" office:value-type="string">
            <text:p text:style-name="P3">97-400 Bełchatów,</text:p>
            <text:p text:style-name="P3">ul. Św. Barbary 2, lok.2</text:p>
          </table:table-cell>
          <table:table-cell table:style-name="Tabela2.A2" office:value-type="string">
            <text:p text:style-name="P3">97-400 Bełchatów,</text:p>
            <text:p text:style-name="P3">ul. Św. Barbary 2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9">Symulator – umowa z Polską Izbą Gospodarczą Ośrodków Szkolenia Kierowców, ul. Piotra Skargi 1,</text:p>
            <text:p text:style-name="P39">05-820 Piastów</text:p>
          </table:table-cell>
        </table:table-row>
        <table:table-row table:style-name="Tabela2.1">
          <table:table-cell table:style-name="Tabela2.A2" office:value-type="string">
            <text:p text:style-name="P66">90</text:p>
          </table:table-cell>
          <table:table-cell table:style-name="Tabela2.A2" office:value-type="string">
            <text:p text:style-name="P118">090Ł</text:p>
          </table:table-cell>
          <table:table-cell table:style-name="Tabela2.A2" office:value-type="string">
            <text:p text:style-name="P3">CENTRUM SZKOLENIA KIEROWCÓW MIĘDZYNARODOWYCH Sp z o. o.</text:p>
            <text:p text:style-name="P3">Stasyk Kataryna</text:p>
            <text:p text:style-name="P157">ośrodek wykreślony z ewidencji <text:s text:c="13"/></text:p>
            <text:p text:style-name="P10"><text:span text:style-name="T14">w dniu </text:span><text:span text:style-name="T16">11.05.2022 r.</text:span></text:p>
          </table:table-cell>
          <table:table-cell table:style-name="Tabela2.A2" office:value-type="string">
            <text:p text:style-name="P3">AL. T. Kościuszki 59/61</text:p>
            <text:p text:style-name="P3">90-514 Łódź</text:p>
          </table:table-cell>
          <table:table-cell table:style-name="Tabela2.A2" office:value-type="string">
            <text:p text:style-name="P3">AL. T. Kościuszki 59/61</text:p>
            <text:p text:style-name="P3">90-514 Łódź</text:p>
          </table:table-cell>
          <table:table-cell table:style-name="Tabela2.A2" office:value-type="string">
            <text:p text:style-name="P3">796-173-933</text:p>
            <text:p text:style-name="P3"/>
            <text:p text:style-name="P3">881-773-601</text:p>
          </table:table-cell>
          <table:table-cell table:style-name="Tabela2.G2" office:value-type="string">
            <text:p text:style-name="P3">Symulator – umowa z Polską Izbą Gospodarczą Ośrodków Szkolenia Kierowców, ul. Piotra Skargi 1,05-820 Piastów</text:p>
          </table:table-cell>
        </table:table-row>
        <text:soft-page-break/>
        <table:table-row table:style-name="Tabela2.7">
          <table:table-cell table:style-name="Tabela2.A2" office:value-type="string">
            <text:p text:style-name="P66">91</text:p>
          </table:table-cell>
          <table:table-cell table:style-name="Tabela2.A2" office:value-type="string">
            <text:p text:style-name="P118">091Ł</text:p>
          </table:table-cell>
          <table:table-cell table:style-name="Tabela2.A2" office:value-type="string">
            <text:p text:style-name="P4">OGÓLNOPOLSKIE CENTRUM KSZTAŁCENIA KADR TRANSPORTU Sp. z o. o.</text:p>
          </table:table-cell>
          <table:table-cell table:style-name="Tabela2.A2" office:value-type="string">
            <text:p text:style-name="P3">9<text:span text:style-name="T72">2-229</text:span> Łódź,</text:p>
            <text:p text:style-name="P3">ul. <text:span text:style-name="T72">Widzewska 14</text:span></text:p>
          </table:table-cell>
          <table:table-cell table:style-name="Tabela2.A2" office:value-type="string">
            <text:p text:style-name="P11">9<text:span text:style-name="T72">2-229</text:span> Łódź,</text:p>
            <text:p text:style-name="P11">ul. <text:span text:style-name="T72">Widzewska 14</text:span></text:p>
          </table:table-cell>
          <table:table-cell table:style-name="Tabela2.A2" office:value-type="string">
            <text:p text:style-name="P174">606-105-747<text:line-break/>602-182-747</text:p>
          </table:table-cell>
          <table:table-cell table:style-name="Tabela2.G2" office:value-type="string">
            <text:p text:style-name="P39"/>
            <text:p text:style-name="P39">Symulator – umowa z Polską Izbą Gospodarczą Ośrodków Szkolenia Kierowców, ul. Piotra Skargi 1,</text:p>
            <text:p text:style-name="P39">05-820 Piastów</text:p>
            <text:p text:style-name="P39">oraz Grupa Cargo Sp. z o.o., Sp. Komandytowa</text:p>
            <text:p text:style-name="P39">ul. Karola Darwina 17, 43-603 Jaworzno</text:p>
          </table:table-cell>
        </table:table-row>
        <table:table-row table:style-name="Tabela2.1">
          <table:table-cell table:style-name="Tabela2.A2" office:value-type="string">
            <text:p text:style-name="P67"/>
            <text:p text:style-name="P67">92</text:p>
          </table:table-cell>
          <table:table-cell table:style-name="Tabela2.A2" office:value-type="string">
            <text:p text:style-name="P121"/>
            <text:p text:style-name="P121">092Ł</text:p>
          </table:table-cell>
          <table:table-cell table:style-name="Tabela2.A2" office:value-type="string">
            <text:p text:style-name="P61"/>
            <text:p text:style-name="P61">Ośrodek Szkolenia Kierowców </text:p>
            <text:p text:style-name="P61">AUTO KLUB </text:p>
            <text:p text:style-name="P61">Prywatna szkoła Kierowców</text:p>
            <text:p text:style-name="P61">Tomasz Sobolak</text:p>
          </table:table-cell>
          <table:table-cell table:style-name="Tabela2.A2" office:value-type="string">
            <text:p text:style-name="P61"/>
            <text:p text:style-name="P61">97-200 Tomaszów Mazowiecki </text:p>
            <text:p text:style-name="P61">ul. <text:span text:style-name="T25">Ligii Morskiej i Rzecznej 5 lok 42</text:span></text:p>
          </table:table-cell>
          <table:table-cell table:style-name="Tabela2.A2" office:value-type="string">
            <text:p text:style-name="P61"/>
            <text:p text:style-name="P61">97-200 Tomaszów Mazowiecki, </text:p>
            <text:p text:style-name="P61">ul. Jałowcowa 8</text:p>
          </table:table-cell>
          <table:table-cell table:style-name="Tabela2.A2" office:value-type="string">
            <text:p text:style-name="P61"/>
            <text:p text:style-name="P61">505-042-096</text:p>
          </table:table-cell>
          <table:table-cell table:style-name="Tabela2.G2" office:value-type="string">
            <text:p text:style-name="P62"><text:span text:style-name="T24">Mobilny s</text:span>ymulator – umowa Grupa Cargo Sp. z o .o., ul. Karola Darwina 17, 43-603 Jaworzno</text:p>
            <text:p text:style-name="P204">- Umowa z Ośrodkiem Doskonalenia Zawodowego Kierowców E. Zawiślak, K. Łuczak S.C. z siedzibą 48- 200 Prudnik, ul. Armii Krajowej 36 – symulator.</text:p>
          </table:table-cell>
        </table:table-row>
        <table:table-row table:style-name="Tabela2.1">
          <table:table-cell table:style-name="Tabela2.A2" office:value-type="string">
            <text:p text:style-name="P66">93</text:p>
          </table:table-cell>
          <table:table-cell table:style-name="Tabela2.A2" office:value-type="string">
            <text:p text:style-name="P122">093Ł</text:p>
          </table:table-cell>
          <table:table-cell table:style-name="Tabela2.A2" office:value-type="string">
            <text:p text:style-name="P66">Auto Szkoła „Jastrzębscy” </text:p>
            <text:p text:style-name="P68">- Marcin Jastrzębski</text:p>
            <text:p text:style-name="P161">ośrodek wykreślony z ewidencji <text:s text:c="13"/></text:p>
            <text:p text:style-name="P68"><text:span text:style-name="T14">w dniu </text:span><text:span text:style-name="T17">10.08.2022 r.</text:span></text:p>
          </table:table-cell>
          <table:table-cell table:style-name="Tabela2.A2" office:value-type="string">
            <text:p text:style-name="P66">95-040 Koluszki,</text:p>
            <text:p text:style-name="P66">ul. Żeliwna 54</text:p>
          </table:table-cell>
          <table:table-cell table:style-name="Tabela2.A2" office:value-type="string">
            <text:p text:style-name="P66">95-040 Koluszki,</text:p>
            <text:p text:style-name="P66">ul. Żeliwna 54</text:p>
          </table:table-cell>
          <table:table-cell table:style-name="Tabela2.A2" office:value-type="string">
            <text:p text:style-name="P66">733 416 578</text:p>
          </table:table-cell>
          <table:table-cell table:style-name="Tabela2.G2" office:value-type="string">
            <text:p text:style-name="P63"><text:span text:style-name="T27">S</text:span>ymulator – umowa <text:s/><text:span text:style-name="T27">z </text:span>Grup<text:span text:style-name="T27">ą</text:span> C<text:span text:style-name="T27">ARGO</text:span> Sp. z o .o. <text:span text:style-name="T27">s.k.</text:span>,</text:p>
            <text:p text:style-name="P63">ul. Karola Darwina 17, </text:p>
            <text:p text:style-name="P63">43-603 Jaworzno</text:p>
          </table:table-cell>
        </table:table-row>
        <table:table-row table:style-name="Tabela2.10">
          <table:table-cell table:style-name="Tabela2.A2" office:value-type="string">
            <text:p text:style-name="P69">94</text:p>
          </table:table-cell>
          <table:table-cell table:style-name="Tabela2.A2" office:value-type="string">
            <text:p text:style-name="P123">094Ł</text:p>
          </table:table-cell>
          <table:table-cell table:style-name="Tabela2.A2" office:value-type="string">
            <text:p text:style-name="P69">Ośrodek Szkolenia Kierowców </text:p>
            <text:p text:style-name="P69">Tomasz Strojkowski</text:p>
          </table:table-cell>
          <table:table-cell table:style-name="Tabela2.A2" office:value-type="string">
            <text:p text:style-name="P208">98-200 Sieradz, <text:s text:c="11"/></text:p>
            <text:p text:style-name="P208">ul. Podgórze 42</text:p>
          </table:table-cell>
          <table:table-cell table:style-name="Tabela2.A2" office:value-type="string">
            <text:p text:style-name="P180">98-200 Sieradz, </text:p>
            <text:p text:style-name="P180">ul. Polskiej Organizacji Wojskowej 38</text:p>
          </table:table-cell>
          <table:table-cell table:style-name="Tabela2.A2" office:value-type="string">
            <text:p text:style-name="P223">501-021-328</text:p>
          </table:table-cell>
          <table:table-cell table:style-name="Tabela2.G2" office:value-type="string">
            <text:p text:style-name="P65"><text:span text:style-name="T27">S</text:span>ymulator – umowa <text:s/><text:span text:style-name="T27">z </text:span>Grup<text:span text:style-name="T27">ą</text:span> C<text:span text:style-name="T27">ARGO</text:span> Sp. z o .o. <text:span text:style-name="T27">s.k.</text:span>,</text:p>
            <text:p text:style-name="P65">ul. Karola Darwina 17, </text:p>
            <text:p text:style-name="P65">43-603 Jaworzno</text:p>
            <text:p text:style-name="P205">- Umowa z Ośrodkiem Doskonalenia Zawodowego Kierowców E. Zawiślak, K. Łuczak S.C. z siedzibą w 48- 200 Prudnik, ul. Armii Krajowej 38 – Symulator,</text:p>
          </table:table-cell>
        </table:table-row>
        <table:table-row table:style-name="Tabela2.1">
          <table:table-cell table:style-name="Tabela2.A2" office:value-type="string">
            <text:p text:style-name="P70">95</text:p>
          </table:table-cell>
          <table:table-cell table:style-name="Tabela2.A2" office:value-type="string">
            <text:p text:style-name="P124">095Ł</text:p>
          </table:table-cell>
          <table:table-cell table:style-name="Tabela2.A2" office:value-type="string">
            <text:p text:style-name="P70">Ośrodek Szkolenia Kierowców „ANIA” Anna Matuszewska</text:p>
          </table:table-cell>
          <table:table-cell table:style-name="Tabela2.A2" office:value-type="string">
            <text:p text:style-name="P70">99-200 Poddębice, </text:p>
            <text:p text:style-name="P70">Kolonia Byczyna 6a</text:p>
          </table:table-cell>
          <table:table-cell table:style-name="Tabela2.A2" office:value-type="string">
            <text:p text:style-name="P70">99-200 Poddębice, </text:p>
            <text:p text:style-name="P70">Kolonia Byczyna 6a</text:p>
          </table:table-cell>
          <table:table-cell table:style-name="Tabela2.A2" office:value-type="string">
            <text:p text:style-name="P70">695-041-981</text:p>
            <text:p text:style-name="P70">669-869-255</text:p>
          </table:table-cell>
          <table:table-cell table:style-name="Tabela2.G2" office:value-type="string">
            <text:p text:style-name="P64"><text:span text:style-name="T27">S</text:span>ymulator – umowa <text:s/><text:span text:style-name="T27">z </text:span>Grup<text:span text:style-name="T27">ą</text:span> C<text:span text:style-name="T27">ARGO</text:span> Sp. z o .o. <text:span text:style-name="T27">s.k.</text:span>,</text:p>
            <text:p text:style-name="P64">ul. Karola Darwina 17, </text:p>
            <text:p text:style-name="P64">43-603 Jaworzno</text:p>
            <text:p text:style-name="P64">Umowa – Centrum Szkolenia Wielozadaniowego AUTOMIX Wiesław Barański, Sudół 85, 28-300 Jędrzejów <text:span text:style-name="T89">Szkoła jazdy Andrzej Chudy, 25-018 Kielce, ul. Żytnia 20/1 – Symulator mobilny .</text:span></text:p>
          </table:table-cell>
        </table:table-row>
        <text:soft-page-break/>
        <table:table-row table:style-name="Tabela2.12">
          <table:table-cell table:style-name="Tabela2.A2" office:value-type="string">
            <text:p text:style-name="P71">96</text:p>
          </table:table-cell>
          <table:table-cell table:style-name="Tabela2.A2" office:value-type="string">
            <text:p text:style-name="P125">096Ł</text:p>
          </table:table-cell>
          <table:table-cell table:style-name="Tabela2.A2" office:value-type="string">
            <text:p text:style-name="P192">FKF BELFER Sp. z o. o.</text:p>
          </table:table-cell>
          <table:table-cell table:style-name="Tabela2.A2" office:value-type="string">
            <text:p text:style-name="P193">91-842 Łódź, <text:s text:c="26"/></text:p>
            <text:p text:style-name="P233"><text:span text:style-name="T40">ul. Tokarzewskiego </text:span><text:span text:style-name="T41">2</text:span></text:p>
          </table:table-cell>
          <table:table-cell table:style-name="Tabela2.A2" office:value-type="string">
            <text:p text:style-name="P193">91-842 Łódź, <text:s text:c="26"/></text:p>
            <text:p text:style-name="P5"><text:span text:style-name="T36">ul. Tokarzewskiego </text:span><text:span text:style-name="T37">2</text:span></text:p>
          </table:table-cell>
          <table:table-cell table:style-name="Tabela2.A2" office:value-type="string">
            <text:p text:style-name="P71">510-666-888</text:p>
          </table:table-cell>
          <table:table-cell table:style-name="Tabela2.G2" office:value-type="string">
            <text:p text:style-name="P179">Umowa z GRUPA CARGO Sp. z o. o. Sp. K. ul. Darwina 17, 43-603 Jaworzno – symulator.</text:p>
            <text:p text:style-name="P192">Umowa z Ośrodkiem Doskonalenia Zawodowego Kierowców E. Zawiślak, K. Łuczak Sp. C. z siedzibą 48-200 Prudnik, ul. Armii Krajowej 38</text:p>
          </table:table-cell>
        </table:table-row>
        <table:table-row table:style-name="Tabela2.12">
          <table:table-cell table:style-name="Tabela2.A2" office:value-type="string">
            <text:p text:style-name="P72">97</text:p>
          </table:table-cell>
          <table:table-cell table:style-name="Tabela2.A2" office:value-type="string">
            <text:p text:style-name="P126">097Ł</text:p>
          </table:table-cell>
          <table:table-cell table:style-name="Tabela2.A2" office:value-type="string">
            <text:p text:style-name="P155">Ośrodek Szkolenia Kierowców „Maniek” Mariusz Wieczorek</text:p>
          </table:table-cell>
          <table:table-cell table:style-name="Tabela2.A2" office:value-type="string">
            <text:p text:style-name="P73">96-100 <text:s/>Skierniewice, ul. Marii Skłodowskiej - Curie <text:s/>150</text:p>
          </table:table-cell>
          <table:table-cell table:style-name="Tabela2.A2" office:value-type="string">
            <text:p text:style-name="P73">96-100 <text:s/>Skierniewice, ul. Marii Skłodowskiej - Curie <text:s/>150</text:p>
          </table:table-cell>
          <table:table-cell table:style-name="Tabela2.A2" office:value-type="string">
            <text:p text:style-name="P74">695-450-797</text:p>
          </table:table-cell>
          <table:table-cell table:style-name="Tabela2.G2" office:value-type="string">
            <text:p text:style-name="P179">Umowa z firmą INSTYTUT KIEROWCY ZAWODOWEGO <text:s/>- Zbigniew Papuga, Bartosz Skórka S.C., Macierzysz, ul. Wojska polskiego 7 – symulator</text:p>
          </table:table-cell>
        </table:table-row>
        <table:table-row table:style-name="Tabela2.12">
          <table:table-cell table:style-name="Tabela2.A2" office:value-type="string">
            <text:p text:style-name="P75">98</text:p>
          </table:table-cell>
          <table:table-cell table:style-name="Tabela2.A2" office:value-type="string">
            <text:p text:style-name="P127">098<text:span text:style-name="T64">Ł</text:span></text:p>
          </table:table-cell>
          <table:table-cell table:style-name="Tabela2.A2" office:value-type="string">
            <text:p text:style-name="P148">Ośrodek Szkolenia Kierowców </text:p>
            <text:p text:style-name="P148">Karolina <text:span text:style-name="T64">K</text:span>ról</text:p>
            <text:p text:style-name="P149"><text:span text:style-name="Domyślna_20_czcionka_20_akapitu"><text:span text:style-name="T21">Ośrodek wykreślony z ewidencji w dniu</text:span></text:span></text:p>
            <text:p text:style-name="P149"><text:span text:style-name="Domyślna_20_czcionka_20_akapitu"><text:span text:style-name="T22">23.05.2023 r.</text:span></text:span></text:p>
          </table:table-cell>
          <table:table-cell table:style-name="Tabela2.A2" office:value-type="string">
            <text:p text:style-name="P76">99-232 Zadzim, <text:s/></text:p>
            <text:p text:style-name="P76">Zadzim 58</text:p>
            <text:p text:style-name="P244"/>
          </table:table-cell>
          <table:table-cell table:style-name="Tabela2.A2" office:value-type="string">
            <text:p text:style-name="P76">99-232 Zadzim, <text:s/></text:p>
            <text:p text:style-name="P76">Zadzim 58</text:p>
          </table:table-cell>
          <table:table-cell table:style-name="Tabela2.A2" office:value-type="string">
            <text:p text:style-name="P75">503-030-667</text:p>
          </table:table-cell>
          <table:table-cell table:style-name="Tabela2.G2" office:value-type="string">
            <text:p text:style-name="P179">Umowa z Ośrodkiem Doskonalenia Zawodowego Stanisław Paterek, 63-720 Koźmin Wielkopolski, <text:s text:c="15"/>ul. Krotoszyńska 30 </text:p>
          </table:table-cell>
        </table:table-row>
        <table:table-row table:style-name="Tabela2.15">
          <table:table-cell table:style-name="Tabela2.A2" table:number-rows-spanned="2" office:value-type="string">
            <text:p text:style-name="P77">99</text:p>
          </table:table-cell>
          <table:table-cell table:style-name="Tabela2.A2" table:number-rows-spanned="2" office:value-type="string">
            <text:p text:style-name="P128">099Ł</text:p>
          </table:table-cell>
          <table:table-cell table:style-name="Tabela2.A2" table:number-rows-spanned="2" office:value-type="string">
            <text:p text:style-name="P145">OŚRODEK SZKOLENIA KIEROWCÓW SZÓSTKA PRACOWNIA</text:p>
            <text:p text:style-name="P145">PSYCHOLOGICZNA SZÓSTKA WIOLETTA BARANOWSKA</text:p>
          </table:table-cell>
          <table:table-cell table:style-name="Tabela2.A2" table:number-rows-spanned="2" office:value-type="string">
            <text:p text:style-name="P78">97-200 Tomaszów Mazowiecki, </text:p>
            <text:p text:style-name="P78">ul. Szeroka 13 A lok. 31</text:p>
          </table:table-cell>
          <table:table-cell table:style-name="Tabela2.A2" office:value-type="string">
            <text:p text:style-name="P78">97-200 Tomaszów Mazowiecki, </text:p>
            <text:p text:style-name="P78">ul. Szeroka 13 A lok. 31</text:p>
            <text:p text:style-name="P78"/>
          </table:table-cell>
          <table:table-cell table:style-name="Tabela2.A2" table:number-rows-spanned="2" office:value-type="string">
            <text:p text:style-name="P77">507-038-466</text:p>
          </table:table-cell>
          <table:table-cell table:style-name="Tabela2.G2" table:number-rows-spanned="2" office:value-type="string">
            <text:p text:style-name="P202">Umowa z GRUPA CARGO </text:p>
            <text:p text:style-name="P202">Sp. z o.o. Sp. K. ul. Darwina 17, </text:p>
            <text:p text:style-name="P202">43-603 Jaworzno .</text:p>
            <text:p text:style-name="P203"><text:span text:style-name="T79"><text:s/></text:span>Umowa z Ośrodkiem Doskonalenia Zawodowego Kierowców E. Zawiślak, K. Łuczak s.c. 48-200 Prudnik, ul. Armii Krajowej 38. </text:p>
          </table:table-cell>
        </table:table-row>
        <table:table-row table:style-name="Tabela2.15">
          <table:covered-table-cell table:style-name="Tabela2.A2"/>
          <table:covered-table-cell table:style-name="Tabela2.A2"/>
          <table:covered-table-cell table:style-name="Tabela2.A2"/>
          <table:covered-table-cell table:style-name="Tabela2.A2"/>
          <table:table-cell table:style-name="Tabela2.A2" office:value-type="string">
            <text:p text:style-name="P211">97-200 Tomaszów Mazowiecki, ul. Tomaszowska 1</text:p>
          </table:table-cell>
          <table:covered-table-cell table:style-name="Tabela2.A2"/>
          <table:covered-table-cell table:style-name="Tabela2.G2"/>
        </table:table-row>
        <table:table-row table:style-name="Tabela2.17">
          <table:table-cell table:style-name="Tabela2.A2" office:value-type="string">
            <text:p text:style-name="P79">100</text:p>
          </table:table-cell>
          <table:table-cell table:style-name="Tabela2.A2" office:value-type="string">
            <text:p text:style-name="P129">100Ł</text:p>
          </table:table-cell>
          <table:table-cell table:style-name="Tabela2.A2" office:value-type="string">
            <text:p text:style-name="P146">HALINA HOLZ </text:p>
            <text:p text:style-name="P146">„TOMASZ HOLZ AUTO SZKOŁA PREMIUM”</text:p>
          </table:table-cell>
          <table:table-cell table:style-name="Tabela2.A2" office:value-type="string">
            <text:p text:style-name="P212">94-047 Łódź, </text:p>
            <text:p text:style-name="P152"><text:span text:style-name="T52">ul. Wyszy</text:span><text:span text:style-name="T33">ńskiego 78/57</text:span></text:p>
            <text:p text:style-name="P151"/>
          </table:table-cell>
          <table:table-cell table:style-name="Tabela2.A2" office:value-type="string">
            <text:p text:style-name="P80">90-362 Łódź, ul. Piotrkowska 230/232 lok. 10</text:p>
          </table:table-cell>
          <table:table-cell table:style-name="Tabela2.A2" office:value-type="string">
            <text:p text:style-name="P79">796-667-772</text:p>
          </table:table-cell>
          <table:table-cell table:style-name="Tabela2.G2" office:value-type="string">
            <text:p text:style-name="P181">Umowa z GRUPA CARGO </text:p>
            <text:p text:style-name="P181">Sp. z o.o. Sp. K. ul. Darwina 17, </text:p>
            <text:p text:style-name="P181">43-603 Jaworzno – symulator.</text:p>
            <text:p text:style-name="P181"><text:s/>Umowa z Ośrodkiem Doskonalenia Zawodowego Kierowców E. Zawiślak, K. Łuczak s.c. 48-200 Prudnik, ul. Armii Krajowej 38</text:p>
          </table:table-cell>
        </table:table-row>
        <table:table-row table:style-name="Tabela2.12">
          <table:table-cell table:style-name="Tabela2.A2" office:value-type="string">
            <text:p text:style-name="P81">101</text:p>
          </table:table-cell>
          <table:table-cell table:style-name="Tabela2.A2" office:value-type="string">
            <text:p text:style-name="P130">101Ł</text:p>
          </table:table-cell>
          <table:table-cell table:style-name="Tabela2.A2" office:value-type="string">
            <text:p text:style-name="P156">Ośrodek Kształcenia Zawodowego Nawroccy </text:p>
            <text:p text:style-name="P156">Sp. z o. o.</text:p>
            <text:p text:style-name="P145"/>
          </table:table-cell>
          <table:table-cell table:style-name="Tabela2.A2" office:value-type="string">
            <text:p text:style-name="P83">98-300 Wieluń, </text:p>
            <text:p text:style-name="P83">ul. Zielona 45</text:p>
          </table:table-cell>
          <table:table-cell table:style-name="Tabela2.A2" office:value-type="string">
            <text:p text:style-name="P83">98-300 Wieluń, </text:p>
            <text:p text:style-name="P83">ul. Zielona 45</text:p>
          </table:table-cell>
          <table:table-cell table:style-name="Tabela2.A2" office:value-type="string">
            <text:p text:style-name="P81">43 843 29 11</text:p>
          </table:table-cell>
          <table:table-cell table:style-name="Tabela2.G2" office:value-type="string">
            <text:p text:style-name="P40"><text:span text:style-name="T70">- Umowa z </text:span>Centrum Szkolenia Kierowców i Doskonalenia Techniki Jazdy „DELTA” S.C. <text:span text:style-name="T70">Polska Nowa Wieś, ul. Kościelna 55.</text:span></text:p>
            <text:p text:style-name="P82">- Umowa z <text:span text:style-name="T36"><text:s/>INSTYTUT KIEROWCY ZAWODOWEGO <text:s/>- Zbigniew Papuga, Bartosz Skórka S.C., Macierzysz, ul. Wojska polskiego 7 – symulator.</text:span></text:p>
            <text:p text:style-name="P207"><text:soft-page-break/>- Umowa z Ośrodkiem Doskonalenia Zawodowego <text:span text:style-name="T86">Grażyna</text:span> Paterek, 63- 720 Koźmin Wielkopolski, ul. Krotoszyńska 30,</text:p>
            <text:p text:style-name="P207">- <text:s/>Umowa z GRUPA CARGO Sp. z. o. o z siedzibą w 43-603 Jaworzno, ul. Karola Darwina 17.</text:p>
          </table:table-cell>
        </table:table-row>
        <table:table-row table:style-name="Tabela2.12">
          <table:table-cell table:style-name="Tabela2.A2" office:value-type="string">
            <text:p text:style-name="P94">102</text:p>
          </table:table-cell>
          <table:table-cell table:style-name="Tabela2.A2" office:value-type="string">
            <text:p text:style-name="P131">102Ł</text:p>
          </table:table-cell>
          <table:table-cell table:style-name="Tabela2.A2" office:value-type="string">
            <text:p text:style-name="P178">AUTO SZKOŁA BIB </text:p>
            <text:p text:style-name="P178">Marek Siewiera</text:p>
          </table:table-cell>
          <table:table-cell table:style-name="Tabela2.A2" office:value-type="string">
            <text:p text:style-name="P235"><text:span text:style-name="T40">97-420 Szczerców,</text:span><text:span text:style-name="T47"> </text:span></text:p>
            <text:p text:style-name="P197">ul. Rzeczna 1</text:p>
            <text:p text:style-name="P233"/>
          </table:table-cell>
          <table:table-cell table:style-name="Tabela2.A2" office:value-type="string">
            <text:p text:style-name="P235"><text:span text:style-name="T40">97-420 Szczerców,</text:span><text:span text:style-name="T47"> </text:span></text:p>
            <text:p text:style-name="P197">ul. Rzeczna 1</text:p>
            <text:p text:style-name="P234"/>
          </table:table-cell>
          <table:table-cell table:style-name="Tabela2.A2" office:value-type="string">
            <text:p text:style-name="P94">606-108-127</text:p>
          </table:table-cell>
          <table:table-cell table:style-name="Tabela2.G2" office:value-type="string">
            <text:p text:style-name="P54"><text:span text:style-name="T36">Umowa z SYMUL-CAR <text:s/>A. Chudy, </text:span><text:span text:style-name="T39">Ł.</text:span><text:span text:style-name="T36"> Chudy Sp. cywilna z siedzibą w 25-018 Kielce, ul.  Żytnia 20/1 – mobilny symulator.</text:span></text:p>
          </table:table-cell>
        </table:table-row>
        <table:table-row table:style-name="Tabela2.12">
          <table:table-cell table:style-name="Tabela2.A2" office:value-type="string">
            <text:p text:style-name="P95">103</text:p>
          </table:table-cell>
          <table:table-cell table:style-name="Tabela2.A2" office:value-type="string">
            <text:p text:style-name="P132">103Ł</text:p>
          </table:table-cell>
          <table:table-cell table:style-name="Tabela2.A2" office:value-type="string">
            <text:p text:style-name="P150">OSK KRÓL </text:p>
            <text:p text:style-name="P150">Damian Cyrański</text:p>
          </table:table-cell>
          <table:table-cell table:style-name="Tabela2.A2" office:value-type="string">
            <text:p text:style-name="P6"><text:span text:style-name="T36">99-232 Zadzim</text:span><text:span text:style-name="T49"> </text:span><text:span text:style-name="T36">58</text:span></text:p>
            <text:p text:style-name="P5"/>
          </table:table-cell>
          <table:table-cell table:style-name="Tabela2.A2" office:value-type="string">
            <text:p text:style-name="P8"><text:span text:style-name="T36">99-232 Zadzim</text:span><text:span text:style-name="T49"> </text:span><text:span text:style-name="T36">58</text:span></text:p>
          </table:table-cell>
          <table:table-cell table:style-name="Tabela2.A2" office:value-type="string">
            <text:p text:style-name="P95">781-146-930</text:p>
          </table:table-cell>
          <table:table-cell table:style-name="Tabela2.G2" office:value-type="string">
            <text:p text:style-name="P179">Umowa z Ośrodkiem Doskonalenia Zawodowego Grażyna Paterek, 63-720 Koźmin Wielkopolski, <text:s text:c="15"/>ul. Krotoszyńska 30.</text:p>
          </table:table-cell>
        </table:table-row>
        <table:table-row table:style-name="Tabela2.12">
          <table:table-cell table:style-name="Tabela2.A2" office:value-type="string">
            <text:p text:style-name="P98">104</text:p>
          </table:table-cell>
          <table:table-cell table:style-name="Tabela2.A2" office:value-type="string">
            <text:p text:style-name="P133">104Ł</text:p>
          </table:table-cell>
          <table:table-cell table:style-name="Tabela2.A2" office:value-type="string">
            <text:p text:style-name="P196">MAJA J SPÓŁKA <text:span text:style-name="T81">z.</text:span><text:span text:style-name="T80">o</text:span>.<text:span text:style-name="T80">o</text:span>.</text:p>
            <text:p text:style-name="P145"/>
          </table:table-cell>
          <table:table-cell table:style-name="Tabela2.A2" office:value-type="string">
            <text:p text:style-name="P236"><text:span text:style-name="T40">95-100 Zgierz,</text:span><text:span text:style-name="T48"> </text:span></text:p>
            <text:p text:style-name="P236"><text:span text:style-name="T40">ul. Kasztanowa</text:span><text:span text:style-name="T48"> </text:span><text:span text:style-name="T40">39 </text:span></text:p>
            <text:p text:style-name="P233"/>
          </table:table-cell>
          <table:table-cell table:style-name="Tabela2.A2" office:value-type="string">
            <text:p text:style-name="P194">94-102 Łódź, </text:p>
            <text:p text:style-name="P194">ul. Maratońska 102 a </text:p>
            <text:p text:style-name="P233"/>
          </table:table-cell>
          <table:table-cell table:style-name="Tabela2.A2" office:value-type="string">
            <text:p text:style-name="P98">502-762-693</text:p>
          </table:table-cell>
          <table:table-cell table:style-name="Tabela2.G2" office:value-type="string">
            <text:p text:style-name="P3"><text:span text:style-name="T49"><text:s/></text:span><text:span text:style-name="T50">U</text:span><text:span text:style-name="T36">mowa z GRUPA CARGO Sp. z o. o. sp. k. z siedzibą w Jaworznie 43-603, przy ul. Karola Darwina 17</text:span></text:p>
          </table:table-cell>
        </table:table-row>
        <table:table-row table:style-name="Tabela2.12">
          <table:table-cell table:style-name="Tabela2.A2" office:value-type="string">
            <text:p text:style-name="P99">105</text:p>
          </table:table-cell>
          <table:table-cell table:style-name="Tabela2.A2" office:value-type="string">
            <text:p text:style-name="P134">105Ł</text:p>
          </table:table-cell>
          <table:table-cell table:style-name="Tabela2.A2" office:value-type="string">
            <text:p text:style-name="P221">OŚRODEK SZKOLENIA KIEROWCÓW „WIDOK” </text:p>
            <text:p text:style-name="P219">BEATA TYCZYŃSKA</text:p>
            <text:p text:style-name="P145"/>
          </table:table-cell>
          <table:table-cell table:style-name="Tabela2.A2" office:value-type="string">
            <text:p text:style-name="P220">96-100 Skierniewice, </text:p>
            <text:p text:style-name="P220">ul. Grzybowa 1 A</text:p>
            <text:p text:style-name="P5"/>
          </table:table-cell>
          <table:table-cell table:style-name="Tabela2.A2" office:value-type="string">
            <text:p text:style-name="P220">96-100 Skierniewice, </text:p>
            <text:p text:style-name="P220">ul. Grzybowa 1 A</text:p>
          </table:table-cell>
          <table:table-cell table:style-name="Tabela2.A2" office:value-type="string">
            <text:p text:style-name="P100">692 413 681</text:p>
          </table:table-cell>
          <table:table-cell table:style-name="Tabela2.G2" office:value-type="string">
            <text:p text:style-name="P140"><text:span text:style-name="T51">U</text:span><text:span text:style-name="T33">mowa z Polską Izbą Gospodarczą Ośrodków Szkolenia Kierowców z siedzibą w Piastowie 05-820, ul.  Piotra Skargi 1 - symulator</text:span></text:p>
          </table:table-cell>
        </table:table-row>
        <table:table-row table:style-name="Tabela2.12">
          <table:table-cell table:style-name="Tabela2.A2" office:value-type="string">
            <text:p text:style-name="P101">106</text:p>
          </table:table-cell>
          <table:table-cell table:style-name="Tabela2.A2" office:value-type="string">
            <text:p text:style-name="P135">106Ł</text:p>
          </table:table-cell>
          <table:table-cell table:style-name="Tabela2.A2" office:value-type="string">
            <text:p text:style-name="P196">GRUPA <text:s/>ATOS Sp. z o. o.</text:p>
            <text:p text:style-name="P145"/>
          </table:table-cell>
          <table:table-cell table:style-name="Tabela2.A2" office:value-type="string">
            <text:p text:style-name="P195">97-330 Sulejów, </text:p>
            <text:p text:style-name="P195">ul. Targowa 1 lok. 1</text:p>
          </table:table-cell>
          <table:table-cell table:style-name="Tabela2.A2" office:value-type="string">
            <text:p text:style-name="P195">- 97-300 Piotrków Trybunalski,</text:p>
            <text:p text:style-name="P195">ul. Młynarska 2 lok. 27</text:p>
            <text:p text:style-name="P233"/>
          </table:table-cell>
          <table:table-cell table:style-name="Tabela2.A2" office:value-type="string">
            <text:p text:style-name="P101">664 <text:s/>138 765</text:p>
          </table:table-cell>
          <table:table-cell table:style-name="Tabela2.G2" office:value-type="string">
            <text:p text:style-name="P179">Umowa z firmą SYMUL-CAR Andrzej Chudy, Łukasz Chudy s.c. z siedzibą w 25-018 Kielce, ul. Żytnia 20/1 – symulator</text:p>
          </table:table-cell>
        </table:table-row>
        <table:table-row table:style-name="Tabela2.12">
          <table:table-cell table:style-name="Tabela2.A2" office:value-type="string">
            <text:p text:style-name="P102">107</text:p>
          </table:table-cell>
          <table:table-cell table:style-name="Tabela2.A2" office:value-type="string">
            <text:p text:style-name="P136">107Ł</text:p>
          </table:table-cell>
          <table:table-cell table:style-name="Tabela2.A2" office:value-type="string">
            <text:p text:style-name="P145">ALBERTINA DT Sp. z o.o. </text:p>
          </table:table-cell>
          <table:table-cell table:style-name="Tabela2.A2" office:value-type="string">
            <text:p text:style-name="P7">42-400 Zawiercie, </text:p>
            <text:p text:style-name="P7">ul. Obrońców Poczty Gdańskiej 35 </text:p>
          </table:table-cell>
          <table:table-cell table:style-name="Tabela2.A2" office:value-type="string">
            <text:p text:style-name="P5">98-220 Zduńska Wola, ul. Zielona 36 </text:p>
            <text:p text:style-name="P5">98-330 Pajęczno, ul. Rekreacyjna 40 </text:p>
          </table:table-cell>
          <table:table-cell table:style-name="Tabela2.A2" office:value-type="string">
            <text:p text:style-name="P102">669 000 030</text:p>
            <text:p text:style-name="P102"/>
          </table:table-cell>
          <table:table-cell table:style-name="Tabela2.G2" office:value-type="string">
            <text:p text:style-name="P39">Umowa z firmą GRUPA CARGO Sp. z o. o. z siedzibą w 43-603 Jaworzno, ul. Karola Darwina 17 </text:p>
          </table:table-cell>
        </table:table-row>
        <table:table-row table:style-name="Tabela2.12">
          <table:table-cell table:style-name="Tabela2.A2" office:value-type="string">
            <text:p text:style-name="P103">108</text:p>
          </table:table-cell>
          <table:table-cell table:style-name="Tabela2.A2" office:value-type="string">
            <text:p text:style-name="P137">108Ł</text:p>
          </table:table-cell>
          <table:table-cell table:style-name="Tabela2.A2" office:value-type="string">
            <text:p text:style-name="P153">FUNDACJA <text:span text:style-name="T33">Rozwoju i Aktywizacji „ARKA”</text:span></text:p>
          </table:table-cell>
          <table:table-cell table:style-name="Tabela2.A2" office:value-type="string">
            <text:p text:style-name="P193">97-300 Piotrków Trybunalski, Al. Armii Krajowej 22A</text:p>
            <text:p text:style-name="P5"/>
          </table:table-cell>
          <table:table-cell table:style-name="Tabela2.A2" office:value-type="string">
            <text:p text:style-name="P198">97-300 Piotrków Trybunalski, </text:p>
            <text:p text:style-name="P198">Al. Armii Krajowej 22A</text:p>
            <text:p text:style-name="P5"/>
          </table:table-cell>
          <table:table-cell table:style-name="Tabela2.A2" office:value-type="string">
            <text:p text:style-name="P105">606 553 903</text:p>
          </table:table-cell>
          <table:table-cell table:style-name="Tabela2.G2" office:value-type="string">
            <text:p text:style-name="P179"><text:span text:style-name="T85">U</text:span>mowa współpracy z GRUPĄ CARGO Sp. z o. o. sp. k. z siedzibą w Jaworznie, 43-603 Jaworzno, ul. Karola Darwina 17.</text:p>
          </table:table-cell>
        </table:table-row>
        <text:soft-page-break/>
        <table:table-row table:style-name="Tabela2.12">
          <table:table-cell table:style-name="Tabela2.A2" office:value-type="string">
            <text:p text:style-name="P106">109</text:p>
          </table:table-cell>
          <table:table-cell table:style-name="Tabela2.A2" office:value-type="string">
            <text:p text:style-name="P138">109Ł</text:p>
          </table:table-cell>
          <table:table-cell table:style-name="Tabela2.A2" office:value-type="string">
            <text:p text:style-name="P154">SZKOŁA PREMIUM SP. Z O.O.</text:p>
          </table:table-cell>
          <table:table-cell table:style-name="Tabela2.A2" office:value-type="string">
            <text:p text:style-name="P193">95-200 Pabianice, ul. Warszawska 2</text:p>
            <text:p text:style-name="P147"/>
          </table:table-cell>
          <table:table-cell table:style-name="Tabela2.A2" office:value-type="string">
            <text:p text:style-name="P193">90-360 Łódź, ul. Piotrkowska 230 / 232 lok. 10</text:p>
            <text:p text:style-name="P233"/>
          </table:table-cell>
          <table:table-cell table:style-name="Tabela2.A2" office:value-type="string">
            <text:p text:style-name="P106">796 667 772</text:p>
          </table:table-cell>
          <table:table-cell table:style-name="Tabela2.G2" office:value-type="string">
            <text:p text:style-name="P143"><text:span text:style-name="T53">U</text:span><text:span text:style-name="T33">mowa z GRUPA CARGO </text:span></text:p>
            <text:p text:style-name="P189">Sp. z o.o. sp. k. z siedzibą w 43-603 Jaworzno, ul. Karola Darwina 17.</text:p>
          </table:table-cell>
        </table:table-row>
        <table:table-row table:style-name="Tabela2.12">
          <table:table-cell table:style-name="Tabela2.A2" office:value-type="string">
            <text:p text:style-name="P71"/>
          </table:table-cell>
          <table:table-cell table:style-name="Tabela2.A2" office:value-type="string">
            <text:p text:style-name="P125"/>
          </table:table-cell>
          <table:table-cell table:style-name="Tabela2.A2" office:value-type="string">
            <text:p text:style-name="P145"/>
          </table:table-cell>
          <table:table-cell table:style-name="Tabela2.A2" office:value-type="string">
            <text:p text:style-name="P233"/>
          </table:table-cell>
          <table:table-cell table:style-name="Tabela2.A2" office:value-type="string">
            <text:p text:style-name="P233"/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9"/>
          </table:table-cell>
        </table:table-row>
        <table:table-row table:style-name="Tabela2.12">
          <table:table-cell table:style-name="Tabela2.A2" office:value-type="string">
            <text:p text:style-name="P71"/>
          </table:table-cell>
          <table:table-cell table:style-name="Tabela2.A2" office:value-type="string">
            <text:p text:style-name="P125"/>
          </table:table-cell>
          <table:table-cell table:style-name="Tabela2.A2" office:value-type="string">
            <text:p text:style-name="P145"/>
          </table:table-cell>
          <table:table-cell table:style-name="Tabela2.A2" office:value-type="string">
            <text:p text:style-name="P233"/>
          </table:table-cell>
          <table:table-cell table:style-name="Tabela2.A2" office:value-type="string">
            <text:p text:style-name="P233"/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9"/>
          </table:table-cell>
        </table:table-row>
        <table:table-row table:style-name="Tabela2.12">
          <table:table-cell table:style-name="Tabela2.A2" office:value-type="string">
            <text:p text:style-name="P71"/>
          </table:table-cell>
          <table:table-cell table:style-name="Tabela2.A2" office:value-type="string">
            <text:p text:style-name="P125"/>
          </table:table-cell>
          <table:table-cell table:style-name="Tabela2.A2" office:value-type="string">
            <text:p text:style-name="P145"/>
          </table:table-cell>
          <table:table-cell table:style-name="Tabela2.A2" office:value-type="string">
            <text:p text:style-name="P233"/>
          </table:table-cell>
          <table:table-cell table:style-name="Tabela2.A2" office:value-type="string">
            <text:p text:style-name="P233"/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9"/>
          </table:table-cell>
        </table:table-row>
        <table:table-row table:style-name="Tabela2.12">
          <table:table-cell table:style-name="Tabela2.A2" office:value-type="string">
            <text:p text:style-name="P71"/>
          </table:table-cell>
          <table:table-cell table:style-name="Tabela2.A2" office:value-type="string">
            <text:p text:style-name="P125"/>
          </table:table-cell>
          <table:table-cell table:style-name="Tabela2.A2" office:value-type="string">
            <text:p text:style-name="P145"/>
          </table:table-cell>
          <table:table-cell table:style-name="Tabela2.A2" office:value-type="string">
            <text:p text:style-name="P233"/>
          </table:table-cell>
          <table:table-cell table:style-name="Tabela2.A2" office:value-type="string">
            <text:p text:style-name="P233"/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9"/>
          </table:table-cell>
        </table:table-row>
      </table:table>
      <text:p text:style-name="P172"/>
      <text:p text:style-name="P172">* aktualizacja z dnia<text:span text:style-name="T59"> </text:span><text:span text:style-name="T78">0</text:span><text:span text:style-name="T77">8</text:span><text:span text:style-name="T75">.</text:span><text:span text:style-name="T84">0</text:span><text:span text:style-name="T85">5</text:span>.202<text:span text:style-name="T82">4</text:span> r.</text:p>
      <text:p text:style-name="P17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1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" style:font-family-asian="'Times New Roman'" style:font-family-generic-asian="modern" style:font-pitch-asian="fixed" style:font-size-asian="10pt" style:language-asian="pl" style:country-asian="PL" style:font-name-complex="Times New Roman2" style:font-family-complex="'Times New Roman'" style:font-family-generic-complex="swiss" style:font-pitch-complex="variable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modern" style:font-pitch-asian="fixed" style:font-size-asian="10pt" style:language-asian="pl" style:country-asian="PL" style:font-name-complex="Times New Roman2" style:font-family-complex="'Times New Roman'" style:font-family-generic-complex="swiss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font-name-asian="NSimSun" style:font-family-asian="NSimSun" style:font-family-generic-asian="modern" style:font-pitch-asian="fixed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editing-cycles>309</meta:editing-cycles>
    <meta:editing-duration>PT12H29M1S</meta:editing-duration>
    <dc:date>2024-05-08T11:30:45.802000000</dc:date>
    <meta:document-statistic meta:table-count="2" meta:image-count="0" meta:object-count="0" meta:page-count="21" meta:paragraph-count="1579" meta:word-count="5733" meta:character-count="36365" meta:non-whitespace-character-count="31180"/>
    <meta:template xlink:type="simple" xlink:actuate="onRequest" xlink:title="" xlink:href="../../../AppData/Local/Temp/ezdpuw/AppData/Local/Temp/ezdpuw/20240510120703542/8481451..odt/Normal"/>
  </office:meta>
</office:document-meta>
</file>