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left="0.476cm" fo:margin-right="0.476cm" fo:margin-top="0.397cm" fo:margin-bottom="0.661cm" style:line-height-at-least="0.635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name-asian="Times New Roman1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margin-left="0.476cm" fo:margin-right="0.476cm" fo:margin-top="0.397cm" fo:margin-bottom="0.661cm" style:line-height-at-least="0.635cm" fo:text-align="center" style:justify-single-word="false" fo:text-indent="0cm" style:auto-text-indent="false" fo:background-color="#ffffff">
        <style:background-image/>
      </style:paragraph-properties>
      <style:text-properties fo:color="#000000" style:font-name-asian="Times New Roman1" style:language-asian="pl" style:country-asian="PL" style:font-name-complex="Calibri"/>
    </style:style>
    <style:style style:name="P5" style:family="paragraph" style:parent-style-name="Standard" style:list-style-name="WWNum4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000000" style:font-name-asian="Times New Roman1" style:language-asian="pl" style:country-asian="PL" style:font-name-complex="Calibri"/>
    </style:style>
    <style:style style:name="P6" style:family="paragraph" style:parent-style-name="Standard" style:list-style-name="WWNum4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-asian="Times New Roman1" style:language-asian="pl" style:country-asian="PL" style:font-name-complex="Calibri"/>
    </style:style>
    <style:style style:name="P8" style:family="paragraph" style:parent-style-name="Standard">
      <style:paragraph-properties fo:margin-top="0cm" fo:margin-bottom="0cm" fo:line-height="100%"/>
      <style:text-properties style:font-name-complex="Calibri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-complex="Calibri"/>
    </style:style>
    <style:style style:name="P10" style:family="paragraph" style:parent-style-name="Standard" style:list-style-name="WWNum4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fo:color="#000000" style:font-name-asian="Times New Roman1" style:language-asian="pl" style:country-asian="PL" style:font-name-complex="Calibri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-complex="Calibri"/>
    </style:style>
    <style:style style:name="T1" style:family="text">
      <style:text-properties fo:color="#000000" style:font-name-asian="Times New Roman1" style:language-asian="pl" style:country-asian="PL" style:font-name-complex="Calibri"/>
    </style:style>
    <style:style style:name="T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text:line-break/>o przetwarzaniu danych osobowych</text:p>
      <text:p text:style-name="P4">Zgodnie z art. 13 ogólnego rozporządzenia o ochronie danych osobowych z dnia 27 kwietnia 2016 r. <text:line-break/>(Dz. Urz. UE L 119 z 04.05.2016) informuję, iż:</text:p>
      <text:list xml:id="list840178701999602288" text:style-name="WWNum4">
        <text:list-item>
          <text:p text:style-name="P5">Administratorem danych osobowych jest Państwowa Szkoła Muzyczna I stopnia im. Zygmunta Mycielskiego w Strzyżowie.</text:p>
        </text:list-item>
        <text:list-item>
          <text:p text:style-name="P7">Dane osobowe przetwarzane są w celu: </text:p>
        </text:list-item>
      </text:list>
      <text:list xml:id="list8703195630542272567" text:style-name="WWNum5">
        <text:list-item>
          <text:p text:style-name="P9">realizacji zadań dydaktycznych, innych zadań statutowych szkoły oraz zadań organizacyjnych wynikających z ustawy Prawo Oświatowe z dn. 14 grudnia 2016 r. oraz na podstawie (art. 6 ust. 1 c RODO).</text:p>
        </text:list-item>
        <text:list-item>
          <text:p text:style-name="P9">wypełnienia obowiązków prawnych ciążących na szkole,</text:p>
        </text:list-item>
        <text:list-item>
          <text:p text:style-name="P9">realizacji umów zawartych z kontrahentami,</text:p>
        </text:list-item>
        <text:list-item>
          <text:p text:style-name="P9">w pozostałych przypadkach dane osobowe przetwarzane na podstawie wcześniej udzielonej zgody w zakresie i celu określonym w treści zgody.</text:p>
        </text:list-item>
      </text:list>
      <text:list xml:id="list29826455" text:continue-list="list840178701999602288" text:style-name="WWNum4">
        <text:list-item>
          <text:p text:style-name="P10">Osoby, których dane są przetwarzane, posiadają prawo dostępu do treści danych oraz ich sprostowania, usunięcia lub ograniczenia przetwarzania, a także prawo sprzeciwu, zażądania zaprzestania przetwarzania i przenoszenia danych, jak również prawo do cofnięcia zgody w dowolnym momencie </text:p>
        </text:list-item>
        <text:list-item>
          <text:p text:style-name="P5">Odbiorcami danych osobowych są wyłącznie podmioty uprawnione do uzyskania danych osobowych na podstawie przepisów prawa oraz podmioty , które przetwarzają dane osobowe w imieniu Administratora na podstawie zawartej umowy powierzenia danych osobowych (tzw. podmioty przetwarzające).</text:p>
        </text:list-item>
        <text:list-item>
          <text:p text:style-name="P5">Dane osobowe nie będą przekazywane do państw trzecich.</text:p>
        </text:list-item>
        <text:list-item>
          <text:p text:style-name="P6"><text:span text:style-name="T1">Dane osobowe będą przetwarzane przez okres niezbędny do realizacji wskazanego powyżej celu przetwarzania, </text:span><text:span text:style-name="T2">a po tym czasie przez okres oraz w zakresie wymaganym przez przepisy powszechnie obowiązującego prawa</text:span><text:span text:style-name="T1">.</text:span></text:p>
        </text:list-item>
        <text:list-item>
          <text:p text:style-name="P5">Osobie, której dane są przetwarzane, przysługuje prawo wniesienia skargi do organu nadzorczego, <text:line-break/>tj. Prezesa Urzędu Ochrony Danych Osobowych.</text:p>
        </text:list-item>
        <text:list-item>
          <text:p text:style-name="P5">Dane osobowe nie będą podlegały profilowaniu.</text:p>
        </text:list-item>
        <text:list-item>
          <text:p text:style-name="P6"><text:span text:style-name="T1">W sprawach związanych z danymi osobowymi można kontaktować się z Inspektorem Ochrony Danych - </text:span><text:span text:style-name="T2">iod.strzyzow@gmail.com</text:span></text:p>
        </text:list-item>
      </text:list>
      <text:p text:style-name="P11"/>
      <text:p text:style-name="P2"/>
      <text:p text:style-name="P2">Potwierdzam zapoznanie się z Klauzulą informacyjną o przetwarzaniu danych <text:s/>osobowych</text:p>
      <text:p text:style-name="P8"/>
      <text:p text:style-name="P8">…………………………………..…………………..<text:tab/><text:tab/><text:tab/>Strzyżów dnia: ……………………………………..</text:p>
      <text:p text:style-name="P8">(czytelny podpis) 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Przybyło</meta:initial-creator>
    <meta:creation-date>2023-04-28T09:59:06.71</meta:creation-date>
    <meta:document-statistic meta:table-count="0" meta:image-count="0" meta:object-count="0" meta:page-count="1" meta:paragraph-count="18" meta:word-count="288" meta:character-count="2089"/>
    <dc:date>2023-04-28T09:59:24.98</dc:date>
    <dc:creator>Krzysztof Przybyło</dc:creator>
    <meta:editing-duration>PT18S</meta:editing-duration>
    <meta:editing-cycles>1</meta:editing-cycles>
    <meta:generator>OpenOffice/4.1.9$Win32 OpenOffice.org_project/419m1$Build-9805</meta:generator>
  </office:meta>
</office:document-meta>
</file>