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olumn44" style:family="table-column">
      <style:table-column-properties style:column-width="3.927in" style:use-optimal-column-width="false"/>
    </style:style>
    <style:style style:name="TableColumn45" style:family="table-column">
      <style:table-column-properties style:column-width="2.0729in" style:use-optimal-column-width="false"/>
    </style:style>
    <style:style style:name="Table43" style:family="table">
      <style:table-properties style:width="6in" fo:margin-left="0.191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 fo:margin-right="-0.0993in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margin-right="-0.0993in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margin-right="-0.0993in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margin-right="-0.0993in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margin-right="-0.0993in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margin-right="-0.0993in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 fo:margin-right="-0.0993in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 fo:margin-right="-0.0993in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 fo:margin-right="-0.0993in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 fo:margin-right="-0.0993in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 fo:margin-left="-0.1972in" fo:margin-right="-0.099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 fo:margin-left="-0.1972in" fo:margin-right="-0.0993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 fo:margin-right="-0.0993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przetargu Nr SA.234.1.2022</text:span></text:p>
      <text:p text:style-name="P5"><text:span text:style-name="T6">……………………………………………….</text:span></text:p>
      <text:p text:style-name="P7"><text:span text:style-name="T8">Nazwisko i Imię oferenta lub nazwa firmy</text:span></text:p>
      <text:p text:style-name="P9"/>
      <text:p text:style-name="P10">……………………………………………………………..</text:p>
      <text:p text:style-name="P11"><text:span text:style-name="T12">Dokładny adres zamieszkania lub siedziby</text:span></text:p>
      <text:p text:style-name="P13"/>
      <text:p text:style-name="P14"><text:span text:style-name="T15">PESEL ……………………………………………………</text:span></text:p>
      <text:p text:style-name="P16"><text:span text:style-name="T17">(oferenta lub osoby<text:s/></text:span><text:span text:style-name="T18">uprawnionej do</text:span></text:p>
      <text:p text:style-name="P19"><text:span text:style-name="T20">reprezentowania oferenta)</text:span></text:p>
      <text:p text:style-name="P21"/>
      <text:p text:style-name="P22"><text:span text:style-name="T23">NIP………………………………………………………..</text:span></text:p>
      <text:p text:style-name="P24"><text:span text:style-name="T25">( tylko w przypadku firm lub osób prowadzących</text:span></text:p>
      <text:p text:style-name="P26"><text:span text:style-name="T27">działalność gospodarczą)</text:span></text:p>
      <text:p text:style-name="P28"/>
      <text:p text:style-name="P29"><text:span text:style-name="T30">……………………………………………………………</text:span></text:p>
      <text:p text:style-name="P31"><text:span text:style-name="T32">(nr telefonu kontaktowego)</text:span></text:p>
      <text:p text:style-name="P33"/>
      <text:p text:style-name="P34"/>
      <text:p text:style-name="P35"><text:span text:style-name="T36">OFERTA</text:span></text:p>
      <text:p text:style-name="P37"><text:span text:style-name="T38">na kupno przyczepki NIEWIADÓW B750</text:span></text:p>
      <text:p text:style-name="P39"><text:span text:style-name="T40">nr rej. TKN<text:s/></text:span><text:span text:style-name="T41">402P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zwa środka trwałego</text:span></text:p>
            <text:p text:style-name="P50"/>
          </table:table-cell>
          <table:table-cell table:style-name="TableCell51">
            <text:p text:style-name="P52"><text:span text:style-name="T53">Oferowana kwota brutto</text:span></text:p>
            <text:p text:style-name="P54"><text:span text:style-name="T55">w zł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Oświadczam, że:</text:span></text:p>
      <text:p text:style-name="P66"/>
      <text:p text:style-name="P67"><text:span text:style-name="T68">- zapoznałem(am) się z warunkami przetargu, spełniam warunki przetargu i akceptuję je,</text:span></text:p>
      <text:p text:style-name="P69"><text:span text:style-name="T70">- zdobyłem(am) konieczne informacje do przygotowania oferty,</text:span></text:p>
      <text:p text:style-name="P71"><text:span text:style-name="T72">-<text:s/></text:span><text:span text:style-name="T73">zapoznałem(am) się ze stanem technicznym używanego środka trwałego i nie wnoszę</text:span></text:p>
      <text:p text:style-name="P74"><text:span text:style-name="T75"><text:s/>do niego zastrzeżeń, <text:s/></text:span></text:p>
      <text:p text:style-name="P76"><text:span text:style-name="T77">- w przypadku wyboru mojej oferty dokonam zapłaty oferowanej ceny w terminie</text:span><text:span text:style-name="T78"><text:s/></text:span><text:span text:style-name="T79"><text:s text:c="2"/>związania ofertą,</text:span></text:p>
      <text:p text:style-name="P80"><text:span text:style-name="T81">- zapoznałem/zapoznałam się z obowiązkiem informacyjnym</text:span><text:span text:style-name="T82"><text:s/>o ochronie danych</text:span><text:span text:style-name="T83"><text:s/></text:span><text:span text:style-name="T84"><text:s/>osobowych zawartym pkt.<text:s/></text:span><text:span text:style-name="T85">10</text:span><text:span text:style-name="T86"><text:s/>ogłoszenia o przetargu ofertowym publicznym na sprzedaż</text:span><text:span text:style-name="T87"><text:s/></text:span><text:span text:style-name="T88"><text:s/>zbędnych środków trwałych i wyrażam zgodę na przetwarzanie moich danych</text:span><text:span text:style-name="T89"><text:s/></text:span><text:span text:style-name="T90"><text:s/>osobowych na potrzeby niniejszego przetargu</text:span><text:span text:style-name="T91">,</text:span></text:p>
      <text:p text:style-name="P92"><text:span text:style-name="T93">- oświadczenie oferenta, że<text:s/></text:span><text:span text:style-name="T94">zapoznał się ze stanem przedmiotu przetargu, lub że ponosi</text:span></text:p>
      <text:p text:style-name="P95"><text:span text:style-name="T96"><text:s/>odpowiedzialność za skutki wynikające z rezygnacji z oględzin,</text:span></text:p>
      <text:p text:style-name="P97"><text:span text:style-name="T98">- numer rachunku bankowego do zwrotu wadium …………………………………..</text:span></text:p>
      <text:p text:style-name="P99"/>
      <text:p text:style-name="P100"/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……………………………………………….</text:span></text:p>
      <text:p text:style-name="P111"><text:span text:style-name="T112"><text:s text:c="43"/></text:span><text:span text:style-name="T113"><text:s text:c="56"/>/Data i podpis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leśnictwo Ruda Maleniecka</meta:initial-creator>
    <dc:creator>Marcin Dudek</dc:creator>
    <meta:creation-date>2022-03-07T07:15:00Z</meta:creation-date>
    <dc:date>2022-04-11T10:45:00Z</dc:date>
    <meta:print-date>2022-04-06T06:01:00Z</meta:print-date>
    <meta:template xlink:href="Normal" xlink:type="simple"/>
    <meta:editing-cycles>16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43" meta:row-count="11" meta:non-whitespace-character-count="1326"/>
  </office:meta>
</office:document-meta>
</file>