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3.9333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LP_Tytułdokumentu" style:family="paragraph">
      <style:paragraph-properties fo:text-align="end" fo:line-height="115%">
        <style:tab-stops>
          <style:tab-stop style:type="left" style:position="0in"/>
          <style:tab-stop style:type="left" style:position="4.3645in"/>
        </style:tab-stops>
      </style:paragraph-properties>
    </style:style>
    <style:style style:name="T10" style:parent-style-name="Domyślnaczcionkaakapitu" style:family="text">
      <style:text-properties fo:font-weight="normal" style:font-weight-asian="normal" fo:font-size="11pt" style:font-size-asian="11pt"/>
    </style:style>
    <style:style style:name="P11" style:parent-style-name="LP_Tytułdokumentu" style:family="paragraph">
      <style:paragraph-properties fo:text-align="end" fo:line-height="115%">
        <style:tab-stops>
          <style:tab-stop style:type="left" style:position="0in"/>
          <style:tab-stop style:type="left" style:position="4.3645in"/>
        </style:tab-stops>
      </style:paragraph-properties>
    </style:style>
    <style:style style:name="T12" style:parent-style-name="Domyślnaczcionkaakapitu" style:family="text">
      <style:text-properties fo:font-weight="normal" style:font-weight-asian="normal" fo:font-size="11pt" style:font-size-asian="11pt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5" style:parent-style-name="LP_Tytułdokumentu" style:family="paragraph">
      <style:paragraph-properties fo:text-align="end"/>
    </style:style>
    <style:style style:name="P16" style:parent-style-name="LP_Tytułdokumentu" style:family="paragraph">
      <style:text-properties fo:font-size="11.5pt" style:font-size-asian="11.5pt" style:font-size-complex="11.5pt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text-properties style:font-name-complex="Arial" fo:font-size="10pt" style:font-size-asian="10pt"/>
    </style:style>
    <style:style style:name="TableColumn21" style:family="table-column">
      <style:table-column-properties style:column-width="0.3694in"/>
    </style:style>
    <style:style style:name="TableColumn22" style:family="table-column">
      <style:table-column-properties style:column-width="1.4284in"/>
    </style:style>
    <style:style style:name="TableColumn23" style:family="table-column">
      <style:table-column-properties style:column-width="1.0805in"/>
    </style:style>
    <style:style style:name="TableColumn24" style:family="table-column">
      <style:table-column-properties style:column-width="0.7861in"/>
    </style:style>
    <style:style style:name="TableColumn25" style:family="table-column">
      <style:table-column-properties style:column-width="1.0875in"/>
    </style:style>
    <style:style style:name="TableColumn26" style:family="table-column">
      <style:table-column-properties style:column-width="1.6583in"/>
    </style:style>
    <style:style style:name="Table20" style:family="table">
      <style:table-properties style:width="6.410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4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complex="Arial" fo:font-size="10pt" style:font-size-asian="10pt"/>
    </style:style>
    <style:style style:name="T59" style:parent-style-name="Domyślnaczcionkaakapitu" style:family="text">
      <style:text-properties style:font-name-complex="Arial" fo:font-weight="bold" style:font-weight-asian="bold"/>
    </style:style>
    <style:style style:name="T60" style:parent-style-name="Domyślnaczcionkaakapitu" style:family="text">
      <style:text-properties style:font-name-complex="Arial" fo:font-weight="bold" style:font-weight-asian="bold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/>
    </style:style>
    <style:style style:name="P63" style:parent-style-name="LP_tekstpodstawowy" style:list-style-name="LFO2" style:family="paragraph"/>
    <style:style style:name="P64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65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66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67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68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69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70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71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72" style:parent-style-name="LP_tekstpodstawowy" style:list-style-name="LFO2" style:family="paragraph"/>
    <style:style style:name="T73" style:parent-style-name="Domyślnaczcionkaakapitu" style:family="text">
      <style:text-properties style:font-size-complex="12pt"/>
    </style:style>
    <style:style style:name="P74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LP_podpis-autor" style:family="paragraph">
      <style:text-properties fo:font-size="14pt" style:font-size-asian="14pt" style:font-size-complex="14pt"/>
    </style:style>
    <style:style style:name="P76" style:parent-style-name="LP_podpis-autor" style:family="paragraph">
      <style:paragraph-properties fo:text-align="center"/>
    </style:style>
    <style:style style:name="P77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78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79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80" style:parent-style-name="LP_tekstpodstawowy" style:list-style-name="LFO3" style:family="paragraph"/>
    <style:style style:name="P81" style:parent-style-name="LP_podpis-autor" style:family="paragraph">
      <style:paragraph-properties fo:text-align="center"/>
    </style:style>
    <style:style style:name="P82" style:parent-style-name="LP_sygnatura" style:list-style-name="LFO4" style:family="paragraph">
      <style:paragraph-properties fo:text-align="justify">
        <style:tab-stops>
          <style:tab-stop style:type="left" style:position="0in"/>
          <style:tab-stop style:type="left" style:position="5.8111in"/>
        </style:tab-stops>
      </style:paragraph-properties>
    </style:style>
    <style:style style:name="P83" style:parent-style-name="LP_sygnatura" style:family="paragraph">
      <style:paragraph-properties fo:margin-left="0.0986in">
        <style:tab-stops>
          <style:tab-stop style:type="left" style:position="6.2541in"/>
        </style:tab-stops>
      </style:paragraph-properties>
    </style:style>
    <style:style style:name="P84" style:parent-style-name="LP_podpis-autor" style:family="paragraph">
      <style:paragraph-properties fo:text-align="center"/>
    </style:style>
    <style:style style:name="P85" style:parent-style-name="LP_sygnatura" style:family="paragraph">
      <style:paragraph-properties fo:margin-left="0in">
        <style:tab-stops>
          <style:tab-stop style:type="left" style:position="6.352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4">Załącznik nr 2</text:span><text:span text:style-name="T5"><text:s/></text:span></text:p>
      <text:p text:style-name="P6">do ogłoszenia <text:s/>o pisemnym przetargu nieograniczonym <text:s/></text:p>
      <text:p text:style-name="P7">na sprzedaż zbędnego środka trwałego</text:p>
      <text:p text:style-name="P8"/>
      <text:p text:style-name="P9"><text:span text:style-name="T10">………………………………………….</text:span></text:p>
      <text:p text:style-name="P11"><text:span text:style-name="T12">miejscowość i data</text:span></text:p>
      <text:p text:style-name="P13"><text:span text:style-name="T14">FORMULARZ OFERTOWY</text:span></text:p>
      <text:p text:style-name="LP_Tytułdokumentu"/>
      <text:p text:style-name="P15">NADLEŚNICTWO TYCHOWO</text:p>
      <text:p text:style-name="P16"/>
      <text:p text:style-name="LP_tekstpodstawowy">1.<text:s/>Imię, nazwisko i adres albo nazwa, siedziba i adres oferenta,<text:s/>numer telefonu kontaktowego, adres<text:s/>e-mail: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2.<text:s/>Numer PESEL, NIP i REGON oferenta (o ile spoczywa na nim obowiązek ich uzyskania): …………………………………………………………………………………………………</text:p>
      <text:p text:style-name="LP_tekstpodstawowy"/>
      <text:p text:style-name="LP_tekstpodstawowy">3.<text:s/>Numer rachunku bankowego oferenta: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4.<text:s/>Data sporządzenia oferty: ……………………………………………………………...</text:p>
      <text:p text:style-name="LP_tekstpodstawowy"/>
      <text:p text:style-name="LP_tekstpodstawowy">5.<text:s/>Oferowana cena<text:s/><text:s/>w zł<text:s/>(brutto):</text:p>
      <text:p text:style-name="P17"/>
      <text:p text:style-name="P18">W nawiązaniu do ogłoszenia o pisemnym przetargu nieograniczonym<text:s/><text:line-break/>na sprzedaż zbędnego środka trwałego –<text:s/>pługofrezarki leśnej U 049<text:s/>oferuję cenę: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środka trwałego</text:p>
          </table:table-cell>
          <table:table-cell table:style-name="TableCell32">
            <text:p text:style-name="P33">Nr inwentarzowy<text:s/></text:p>
          </table:table-cell>
          <table:table-cell table:style-name="TableCell34">
            <text:p text:style-name="P35">Rok produkcji</text:p>
          </table:table-cell>
          <table:table-cell table:style-name="TableCell36">
            <text:p text:style-name="P37">Cena wywoławcza brutto</text:p>
          </table:table-cell>
          <table:table-cell table:style-name="TableCell38">
            <text:p text:style-name="P39">Cena oferowana brutto</text:p>
          </table:table-cell>
        </table:table-row>
        <table:table-row table:style-name="TableRow40">
          <table:table-cell table:style-name="TableCell41">
            <text:p text:style-name="P42"/>
            <text:p text:style-name="P43">1.</text:p>
            <text:p text:style-name="P44"/>
          </table:table-cell>
          <table:table-cell table:style-name="TableCell45">
            <text:p text:style-name="P46"/>
            <text:p text:style-name="P47"/>
            <text:p text:style-name="P48">Pługofrezarka U 049</text:p>
            <text:p text:style-name="P49"/>
            <text:p text:style-name="P50"/>
          </table:table-cell>
          <table:table-cell table:style-name="TableCell51">
            <text:p text:style-name="P52">590/3378</text:p>
          </table:table-cell>
          <table:table-cell table:style-name="TableCell53">
            <text:p text:style-name="P54">2005<text:s/></text:p>
          </table:table-cell>
          <table:table-cell table:style-name="TableCell55">
            <text:p text:style-name="P56">3 690,00 zł</text:p>
          </table:table-cell>
          <table:table-cell table:style-name="TableCell57">
            <text:p text:style-name="P58"/>
          </table:table-cell>
        </table:table-row>
      </table:table>
      <text:p text:style-name="Normalny"><text:span text:style-name="T59">Uwaga</text:span><text:span text:style-name="T60">:<text:s/></text:span><text:span text:style-name="T61">Należy podać cenę ofertową brutto (nie<text:s/></text:span><text:span text:style-name="T62">mniejszą niż cena wywoławcza).<text:s/></text:span></text:p>
      <text:p text:style-name="LP_tekstpodstawowy"/>
      <text:list text:style-name="LFO2" text:continue-numbering="true">
        <text:list-item>
          <text:p text:style-name="P63">Sposób zapłaty ceny: …………………………………………………………............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list text:style-name="LFO2" text:continue-numbering="true">
        <text:list-item>
          <text:p text:style-name="P72"><text:span text:style-name="T73">Oświadczam, że zapoznałam/em się ze stanem zbędnych środków trwałych będących przedmiotem niniejszego przetargu albo, że ponoszę odpowiedzialność za skutki wynikające z rezygnacji z zapoznania się ze stanem tego składnika.</text:span></text:p>
        </text:list-item>
      </text:list>
      <text:p text:style-name="Akapitzlistą"/>
      <text:p text:style-name="P74"/>
      <text:p text:style-name="P75"/>
      <text:p text:style-name="P76">Podpis oferenta</text:p>
      <text:p text:style-name="P77"/>
      <text:p text:style-name="P78"/>
      <text:p text:style-name="P79"/>
      <text:list text:style-name="LFO3" text:continue-numbering="true">
        <text:list-item>
          <text:p text:style-name="P80">Oświadczam, że zapoznałam/em się z warunkami przetargu pisemnego nieograniczonego<text:s/>znak sprawy:<text:s/>SA.234.17.2023<text:s/>i przyjmuję<text:s/>te warunki bez zastrzeżeń.</text:p>
        </text:list-item>
      </text:list>
      <text:p text:style-name="LP_tekstpodstawowy"/>
      <text:p text:style-name="LP_tekstpodstawowy"/>
      <text:p text:style-name="LP_podpis-autor"/>
      <text:p text:style-name="P81">Podpis oferenta</text:p>
      <text:p text:style-name="LP_tekstpodstawowy"/>
      <text:p text:style-name="Normalny"/>
      <text:p text:style-name="Normalny"/>
      <text:list text:style-name="LFO4" text:continue-numbering="true">
        <text:list-item>
          <text:p text:style-name="P82">Wyrażam zgodę na udostępnienie moich danych osobowych oraz ich przetwarzanie przez Nadleśnictwo<text:s/>Tychowo<text:s/>w ramach <text:s/>udziału w postępowaniu przetargowym nieograniczonym na sprzedaż zbędnego<text:s/>środka trwałego, w tym umieszczenia mojego imienia i nazwiska na tablicy ogłoszeń oraz na stronie internetowej BIP Nadleśnictwa<text:s/>Tychowo<text:s/>w przypadku,<text:s/>gdy moja oferta zostanie uznana za najkorzystniejszą. Potwierdzam, że zapoznałam/łem się z informacją o przetwarzaniu danych osobowych (RODO)<text:s/>i że przysługuje mi prawo dostępu do treści moich danych osobowych.</text:p>
        </text:list-item>
      </text:list>
      <text:p text:style-name="P83"/>
      <text:p text:style-name="LP_podpis-autor"/>
      <text:p text:style-name="P84">Podpis oferent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P_Adresatpisma-instytucja" style:display-name="LP_Adresat pisma-instytucja" style:family="paragraph" style:parent-style-name="Normalny">
      <style:paragraph-properties>
        <style:tab-stops>
          <style:tab-stop style:type="left" style:position="1.7708in"/>
        </style:tab-stops>
      </style:paragraph-properties>
      <style:text-properties style:font-name="Arial" style:font-name-complex="Arial" fo:hyphenate="false"/>
    </style:style>
    <style:style style:name="LP_adresatpisma-osoba" style:display-name="LP_adresat pisma - osoba" style:family="paragraph" style:parent-style-name="Normalny">
      <style:paragraph-properties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hyphenate="false"/>
    </style:style>
    <style:style style:name="LP_podpis-autor" style:display-name="LP_podpis-autor" style:family="paragraph">
      <style:paragraph-properties fo:keep-with-next="always" fo:keep-together="always" fo:text-align="justify" fo:margin-top="0.0833in" fo:margin-left="4.0833in" fo:margin-right="0.2715in">
        <style:tab-stops/>
      </style:paragraph-properties>
      <style:text-properties style:font-name="Arial"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LP_Tytułdokumentu" style:display-name="LP_Tytuł dokumentu" style:family="paragraph">
      <style:paragraph-properties style:text-autospace="none" fo:text-align="center" style:vertical-align="middle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LP_tekstpodstawowy" style:display-name="LP_tekst podstawowy" style:family="paragraph" style:auto-update="true">
      <style:paragraph-properties style:text-autospace="none" fo:text-align="justify" style:vertical-align="middle" fo:margin-left="0.2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LP_stopka" style:display-name="LP_stopka" style:family="paragraph">
      <style:text-properties style:font-name="Arial" fo:font-size="8pt" style:font-size-asian="8pt" style:font-size-complex="8pt" fo:hyphenate="false"/>
    </style:style>
    <style:style style:name="LP_miejscowość" style:display-name="LP_miejscowość" style:family="paragraph">
      <style:paragraph-properties fo:text-align="end"/>
      <style:text-properties style:font-name="Arial" style:font-name-complex="Arial" fo:font-size="12pt" style:font-size-asian="12pt" fo:hyphenate="false"/>
    </style:style>
    <style:style style:name="LP_Naglowek" style:display-name="LP_Naglowek" style:family="paragraph">
      <style:text-properties style:font-name="Arial" fo:font-weight="bold" style:font-weight-asian="bold" fo:color="#005023" fo:font-size="14pt" style:font-size-asian="14pt" style:font-size-complex="12pt" fo:hyphenate="false"/>
    </style:style>
    <style:style style:name="LP_sygnatura" style:display-name="LP_sygnatura" style:family="paragraph">
      <style:paragraph-properties style:text-autospace="none" style:vertical-align="middle" fo:line-height="120%" fo:margin-left="-0.0798in">
        <style:tab-stops/>
      </style:paragraph-properties>
      <style:text-properties style:font-name="Arial" style:font-name-complex="Arial" fo:color="#000000" fo:font-size="12pt" style:font-size-asian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LP_Stopka_Strona" style:display-name="LP_Stopka_Strona" style:family="paragraph">
      <style:text-properties style:font-name="Arial" fo:font-weight="bold" style:font-weight-asian="bold" fo:color="#005023"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style:text-underline-type="single" style:text-underline-style="solid" style:text-underline-width="auto" style:text-underline-mode="continuous" fo:language="en" fo:country="US" fo:hyphenate="false"/>
    </style:style>
    <style:style style:name="LP_Pogrubienie" style:display-name="LP_Pogrubienie" style:family="text">
      <style:text-properties style:font-name-complex="Times New Roman" fo:font-weight="bold" style:font-weight-asian="bold" fo:language="en" fo:country="US"/>
    </style:style>
    <style:style style:name="LP_stopkaZnak" style:display-name="LP_stopka Znak" style:family="text">
      <style:text-properties style:font-name="Arial" fo:font-size="8pt" style:font-size-asian="8pt" style:font-size-complex="8pt" fo:language="pl" fo:country="PL" style:language-asian="pl" style:country-asian="PL" style:language-complex="ar" style:country-complex="SA"/>
    </style:style>
    <style:style style:name="LP_zwykly" style:display-name="LP_zwykly" style:family="text" style:parent-style-name="Domyślnaczcionkaakapitu"/>
    <style:style style:name="LP_stopka_srodek" style:display-name="LP_stopka_srodek" style:family="paragraph" style:parent-style-name="Normalny">
      <style:paragraph-properties fo:text-align="center"/>
      <style:text-properties style:font-name="Arial" fo:font-size="8pt" style:font-size-asian="8pt"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1.1812in" fo:margin-bottom="0.429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93in"/>
      </style:header-style>
      <style:footer-style>
        <style:header-footer-properties style:dynamic-spacing="true" fo:min-height="0.6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ny" style:family="paragraph">
      <style:paragraph-properties>
        <style:tab-stops>
          <style:tab-stop style:type="left" style:position="5.2604in"/>
          <style:tab-stop style:type="right" style:position="6.4173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wrap-option="wrap" fo:border="0in solid #ffffff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LP_stopka_srodek"><draw:frame draw:style-name="F2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  <text:p text:style-name="Normalny"/>
      </style:footer>
    </style:master-page>
    <style:master-page style:next-style-name="MP0" style:name="MPF0" style:page-layout-name="PL0">
      <style:header>
        <text:p text:style-name="P3"><text:s/></text:p>
      </style:header>
      <style:footer>
        <text:p text:style-name="Normalny"/>
        <text:p text:style-name="LP_stopka"><draw:frame draw:z-index="251657728" draw:id="id0" draw:style-name="a1" draw:name="Text Box 55" text:anchor-type="paragraph" svg:x="5.02083in" svg:y="0.05139in" svg:width="1.52222in" svg:height="0.375in" style:rel-width="scale" style:rel-height="scale"><draw:text-box><text:p text:style-name="Normaln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i.szoltysek</meta:initial-creator>
    <dc:creator>Andrzej Kukuła</dc:creator>
    <meta:creation-date>2024-09-10T12:32:00Z</meta:creation-date>
    <dc:date>2024-09-10T12:32:00Z</dc:date>
    <meta:print-date>2012-04-03T09:1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5" meta:character-count="2137" meta:row-count="15" meta:non-whitespace-character-count="1836"/>
  </office:meta>
</office:document-meta>
</file>