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02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.528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1.109cm"/>
    </style:style>
    <style:style style:name="Tabela1.E" style:family="table-column">
      <style:table-column-properties style:column-width="3.126cm"/>
    </style:style>
    <style:style style:name="Tabela1.F" style:family="table-column">
      <style:table-column-properties style:column-width="1.081cm"/>
    </style:style>
    <style:style style:name="Tabela1.G" style:family="table-column">
      <style:table-column-properties style:column-width="2.692cm"/>
    </style:style>
    <style:style style:name="Tabela1.H" style:family="table-column">
      <style:table-column-properties style:column-width="2.551cm"/>
    </style:style>
    <style:style style:name="Tabela1.1" style:family="table-row">
      <style:table-row-properties style:min-row-height="0.226cm" fo:keep-together="auto"/>
    </style:style>
    <style:style style:name="Tabela1.A1" style:family="table-cell">
      <style:table-cell-properties style:vertical-align="top" fo:background-color="#bfbfb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bfbfb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bfbfb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697cm" fo:keep-together="auto"/>
    </style:style>
    <style:style style:name="Tabela1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607cm" fo:keep-together="auto"/>
    </style:style>
    <style:style style:name="Tabela1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style:row-height="0.71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H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0.587cm" fo:keep-together="auto"/>
    </style:style>
    <style:style style:name="Tabela1.15" style:family="table-row">
      <style:table-row-properties style:min-row-height="2.566cm" fo:keep-together="auto"/>
    </style:style>
    <style:style style:name="Tabela1.A15" style:family="table-cell">
      <style:table-cell-properties style:vertical-align="top" fo:padding="0.097cm" fo:border-left="1pt solid #000000" fo:border-right="1pt solid #000000" fo:border-top="none" fo:border-bottom="none" style:writing-mode="lr-tb"/>
    </style:style>
    <style:style style:name="Tabela1.17" style:family="table-row">
      <style:table-row-properties style:row-height="1.446cm" fo:keep-together="auto"/>
    </style:style>
    <style:style style:name="Tabela1.A17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1.18" style:family="table-row">
      <style:table-row-properties style:row-height="0.924cm" fo:keep-together="auto"/>
    </style:style>
    <style:style style:name="P1" style:family="paragraph" style:parent-style-name="Nagłówek1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P2" style:family="paragraph" style:parent-style-name="Standard_20__28_user_29__20__28_user_29_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P3" style:family="paragraph" style:parent-style-name="Stopka1">
      <style:paragraph-properties fo:margin-top="0.035cm" fo:margin-bottom="0.035cm" style:contextual-spacing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Table_20_Contents_20__28_user_29__20__28_user_29__20__28_user_29_">
      <style:paragraph-properties fo:margin-top="0.035cm" fo:margin-bottom="0.035cm" style:contextual-spacing="false"/>
    </style:style>
    <style:style style:name="P5" style:family="paragraph" style:parent-style-name="Table_20_Contents_20__28_user_29__20__28_user_29__20__28_user_29_">
      <style:paragraph-properties fo:margin-top="0.035cm" fo:margin-bottom="0.035cm" style:contextual-spacing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_20__28_user_29__20__28_user_29__20__28_user_29_">
      <style:paragraph-properties fo:text-align="center" style:justify-single-word="false" style:snap-to-layout-gri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8" style:family="paragraph" style:parent-style-name="Table_20_Contents_20__28_user_29__20__28_user_29__20__28_user_29_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_20__28_user_29__20__28_user_29_">
      <style:text-properties style:font-name="Arial" fo:font-weight="bold" style:font-weight-asian="bold" style:font-name-complex="Arial" style:font-weight-complex="bold"/>
    </style:style>
    <style:style style:name="P10" style:family="paragraph" style:parent-style-name="Table_20_Contents_20__28_user_29__20__28_user_29__20__28_user_29_">
      <style:paragraph-properties fo:margin-top="0.071cm" fo:margin-bottom="0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_20__28_user_29__20__28_user_29__20__28_user_29_">
      <style:paragraph-properties fo:margin-top="0.071cm" fo:margin-bottom="0.071cm" style:contextual-spacing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_20__28_user_29__20__28_user_29__20__28_user_29_">
      <style:paragraph-properties fo:margin-top="0.071cm" fo:margin-bottom="0.071cm" style:contextual-spacing="false"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Table_20_Contents_20__28_user_29__20__28_user_29__20__28_user_29_">
      <style:paragraph-properties fo:text-align="center" style:justify-single-word="false"/>
    </style:style>
    <style:style style:name="P14" style:family="paragraph" style:parent-style-name="Table_20_Contents_20__28_user_29__20__28_user_29__20__28_user_29_">
      <style:paragraph-properties fo:text-align="center" style:justify-single-wor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15" style:family="paragraph" style:parent-style-name="Table_20_Contents_20__28_user_29__20__28_user_29__20__28_user_29_">
      <style:paragraph-properties style:snap-to-layout-grid="false"/>
      <style:text-properties fo:color="#ff0000" loext:opacity="100%" style:font-name="Arial" fo:font-size="2pt" fo:font-weight="bold" style:font-size-asian="2pt" style:font-weight-asian="bold" style:font-name-complex="Arial" style:font-size-complex="2pt" style:font-weight-complex="bold"/>
    </style:style>
    <style:style style:name="P16" style:family="paragraph" style:parent-style-name="Table_20_Contents_20__28_user_29__20__28_user_29__20__28_user_29_">
      <style:paragraph-properties fo:text-align="justify" style:justify-single-word="false"/>
    </style:style>
    <style:style style:name="P17" style:family="paragraph" style:parent-style-name="Table_20_Contents_20__28_user_29__20__28_user_29__20__28_user_29_">
      <style:paragraph-properties fo:margin-top="0.212cm" fo:margin-bottom="0cm" style:contextual-spacing="false" fo:text-align="justify" style:justify-single-word="false"/>
    </style:style>
    <style:style style:name="P18" style:family="paragraph" style:parent-style-name="Table_20_Contents_20__28_user_29__20__28_user_29__20__28_user_29_">
      <style:paragraph-properties fo:margin-top="0.141cm" fo:margin-bottom="0cm" style:contextual-spacing="false" fo:text-align="justify" style:justify-single-word="false"/>
    </style:style>
    <style:style style:name="P19" style:family="paragraph" style:parent-style-name="Table_20_Contents_20__28_user_29__20__28_user_29__20__28_user_29_">
      <style:text-properties style:text-position="super 58%" style:font-name="Arial" style:font-name-complex="Arial"/>
    </style:style>
    <style:style style:name="P20" style:family="paragraph" style:parent-style-name="Table_20_Contents_20__28_user_29__20__28_user_29__20__28_user_29_">
      <style:paragraph-properties fo:margin-top="0.071cm" fo:margin-bottom="0.141cm" style:contextual-spacing="false" fo:line-height="150%"/>
      <style:text-properties style:text-position="super 58%" style:font-name="Arial" style:font-name-complex="Arial"/>
    </style:style>
    <style:style style:name="P21" style:family="paragraph" style:parent-style-name="Table_20_Contents_20__28_user_29__20__28_user_29__20__28_user_29_">
      <style:paragraph-properties fo:margin-top="0.035cm" fo:margin-bottom="0.035cm" style:contextual-spacing="false"/>
      <style:text-properties style:text-position="super 58%" style:font-name="Arial" style:font-name-complex="Arial"/>
    </style:style>
    <style:style style:name="P22" style:family="paragraph" style:parent-style-name="Table_20_Contents_20__28_user_29__20__28_user_29__20__28_user_29_">
      <style:paragraph-properties fo:margin-top="0.141cm" fo:margin-bottom="0.212cm" style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Table_20_Contents_20__28_user_29__20__28_user_29__20__28_user_29_">
      <style:paragraph-properties fo:margin-top="0.141cm" fo:margin-bottom="0cm" style:contextual-spacing="false" fo:text-align="justify" style:justify-single-word="false"/>
      <style:text-properties style:text-position="super 58%" style:font-name="Arial" fo:font-size="13pt" style:font-size-asian="13pt" style:font-name-complex="Arial" style:font-size-complex="13pt"/>
    </style:style>
    <style:style style:name="P24" style:family="paragraph" style:parent-style-name="Table_20_Contents_20__28_user_29__20__28_user_29__20__28_user_29_">
      <style:paragraph-properties fo:margin-top="0.141cm" fo:margin-bottom="0.212cm" style:contextual-spacing="false" fo:text-align="justify" style:justify-single-word="false"/>
      <style:text-properties style:text-position="super 58%" style:font-name="Arial" fo:font-size="13pt" style:font-size-asian="13pt" style:font-name-complex="Arial" style:font-size-complex="13pt"/>
    </style:style>
    <style:style style:name="P25" style:family="paragraph" style:parent-style-name="Table_20_Contents_20__28_user_29__20__28_user_29__20__28_user_29_">
      <style:paragraph-properties style:snap-to-layout-grid="false"/>
      <style:text-properties style:text-position="super 58%" style:font-name="Arial" fo:font-size="7pt" fo:font-weight="bold" style:font-size-asian="7pt" style:font-weight-asian="bold" style:font-name-complex="Arial" style:font-size-complex="7pt" style:font-weight-complex="bold"/>
    </style:style>
    <style:style style:name="P26" style:family="paragraph" style:parent-style-name="Table_20_Contents_20__28_user_29__20__28_user_29__20__28_user_29_">
      <style:paragraph-properties style:snap-to-layout-grid="false"/>
      <style:text-properties style:text-position="super 58%" style:font-name="Arial" fo:font-size="7pt" style:font-size-asian="7pt" style:font-name-complex="Arial" style:font-size-complex="7pt"/>
    </style:style>
    <style:style style:name="P27" style:family="paragraph" style:parent-style-name="Table_20_Contents_20__28_user_29__20__28_user_29__20__28_user_29_">
      <style:text-properties style:text-position="super 58%" style:font-name="Arial" fo:font-size="7pt" style:font-size-asian="7pt" style:font-name-complex="Arial" style:font-size-complex="7pt"/>
    </style:style>
    <style:style style:name="P28" style:family="paragraph" style:parent-style-name="Table_20_Contents_20__28_user_29__20__28_user_29__20__28_user_29_">
      <style:paragraph-properties fo:margin-top="0.071cm" fo:margin-bottom="0.141cm" style:contextual-spacing="false" fo:line-height="150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-asian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fo:color="#ff0000" loext:opacity="100%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 style:font-name-complex="Arial"/>
    </style:style>
    <style:style style:name="T14" style:family="text">
      <style:text-properties style:text-position="super 58%" style:font-name="Arial" style:font-name-asian="Arial" style:font-name-complex="Arial"/>
    </style:style>
    <style:style style:name="T15" style:family="text">
      <style:text-properties style:text-position="super 58%" style:font-name="Arial" fo:font-size="13pt" style:font-size-asian="13pt" style:font-name-complex="Arial" style:font-size-complex="13pt"/>
    </style:style>
    <style:style style:name="T16" style:family="text">
      <style:text-properties style:text-position="super 58%" style:font-name="Arial" fo:font-size="13pt" fo:font-weight="bold" style:font-size-asian="13pt" style:font-weight-asian="bold" style:font-name-complex="Arial" style:font-size-complex="13pt" style:font-weight-complex="bold"/>
    </style:style>
    <style:style style:name="T17" style:family="text">
      <style:text-properties style:text-position="super 58%" style:font-name="Arial" fo:font-size="7pt" fo:font-weight="bold" style:font-size-asian="7pt" style:font-weight-asian="bold" style:font-name-complex="Arial" style:font-size-complex="7pt" style:font-weight-complex="bold"/>
    </style:style>
    <style:style style:name="T18" style:family="text">
      <style:text-properties style:text-position="super 58%" fo:font-size="13pt" style:font-size-asian="13pt" style:font-size-complex="13pt"/>
    </style:style>
    <style:style style:name="T19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5">Identyfikator podatkowy NIP / numer PESEL podatnika</text:p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4"><text:span text:style-name="T2"><text:s/></text:span><text:span text:style-name="T1">Numer dokumentu (wypełnia Urząd Skarbowy)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/>
            <text:p text:style-name="P8">__ __ __ __ __ __ __ __ __ __ __</text:p>
            <text:p text:style-name="P14"/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6">OŚWIADCZENIE</text:p>
            <text:p text:style-name="P6">O SPEŁNIENIU WARUNKÓW DO ZASTOSOWANIA ULGI Z ART. 16 USTAWY O PODATKU OD SPADKÓW I DAROWIZN – DOTYCZY POSTĘPOWAŃ PODATKOWYCH ZGON PRZED 2007 R.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16"><text:span text:style-name="T6">Podstawa prawna: </text:span><text:span text:style-name="T7">art.16 ustawy z dnia 28 lipca 1983 r. o podatku od spadków i darowizn (t.j. Dz. U. z 2023 r., poz. 1774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8" office:value-type="string">
            <text:p text:style-name="P9">A. ORGAN PODATKOWY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6" table:number-columns-spanned="8" office:value-type="string">
            <text:p text:style-name="P19">Naczelnik Urzędu Skarbowego, do którego adresowany jest wniosek:</text:p>
            <text:p text:style-name="P13"><text:span text:style-name="T5">NACZELNIK ………………………………………………………………………………………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9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8" office:value-type="string">
            <text:p text:style-name="P9">B.1. DANE IDENTYFIKACYJNE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8"><text:span text:style-name="T14"><text:s/></text:span><text:span text:style-name="T13">Nazwisko</text:span></text:p>
            <text:p text:style-name="P20"/>
          </table:table-cell>
          <table:covered-table-cell/>
          <table:covered-table-cell/>
          <table:table-cell table:style-name="Tabela1.D9" table:number-columns-spanned="5" office:value-type="string">
            <text:p text:style-name="P28"><text:span text:style-name="T14"><text:s/></text:span><text:span text:style-name="T13">Pierwsze imi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8" office:value-type="string">
            <text:p text:style-name="P9">B.2. ADRES ZAMIESZKANIA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table:number-columns-spanned="2" office:value-type="string">
            <text:p text:style-name="P21">Kraj</text:p>
          </table:table-cell>
          <table:covered-table-cell/>
          <table:table-cell table:style-name="Tabela1.C11" table:number-columns-spanned="3" office:value-type="string">
            <text:p text:style-name="P21">Województwo<text:span text:style-name="T13"/></text:p>
            <text:p text:style-name="P21"/>
          </table:table-cell>
          <table:covered-table-cell/>
          <table:covered-table-cell/>
          <table:table-cell table:style-name="Tabela1.F11" table:number-columns-spanned="3" office:value-type="string">
            <text:p text:style-name="P21">Powiat<text:span text:style-name="T13"/></text:p>
          </table:table-cell>
          <table:covered-table-cell/>
          <table:covered-table-cell/>
        </table:table-row>
        <table:table-row table:style-name="Tabela1.3">
          <table:table-cell table:style-name="Tabela1.A12" office:value-type="string">
            <text:p text:style-name="P21">Gmina<text:span text:style-name="T13"/></text:p>
          </table:table-cell>
          <table:table-cell table:style-name="Tabela1.B12" table:number-columns-spanned="5" office:value-type="string">
            <text:p text:style-name="P21">Ulica<text:span text:style-name="T13"/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G12" office:value-type="string">
            <text:p text:style-name="P21">Nr domu<text:span text:style-name="T13"/></text:p>
          </table:table-cell>
          <table:table-cell table:style-name="Tabela1.H12" office:value-type="string">
            <text:p text:style-name="P21">Nr lokalu<text:span text:style-name="T13"/></text:p>
          </table:table-cell>
        </table:table-row>
        <table:table-row table:style-name="Tabela1.3">
          <table:table-cell table:style-name="Tabela1.A13" table:number-columns-spanned="2" office:value-type="string">
            <text:p text:style-name="P21">Miejscowość<text:span text:style-name="T13"/></text:p>
          </table:table-cell>
          <table:covered-table-cell/>
          <table:table-cell table:style-name="Tabela1.C13" table:number-columns-spanned="3" office:value-type="string">
            <text:p text:style-name="P21">Kod pocztowy<text:span text:style-name="T13"/></text:p>
          </table:table-cell>
          <table:covered-table-cell/>
          <table:covered-table-cell/>
          <table:table-cell table:style-name="Tabela1.F13" table:number-columns-spanned="3" office:value-type="string">
            <text:p text:style-name="P21">Poczta<text:span text:style-name="T13"/></text:p>
          </table:table-cell>
          <table:covered-table-cell/>
          <table:covered-table-cell/>
        </table:table-row>
        <table:table-row table:style-name="Tabela1.14">
          <table:table-cell table:style-name="Tabela1.A3" table:number-columns-spanned="8" office:value-type="string">
            <text:p text:style-name="P10">C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8" office:value-type="string">
            <text:p text:style-name="P17"><text:span text:style-name="T15">Ja spadkobierca <text:s/>…...................................................................................................................................................................................... proszę o zastosowanie ulgi mieszkaniowej określonej w art. 16 ustawy z dnia 28 lipca 1983 r. o podatku od spadków i darowizn (tekst jedn. Dz. U. z 2023 r., poz. 1774 ze zm.).</text:span></text:p>
            <text:p text:style-name="P22">Oświadczam, że spełniam łącznie następujące warunki:<text:span text:style-name="T16"/></text:p>
            <text:p text:style-name="P23">1. Jestem obywatelem/obywatelką Polski lub mam miejsce stałego pobytu w Polsce.</text:p>
            <text:p text:style-name="P18"><text:span text:style-name="T15">2. Nie jestem właścicielem/właścicielką budynku mieszkalnego lub lokalu mieszkalnego stanowiącego odrębną nieruchomość, bądź będąc nim/nią przeniosę własność budynku lub lokalu na rzecz zstępnych, Skarbu Państwa lub gminy.</text:span></text:p>
            <text:p text:style-name="P23">3. Nie dysponuję spółdzielczym lokatorskim prawem do lokalu lub nie jestem właścicielem/właścicielką spółdzielczego własnościowego prawa do lokalu mieszkalnego oraz wynikających z przydziału spółdzielni mieszkaniowych: prawa do domu jednorodzinnego lub prawa do lokalu w małym domu mieszkalnym, a w razie dysponowania tymi prawami przekażę je zstępnym lub przekażę do dyspozycji spółdzielni w terminie trzech miesięcy od dnia złożenia zeznania podatkowego.<text:span text:style-name="T15"/></text:p>
            <text:p text:style-name="P23">4. Nie jestem najemcą lokalu lub budynku lub będąc nim rozwiążę umowę najmu.<text:span text:style-name="T15"/></text:p>
            <text:p text:style-name="P23">5. Będę zamieszkiwać w nabytym lokalu lub budynku przez pięć lat (zaznaczyć podpunkt a lub b)<text:span text:style-name="T15"/></text:p>
            <text:p text:style-name="P23">a) od dnia złożenia zeznania podatkowego <text:s/>- jeżeli w chwili złożenia zeznania nabywca mieszka w nabytym lokalu lub budynku, (pod adresem………………………………………………………………...)<text:span text:style-name="T15"/></text:p>
            <text:p text:style-name="P24">b) od dnia zamieszkania w nabytym lokalu lub budynku – jeżeli nabywca zamieszka w ciągu roku od dnia złożenia zeznania podatkowego.( pod adresem………………………………………………………………………………….)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11"><text:span text:style-name="T8"><text:s/></text:span>DATA:………………………… <text:s text:c="2"/>PODPIS: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8" office:value-type="string">
            <text:p text:style-name="P25"/>
            <text:p text:style-name="Table_20_Contents_20__28_user_29__20__28_user_29__20__28_user_29_"><text:span text:style-name="T15">Oświadczam, iż </text:span><text:span text:style-name="T16">nie będę </text:span><text:span text:style-name="T15">korzystać z ulgi podatkowej określonej w art. 16 ustawy <text:s/>z dnia 28 lipca 1983r. O podatku od spadków i darowizn</text:span></text:p>
            <text:p text:style-name="P19"/>
            <text:p text:style-name="P19"/>
            <text:p text:style-name="P26"/>
            <text:p text:style-name="P27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E1" table:number-columns-spanned="8" office:value-type="string">
            <text:p text:style-name="P12"><text:span text:style-name="T8"><text:s text:c="2"/></text:span>DATA:………………………… <text:s text:c="2"/>PODPIS: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_20__28_user_29_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IDAutomationMICR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, 宋体" svg:font-family="'SimSun, 宋体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IDAutomationMIC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, IDAutomationMICR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IDAutomationMICR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IDAutomationMICR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, IDAutomationMICR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opka1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Tekst_20_zastępczy" style:display-name="Tekst zastępczy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_20__28_user_29__20__28_user_29_" style:display-name="Numbering Symbols (user) (user)" style:family="text"/>
    <style:style style:name="Nagłówek_20_Znak1" style:display-name="Nagłówek Znak1" style:family="text">
      <style:text-properties style:font-size-complex="10.5pt"/>
    </style:style>
    <style:style style:name="Stopka_20_Znak1" style:display-name="Stopka Znak1" style:family="tex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MP2" style:family="paragraph" style:parent-style-name="Nagłówek1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MP3" style:family="paragraph" style:parent-style-name="Stopka1">
      <style:paragraph-properties fo:margin-top="0.035cm" fo:margin-bottom="0.035cm" style:contextual-spacing="false"/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002cm" fo:margin-bottom="0.91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bottom="0.247cm" style:dynamic-spacing="true"/>
      </style:header-style>
      <style:footer-style>
        <style:header-footer-properties fo:min-height="0.429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14zbig</meta:initial-creator>
    <meta:creation-date>2024-04-09T12:37:00</meta:creation-date>
    <dc:creator>Srzednicka Agnieszka</dc:creator>
    <dc:date>2024-04-09T12:37:00</dc:date>
    <meta:print-date>2018-12-06T16:39:00</meta:print-date>
    <meta:editing-cycles>2</meta:editing-cycles>
    <meta:document-statistic meta:table-count="1" meta:image-count="0" meta:object-count="0" meta:page-count="2" meta:paragraph-count="38" meta:word-count="352" meta:character-count="2649" meta:non-whitespace-character-count="2312"/>
    <meta:generator>LibreOffice/7.6.7.2$Windows_X86_64 LibreOffice_project/dd47e4b30cb7dab30588d6c79c651f218165e3c5</meta:generator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4-08T14:35:35.7263806+02:00</meta:user-defined>
    <meta:user-defined meta:name="MFClassifiedBy">UxC4dwLulzfINJ8nQH+xvX5LNGipWa4BRSZhPgxsCvlCVrOzTshqfw+cbBPVCT5i4yVSymE5nbOMTRIqeBSPYA==</meta:user-defined>
    <meta:user-defined meta:name="MFClassifiedBySID" meta:value-type="string">UxC4dwLulzfINJ8nQH+xvX5LNGipWa4BRSZhPgxsCvm42mrIC/DSDv0ggS+FjUN/2v1BBotkLlY5aAiEhoi6uTdMknXasaLHhmMjT3Zp+EbJQZP80Z+AAcbPVcBreDjO</meta:user-defined>
    <meta:user-defined meta:name="MFGRNItemId" meta:value-type="string">GRN-9f01e90e-a22c-4cbb-939e-2a5ebb20d917</meta:user-defined>
    <meta:user-defined meta:name="MFHash" meta:value-type="string">6cPNxXVQGpZf/tzBOGW71Qb0hHfdBUx/xuTxNy4Bkmk=</meta:user-defined>
    <meta:user-defined meta:name="MFRefresh" meta:value-type="string">False</meta:user-defined>
  </office:meta>
</office:document-meta>
</file>