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style:letter-kerning="true" style:font-size-asian="11pt" style:language-asian="en" style:country-asian="US" style:font-name-complex="Calibri" style:font-size-complex="11pt" style:language-complex="ar" style:country-complex="SA"/>
    </style:style>
    <style:style style:name="P2" style:family="paragraph" style:parent-style-name="Standard">
      <style:text-properties style:letter-kerning="true"/>
    </style:style>
    <style:style style:name="P3" style:family="paragraph" style:parent-style-name="Standard">
      <style:paragraph-properties fo:margin-top="0cm" fo:margin-bottom="0.282cm" loext:contextual-spacing="false" fo:line-height="105%" fo:orphans="2" fo:widows="2"/>
    </style:style>
    <style:style style:name="P4" style:family="paragraph" style:parent-style-name="Standard">
      <style:paragraph-properties fo:margin-top="0cm" fo:margin-bottom="0.282cm" loext:contextual-spacing="false" fo:line-height="105%" fo:text-align="justify" style:justify-single-word="false" fo:orphans="2" fo:widows="2"/>
    </style:style>
    <style:style style:name="P5" style:family="paragraph" style:parent-style-name="Standard">
      <style:paragraph-properties fo:margin-top="0cm" fo:margin-bottom="0.282cm" loext:contextual-spacing="false" fo:line-height="105%" fo:text-align="justify" style:justify-single-word="false" fo:orphans="2" fo:widows="2"/>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style>
    <style:style style:name="P6" style:family="paragraph" style:parent-style-name="Standard">
      <style:paragraph-properties fo:margin-top="0cm" fo:margin-bottom="0.282cm" loext:contextual-spacing="false" fo:line-height="105%" fo:text-align="justify" style:justify-single-word="false" fo:orphans="2" fo:widows="2"/>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font-weight-complex="bold"/>
    </style:style>
    <style:style style:name="P7" style:family="paragraph" style:parent-style-name="Standard">
      <style:paragraph-properties fo:margin-top="0cm" fo:margin-bottom="0.282cm" loext:contextual-spacing="fals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8" style:family="paragraph" style:parent-style-name="Standard">
      <style:paragraph-properties fo:margin-top="0cm" fo:margin-bottom="0.282cm" loext:contextual-spacing="false" fo:line-height="105%"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9" style:family="paragraph" style:parent-style-name="Standard">
      <style:paragraph-properties fo:margin-top="0cm" fo:margin-bottom="0.282cm" loext:contextual-spacing="false" fo:line-height="105%" fo:text-align="justify" style:justify-single-word="false" fo:orphans="2" fo:widows="2"/>
      <style:text-properties style:font-name="Calibri" fo:font-size="11pt" style:text-underline-style="solid" style:text-underline-width="auto" style:text-underline-color="font-color" fo:font-weight="bold" style:letter-kerning="false" style:font-size-asian="11pt" style:language-asian="en" style:country-asian="US" style:font-weight-asian="bold" style:font-name-complex="Calibri" style:font-size-complex="11pt" style:language-complex="ar" style:country-complex="SA"/>
    </style:style>
    <style:style style:name="P10" style:family="paragraph" style:parent-style-name="Standard">
      <style:paragraph-properties fo:margin-top="0cm" fo:margin-bottom="0.282cm" loext:contextual-spacing="false" fo:line-height="105%" fo:orphans="2" fo:widows="2"/>
      <style:text-properties style:font-name="Calibri" fo:font-size="11pt" style:text-underline-style="solid" style:text-underline-width="auto" style:text-underline-color="font-color" fo:font-weight="bold" style:letter-kerning="false" style:font-size-asian="11pt" style:language-asian="en" style:country-asian="US" style:font-weight-asian="bold" style:font-name-complex="Calibri" style:font-size-complex="11pt" style:language-complex="ar" style:country-complex="SA"/>
    </style:style>
    <style:style style:name="P11" style:family="paragraph" style:parent-style-name="Standard">
      <style:paragraph-properties fo:margin-top="0cm" fo:margin-bottom="0.282cm" loext:contextual-spacing="false" fo:line-height="105%" fo:text-align="justify" style:justify-single-word="false" fo:orphans="2" fo:widows="2" fo:padding-left="0.141cm" fo:padding-right="0.141cm" fo:padding-top="0.035cm" fo:padding-bottom="0.035cm" fo:border="0.51pt solid #00000a"/>
    </style:style>
    <style:style style:name="P12" style:family="paragraph" style:parent-style-name="Standard">
      <style:paragraph-properties fo:margin-top="0cm" fo:margin-bottom="0.282cm" loext:contextual-spacing="false" fo:line-height="105%" fo:text-align="center" style:justify-single-word="false" fo:orphans="2" fo:widows="2" fo:padding-left="0.141cm" fo:padding-right="0.141cm" fo:padding-top="0.035cm" fo:padding-bottom="0.035cm" fo:border="0.51pt solid #00000a"/>
    </style:style>
    <style:style style:name="P13" style:family="paragraph" style:parent-style-name="Standard">
      <style:paragraph-properties fo:margin-top="0cm" fo:margin-bottom="0.282cm" loext:contextual-spacing="false" fo:line-height="105%" fo:text-align="justify" style:justify-single-word="false" fo:orphans="2" fo:widows="2" fo:padding-left="0.141cm" fo:padding-right="0.141cm" fo:padding-top="0.035cm" fo:padding-bottom="0.035cm" fo:border="0.51pt solid #00000a"/>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style>
    <style:style style:name="P14" style:family="paragraph" style:parent-style-name="Standard">
      <style:paragraph-properties fo:margin-top="0cm" fo:margin-bottom="0.282cm" loext:contextual-spacing="false" fo:line-height="105%" fo:text-align="center" style:justify-single-word="false" fo:orphans="2" fo:widows="2" fo:padding-left="0.141cm" fo:padding-right="0.141cm" fo:padding-top="0.035cm" fo:padding-bottom="0.035cm" fo:border="0.51pt solid #00000a"/>
      <style:text-properties style:font-name="Arial" fo:font-size="20pt" fo:font-weight="bold" style:letter-kerning="false" style:font-size-asian="20pt" style:language-asian="en" style:country-asian="US" style:font-weight-asian="bold" style:font-name-complex="Arial" style:font-size-complex="20pt" style:language-complex="ar" style:country-complex="SA" style:font-weight-complex="bold"/>
    </style:style>
    <style:style style:name="P15" style:family="paragraph" style:parent-style-name="Standard" style:master-page-name="Standard">
      <style:paragraph-properties fo:margin-top="0cm" fo:margin-bottom="0.282cm" loext:contextual-spacing="false" fo:line-height="105%" fo:text-align="center" style:justify-single-word="false" fo:orphans="2" fo:widows="2" style:page-number="auto"/>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style>
    <style:style style:name="P16" style:family="paragraph" style:parent-style-name="Standard" style:list-style-name="WW8Num3">
      <style:paragraph-properties fo:margin-top="0cm" fo:margin-bottom="0.282cm" loext:contextual-spacing="true" fo:line-height="150%" fo:text-align="justify" style:justify-single-word="false" fo:orphans="2" fo:widows="2"/>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style>
    <style:style style:name="P17" style:family="paragraph" style:parent-style-name="Standard" style:list-style-name="WW8Num6">
      <style:paragraph-properties fo:margin-top="0cm" fo:margin-bottom="0.282cm" loext:contextual-spacing="true" fo:line-height="105%"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18" style:family="paragraph" style:parent-style-name="Standard" style:list-style-name="WW8Num6">
      <style:paragraph-properties fo:margin-top="0cm" fo:margin-bottom="0.282cm" loext:contextual-spacing="tru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19" style:family="paragraph" style:parent-style-name="Standard" style:list-style-name="WW8Num5">
      <style:paragraph-properties fo:margin-top="0cm" fo:margin-bottom="0.282cm" loext:contextual-spacing="tru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20" style:family="paragraph" style:parent-style-name="Standard" style:list-style-name="WW8Num2">
      <style:paragraph-properties fo:margin-top="0cm" fo:margin-bottom="0.282cm" loext:contextual-spacing="tru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21" style:family="paragraph" style:parent-style-name="Standard" style:list-style-name="WW8Num4">
      <style:paragraph-properties fo:margin-top="0cm" fo:margin-bottom="0.282cm" loext:contextual-spacing="tru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22" style:family="paragraph" style:parent-style-name="Standard" style:list-style-name="WW8Num1">
      <style:paragraph-properties fo:margin-top="0cm" fo:margin-bottom="0.282cm" loext:contextual-spacing="true" fo:line-height="105%" fo:text-align="justify" style:justify-single-word="false" fo:orphans="2" fo:widows="2"/>
      <style:text-properties style:font-name="Calibri" fo:font-size="11pt" style:letter-kerning="false" style:font-size-asian="11pt" style:language-asian="en" style:country-asian="US" style:font-name-complex="Calibri" style:font-size-complex="11pt" style:language-complex="ar" style:country-complex="SA"/>
    </style:style>
    <style:style style:name="P23" style:family="paragraph" style:parent-style-name="Standard" style:list-style-name="WW8Num2">
      <style:paragraph-properties fo:margin-top="0cm" fo:margin-bottom="0.282cm" loext:contextual-spacing="true" fo:line-height="105%" fo:text-align="justify" style:justify-single-word="false" fo:orphans="2" fo:widows="2"/>
    </style:style>
    <style:style style:name="P24" style:family="paragraph" style:parent-style-name="Standard" style:list-style-name="WW8Num4">
      <style:paragraph-properties fo:margin-top="0cm" fo:margin-bottom="0.282cm" loext:contextual-spacing="true" fo:line-height="105%" fo:text-align="justify" style:justify-single-word="false" fo:orphans="2" fo:widows="2"/>
    </style:style>
    <style:style style:name="P25" style:family="paragraph" style:parent-style-name="Standard">
      <style:paragraph-properties fo:margin-left="1.27cm" fo:margin-right="0cm" fo:margin-top="0cm" fo:margin-bottom="0.282cm" loext:contextual-spacing="true" fo:line-height="105%" fo:text-align="justify" style:justify-single-word="false" fo:orphans="2" fo:widows="2" fo:text-indent="0cm" style:auto-text-indent="false"/>
    </style:style>
    <style:style style:name="P26" style:family="paragraph" style:parent-style-name="Standard">
      <style:paragraph-properties fo:margin-left="1.27cm" fo:margin-right="0cm" fo:margin-top="0cm" fo:margin-bottom="0.282cm" loext:contextual-spacing="true" fo:line-height="105%" fo:text-align="justify" style:justify-single-word="false" fo:orphans="2" fo:widows="2" fo:text-indent="0cm" style:auto-text-indent="false"/>
      <style:text-properties fo:color="#00000a" style:font-name="Calibri" fo:font-size="11pt" style:letter-kerning="false" style:font-size-asian="11pt" style:language-asian="en" style:country-asian="US" style:font-name-complex="Calibri" style:font-size-complex="11pt" style:language-complex="ar" style:country-complex="SA"/>
    </style:style>
    <style:style style:name="P27" style:family="paragraph" style:parent-style-name="Standard">
      <style:paragraph-properties fo:margin-left="2.387cm" fo:margin-right="0cm" fo:margin-top="0cm" fo:margin-bottom="0.282cm" loext:contextual-spacing="true" fo:line-height="105%" fo:text-align="justify" style:justify-single-word="false" fo:orphans="2" fo:widows="2" fo:text-indent="0cm" style:auto-text-indent="false"/>
      <style:text-properties style:font-name="Calibri" fo:font-size="11pt" style:letter-kerning="false" style:font-size-asian="11pt" style:language-asian="en" style:country-asian="US" style:font-name-complex="Calibri" style:font-size-complex="11pt" style:language-complex="ar" style:country-complex="SA"/>
    </style:style>
    <style:style style:name="P28" style:family="paragraph" style:parent-style-name="Standard">
      <style:paragraph-properties fo:margin-left="2.387cm" fo:margin-right="0cm" fo:margin-top="0cm" fo:margin-bottom="0.282cm" loext:contextual-spacing="true" fo:line-height="105%" fo:text-align="justify" style:justify-single-word="false" fo:orphans="2" fo:widows="2" fo:text-indent="0cm" style:auto-text-indent="false"/>
      <style:text-properties style:font-name="Calibri" fo:font-size="11pt" style:text-underline-style="solid" style:text-underline-width="auto" style:text-underline-color="font-color" fo:font-weight="bold" style:letter-kerning="false" style:font-size-asian="11pt" style:language-asian="en" style:country-asian="US" style:font-weight-asian="bold" style:font-name-complex="Calibri" style:font-size-complex="11pt" style:language-complex="ar" style:country-complex="SA"/>
    </style:style>
    <style:style style:name="P29" style:family="paragraph" style:parent-style-name="Standard">
      <style:paragraph-properties fo:margin-left="2.54cm" fo:margin-right="0cm" fo:margin-top="0cm" fo:margin-bottom="0.282cm" loext:contextual-spacing="true" fo:line-height="105%" fo:text-align="justify" style:justify-single-word="false" fo:orphans="2" fo:widows="2" fo:text-indent="0cm" style:auto-text-indent="false"/>
      <style:text-properties style:font-name="Calibri" fo:font-size="11pt" style:letter-kerning="false" style:font-size-asian="11pt" style:language-asian="en" style:country-asian="US" style:font-name-complex="Calibri" style:font-size-complex="11pt" style:language-complex="ar" style:country-complex="SA"/>
    </style:style>
    <style:style style:name="T1" style:family="text">
      <style:text-properties style:font-name="Calibri" fo:font-size="11pt" style:letter-kerning="false" style:font-size-asian="11pt" style:language-asian="en" style:country-asian="US" style:font-name-complex="Calibri" style:font-size-complex="11pt" style:language-complex="ar" style:country-complex="SA"/>
    </style:style>
    <style:style style:name="T2" style:family="text">
      <style:text-properties style:font-name="Calibri" fo:font-size="11pt" style:letter-kerning="false" style:font-name-asian="Calibri" style:font-size-asian="11pt" style:language-asian="en" style:country-asian="US" style:font-name-complex="Calibri" style:font-size-complex="11pt" style:language-complex="ar" style:country-complex="SA"/>
    </style:style>
    <style:style style:name="T3" style:family="text">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style>
    <style:style style:name="T4" style:family="text">
      <style:text-properties style:font-name="Calibri" fo:font-size="11pt" fo:font-weight="bold" style:letter-kerning="false" style:font-size-asian="11pt" style:language-asian="en" style:country-asian="US" style:font-weight-asian="bold" style:font-name-complex="Calibri" style:font-size-complex="11pt" style:language-complex="ar" style:country-complex="SA" style:font-weight-complex="bold"/>
    </style:style>
    <style:style style:name="T5" style:family="text">
      <style:text-properties style:font-name="Calibri" fo:font-size="11pt" fo:font-weight="bold" style:letter-kerning="false" style:font-name-asian="Calibri" style:font-size-asian="11pt" style:language-asian="en" style:country-asian="US" style:font-weight-asian="bold" style:font-name-complex="Calibri" style:font-size-complex="11pt" style:language-complex="ar" style:country-complex="SA" style:font-weight-complex="bold"/>
    </style:style>
    <style:style style:name="T6" style:family="text">
      <style:text-properties style:font-name="Calibri" fo:font-size="11pt" style:text-underline-style="solid" style:text-underline-width="auto" style:text-underline-color="font-color" fo:font-weight="bold" style:letter-kerning="false" style:font-size-asian="11pt" style:language-asian="en" style:country-asian="US" style:font-weight-asian="bold" style:font-name-complex="Calibri" style:font-size-complex="11pt" style:language-complex="ar" style:country-complex="SA"/>
    </style:style>
    <style:style style:name="T7" style:family="text">
      <style:text-properties style:font-name="Calibri" fo:font-size="20pt" fo:font-weight="bold" style:letter-kerning="false" style:font-size-asian="20pt" style:language-asian="en" style:country-asian="US" style:font-weight-asian="bold" style:font-name-complex="Calibri" style:font-size-complex="20pt" style:language-complex="ar" style:country-complex="SA"/>
    </style:style>
    <style:style style:name="T8" style:family="text">
      <style:text-properties fo:font-weight="bold" style:font-weight-asian="bold"/>
    </style:style>
    <style:style style:name="T9" style:family="text">
      <style:text-properties style:font-name-asian="Calibri"/>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0563c1" style:font-name="Calibri" fo:font-size="11pt" style:text-underline-style="solid" style:text-underline-width="auto" style:text-underline-color="font-color" style:letter-kerning="false" style:font-size-asian="11pt" style:language-asian="en" style:country-asian="US" style:font-name-complex="Calibri" style:font-size-complex="11pt" style:language-complex="ar" style:country-complex="SA"/>
    </style:style>
    <style:style style:name="T13" style:family="text">
      <style:text-properties fo:color="#00000a" style:font-name="Calibri" fo:font-size="11pt" style:letter-kerning="false" style:font-size-asian="11pt" style:language-asian="en" style:country-asian="US" style:font-name-complex="Calibri" style:font-size-complex="11pt" style:language-complex="ar" style:country-complex="SA"/>
    </style:style>
    <style:style style:name="T14" style:family="text">
      <style:text-properties style:font-weight-complex="bold"/>
    </style:style>
    <text:list-style style:name="L1">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z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2z0"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ostępowanie kwalifikacyjne do odbycia szkolenia specjalizacyjnego dla lekarzy, lekarzy dentystów</text:p>
      <text:p text:style-name="P5"/>
      <text:p text:style-name="P7">Zgłoszenie do postępowania następuje tylko i wyłącznie za pośrednictwem SMK. </text:p>
      <text:p text:style-name="P5">Terminy postępowań kwalifikacyjnych:</text:p>
      <text:list xml:id="list1912540078" text:style-name="WW8Num3">
        <text:list-item>
          <text:p text:style-name="P16">1-31 października – wnioski należy składać od 1 do 30 września</text:p>
        </text:list-item>
        <text:list-item>
          <text:p text:style-name="P16">1-31 marca - wnioski należy składać od 1 do 28 lutego<text:tab/></text:p>
        </text:list-item>
      </text:list>
      <text:p text:style-name="P8"><text:span text:style-name="T9"><text:s/></text:span>W przypadku zamiaru przystąpienia do postępowania kwalifikacyjnego należy:</text:p>
      <text:list xml:id="list2934521691" text:style-name="WW8Num6">
        <text:list-item>
          <text:p text:style-name="P17">założyć konto w SMK, dostępnym pod adresem:</text:p>
        </text:list-item>
      </text:list>
      <text:p text:style-name="P25"><text:span text:style-name="T2"><text:s text:c="42"/></text:span><text:a xlink:type="simple" xlink:href="https://smk.ezdrowie.gov.pl/" text:style-name="Internet_20_link" text:visited-style-name="Visited_20_Internet_20_Link"><text:span text:style-name="T12">https://smk.ezdrowie.gov.pl</text:span></text:a><text:span text:style-name="T13"> </text:span></text:p>
      <text:p text:style-name="P26"/>
      <text:list xml:id="list160650656053604" text:continue-numbering="true" text:style-name="WW8Num6">
        <text:list-item>
          <text:p text:style-name="P18">uzyskać potwierdzenie swojej tożsamości czyli uwierzytelnienia oraz weryfikacji uprawnień do roli lekarz albo lekarz dentysta w SMK przez właściwą okręgową izbę lekarską, co możliwe jest za pomocą podpisania odpowiedniego wniosku kwalifikowanym podpisem elektronicznym albo podpisem potwierdzonym profilem zaufanym ePUAP (tzw. podpisy elektroniczne) <text:line-break/>w rozumieniu ustawy z dnia 17 lutego 2005 r. o informatyzacji działalności podmiotów realizujących zadania publiczne (Dz. U. z 2014 r. poz. 1114 oraz z 2016 r. poz. 352 i 1579) lub użycie funkcjonalności złóż wniosek papierowy (w tym ostatnim przypadku niezbędna jest osobista wizyta z dokumentem tożsamości i ew. prawem wykonywania zawodu we właściwej izbie). W przypadku lekarzy dysponujących podpisem elektronicznym proces ten jest automatyczny i odbywa się tylko i wyłącznie w SMK, złożyć w SMK zgłoszenie do postępowania kwalifikacyjnego adresowane do właściwego urzędu wojewódzkiego. </text:p>
        </text:list-item>
      </text:list>
      <text:p text:style-name="P9">UWAGA:</text:p>
      <text:p text:style-name="P9">Osoby, które posiadają już konto w SMK i uzyskały weryfikację uprawnień do występowania w SMK w roli lekarz/lekarz dentysta mają możliwość złożenia zgłoszenia do postępowania kwalifikacyjnego bez konieczności powtórnego zakładania konta w SMK. </text:p>
      <text:p text:style-name="P11"><text:span text:style-name="T3"><text:tab/></text:span><text:span text:style-name="T6">WAŻNE:</text:span></text:p>
      <text:p text:style-name="P13">Prosimy o zwrócenie szczególnej uwagi na podawany w SMK adres e-mail. Należy mieć na uwadze, że wszystkie informacje dotyczące aktualnego stanu złożonych w SMK wniosków przekazywane <text:line-break/>są równolegle na założone konto w SMK oraz na podany adres e-mail.</text:p>
      <text:p text:style-name="P11"><text:span text:style-name="T3">Centrum e-Zdrowia prowadzi infolinię pod numerem: </text:span></text:p>
      <text:p text:style-name="P14">19457</text:p>
      <text:p text:style-name="P13">W przypadku wystąpienia trudności z uzyskaniem połączenia z infolinią Systemu Monitorowania Kształcenia Pracowników Medycznych, prosimy o kierowanie zapytań na adres e-mail: </text:p>
      <text:p text:style-name="P12"><text:span text:style-name="T7">smk-serwis@cez.gov.pl</text:span></text:p>
      <text:p text:style-name="P5"/>
      <text:p text:style-name="P5"/>
      <text:p text:style-name="P7"/>
      <text:p text:style-name="P7"/>
      <text:p text:style-name="P7"><text:soft-page-break/></text:p>
      <text:p text:style-name="P6">WAŻNE! </text:p>
      <text:p text:style-name="P6">Informujemy, że w najbliższym postępowaniu kwalifikacyjnym na specjalizacje lekarskie i lekarsko dentystyczne będą obowiązywać następujące zmiany wprowadzone ustawą z dnia 16 lipca 2020 r. o zmianie ustawy o zawodach lekarza i lekarza dentysty oraz niektórych innych ustaw (Dz. U. poz. 1291), które weszły w życie 8 sierpnia 2020 r.:</text:p>
      <text:p text:style-name="P4"><text:span text:style-name="T5"><text:s/></text:span><text:span text:style-name="T4">1. Lekarz/lekarz dentysta ubiegający się o odbywanie szkolenia specjalizacyjnego w trybie rezydenckim będzie mógł analogicznie jak w trybie pozarezydenckim otrzymać punkty dodatkowe za: </text:span></text:p>
      <text:p text:style-name="P4"><text:span text:style-name="T4">a) posiadanie stopnia naukowego doktora w zakresie nauk medycznych (5 pkt) oraz </text:span></text:p>
      <text:p text:style-name="P6">b) publikacje w czasopismach naukowych aktualnego, w dacie opublikowania publikacji naukowej, wykazu czasopism naukowych ujętych w wykazie sporządzonym zgodnie z przepisami wydanymi na podstawie art. 267 ust. 2 pkt 2 lit. b ustawy z dnia 20 lipca 2018 r. - Prawo o szkolnictwie wyższym i nauce (maksymalnie 5 punktów (po 0,5 punktu za udział w jednej publikacji)); </text:p>
      <text:p text:style-name="P6">2. Lekarz, który został zakwalifikowany do odbywania rezydentury, lecz nie rozpoczął szkolenia specjalizacyjnego w okresie 3 miesięcy od dnia wskazanego na skierowaniu, o którym mowa w art. 16c ust. 17, może złożyć kolejny wniosek o odbywanie rezydentury.</text:p>
      <text:p text:style-name="P6">3. Lekarz, który został zakwalifikowany do odbywania rezydentury i rozpoczął szkolenie specjalizacyjne, może bez podawania przyczyny złożyć ponowny wniosek o odbywanie rezydentury w innej dziedzinie medycyny nie więcej niż jeden raz.</text:p>
      <text:p text:style-name="P6">4. Wniosek, o którym mowa w ust. 3, lekarz może złożyć w przypadku:</text:p>
      <text:p text:style-name="P4"><text:span text:style-name="T4">a) zmiany na inny moduł podstawowy lub inny moduł jednolity, nie później niż w okresie pierwszych 12 miesięcy od dnia rozpoczęcia odbywanego szkolenia specjalizacyjnego;</text:span></text:p>
      <text:p text:style-name="P4"><text:span text:style-name="T4">b) tego samego modułu podstawowego, z zastrzeżeniem art. 16 ust. 3.</text:span></text:p>
      <text:p text:style-name="P6">5. Lekarz, który został skreślony z rejestru lekarzy odbywających szkolenie specjalizacyjne na podstawie art. 16o ust. 1 pkt 5, z przyczyn niezależnych od lekarza, może nie więcej niż jeden raz złożyć ponownie wniosek o odbywanie rezydentury w innej niż dotychczasowa dziedzinie medycyny. Do tego wniosku nie stosuje się ust. 7.</text:p>
      <text:p text:style-name="P6">6. Lekarz, który został zakwalifikowany do odbywania rezydentury i rozpoczął szkolenie specjalizacyjne, może nie więcej niż jeden raz złożyć ponowny wniosek o odbywanie rezydentury w innej dziedzinie medycyny, w przypadku gdy posiada on orzeczenie lekarskie o istnieniu przeciwwskazań do kontynuowania dotychczasowej specjalizacji wydane przez lekarza medycyny pracy. O istnieniu tych przeciwwskazań organ przyjmujący wniosek informuje okręgową izbę lekarską, której lekarz jest członkiem.</text:p>
      <text:p text:style-name="P6">7. Lekarz, który trzykrotnie został zakwalifikowany do odbywania rezydentury i rozpoczął szkolenie, nie może złożyć kolejnego wniosku o odbywanie rezydentury.</text:p>
      <text:p text:style-name="P6">8. Lekarz nie może złożyć ponownie wniosku o odbywanie rezydentury, jeżeli uzyskał potwierdzenie realizacji całego programu specjalizacji.</text:p>
      <text:p text:style-name="P4"><text:span text:style-name="T4">9. Do postępowania, o którym mowa w ust. 2-6, stosuje się odpowiednio przepisy art. 16c.</text:span></text:p>
      <text:p text:style-name="P4"><text:span text:style-name="T4">10. Lekarz/lekarz dentysta może zostać skierowany do odbywania szkolenia specjalizacyjnego w określonej dziedzinie medycyny po uzyskaniu prawa wykonywania zawodu lekarza albo prawa wykonywania zawodu lekarza dentysty na czas nieokreślony albo po przedłożeniu zaświadczenia wydanego przez właściwą okręgową izbę lekarską albo Wojskową Izbę Lekarską o złożeniu dokumentów </text:span><text:soft-page-break/><text:span text:style-name="T4">niezbędnych do wydania prawa wykonywania zawodu, z zastrzeżeniem, że zaświadczenie zachowuje ważność nie dłużej niż 1 miesiąc od dnia jego wydania.</text:span></text:p>
      <text:p text:style-name="P7"/>
      <text:p text:style-name="P7">Przystępując do postępowania kwalifikacyjnego lekarz lub lekarz dentysta składa o właściwego urzędu wojewódzkiego za pomocą SMK wniosek o rozpoczęcie szkolenia specjalizacyjnego oraz</text:p>
      <text:list xml:id="list1892506354" text:style-name="WW8Num5">
        <text:list-item>
          <text:p text:style-name="P19">w przypadku rezydentury:</text:p>
        </text:list-item>
      </text:list>
      <text:list xml:id="list591766478" text:style-name="WW8Num2">
        <text:list-item>
          <text:p text:style-name="P20">oświadczenie dotyczące posiadania lub nieposiadania specjalizacji I lub II stopnia lub tytułu specjalisty – właściwy „checkbox” do zaznaczenia we wniosku,</text:p>
        </text:list-item>
        <text:list-item>
          <text:p text:style-name="P20">informację o odebraniu pouczenia o odpowiedzialności karnej z art. 233 § 1 Kodeksu karnego za składanie fałszywych zeznań - właściwy „checkbox” do zaznaczenia we wniosku,</text:p>
        </text:list-item>
        <text:list-item>
          <text:p text:style-name="P20">zgodę na przetwarzanie danych osobowych zgodnie z ustawą z dnia 29 sierpnia 1997 r. o ochronie danych osobowych (Dz. U. z 2002 r. Nr 101, poz. 926, z późn. zm.) - właściwy „checkbox” do zaznaczenia we wniosku,</text:p>
        </text:list-item>
        <text:list-item>
          <text:p text:style-name="P23"><text:span text:style-name="T1">oświadczenie dotyczące zakwalifikowania bądź niezakwalifikowania do odbywania specjalizacji w trybie rezydenckim – właściwy „checkbox” do zaznaczenia we wniosku,</text:span></text:p>
        </text:list-item>
        <text:list-item>
          <text:p text:style-name="P20">skan dokumentu „Prawo wykonywania zawodu lekarza” albo „Prawo wykonywania zawodu lekarza dentysty,</text:p>
        </text:list-item>
        <text:list-item>
          <text:p text:style-name="P20">skan świadectwa złożenia Lekarskiego Egzaminu Państwowego/Lekarsko-Dentystycznego Egzaminu Państwowego (LEP/LDEP) albo Lekarskiego Egzaminu Końcowego/Lekarsko-Dentystycznego Egzaminu Końcowego (LEK/LDEK), w przypadku braku świadectwa na dzień składania wniosku o rozpoczęcie szkolenia specjalizacyjnego (ze względu na przystępowanie do LEK/LDEK w aktualnej sesji), należy wpisać wynik egzaminu bez konieczności załączenia świadectwa z CEM) </text:p>
        </text:list-item>
        <text:list-item>
          <text:p text:style-name="P20">skan dokumentu, na podstawie którego cudzoziemiec niebędący obywatelem Unii Europejskiej przebywa na terytorium Rzeczypospolitej Polskiej;</text:p>
        </text:list-item>
      </text:list>
      <text:p text:style-name="P27"/>
      <text:p text:style-name="P27"/>
      <text:p text:style-name="P4"><text:span text:style-name="T1">W przypadku ubiegania się o uzyskanie w trybie rezydenckim dodatkowych punktów, <text:line-break/>o których mowa w § 5 ust. 2 pkt 4 <text:s/>rozporządzenia, należy dołączyć:</text:span></text:p>
      <text:list xml:id="list332164266" text:style-name="WW8Num4">
        <text:list-item>
          <text:p text:style-name="P21">skan dyplomu uzyskania stopnia naukowego doktora nauk medycznych,</text:p>
        </text:list-item>
        <text:list-item>
          <text:p text:style-name="P24"><text:span text:style-name="T1">skan zaświadczenia potwierdzającego <text:s/>udziału w publikacji w czasopiśmie naukowym zamieszczonym w wykazie czasopism sporządzonych przez ministra właściwego do spraw nauki dla potrzeb oceny parametrycznej jednostek naukowych </text:span><text:span text:style-name="T6">wydany przez Główną Bibliotekę Lekarską lub jej oddziały lub bibliotekę uczelni medycznych,</text:span></text:p>
        </text:list-item>
      </text:list>
      <text:p text:style-name="P28"/>
      <text:list xml:id="list160649183185372" text:continue-list="list1892506354" text:style-name="WW8Num5">
        <text:list-item>
          <text:p text:style-name="P19">w przypadku innego trybu niż rezydentura:</text:p>
        </text:list-item>
      </text:list>
      <text:list xml:id="list2516132807" text:style-name="WW8Num1">
        <text:list-item>
          <text:p text:style-name="P22">oświadczenie dotyczące odbywania lub nieodbywania dotychczas oraz obecnie szkolenia specjalizacyjnego - właściwy „checkbox” do zaznaczenia we wniosku,</text:p>
        </text:list-item>
        <text:list-item>
          <text:p text:style-name="P22">informację o odebraniu pouczenia o odpowiedzialności karnej z art. 233 § 1 Kodeksu karnego za składanie fałszywych zeznań - właściwy „checkbox” do zaznaczenia we wniosku,</text:p>
        </text:list-item>
        <text:list-item>
          <text:p text:style-name="P22">zgodę na przetwarzanie danych osobowych zgodnie z ustawą z dnia 29 sierpnia 1997 r. o ochronie danych osobowych (Dz. U. z 2002 r. Nr 101, poz. 926, z późn. zm.) - właściwy „checkbox” do zaznaczenia we wniosku,</text:p>
        </text:list-item>
        <text:list-item>
          <text:p text:style-name="P22">skan dokumentu „Prawo wykonywania zawodu lekarza” albo „Prawo wykonywania zawodu lekarza dentysty,</text:p>
        </text:list-item>
        <text:list-item>
          <text:p text:style-name="P22">skan świadectwa złożenia Lekarskiego Egzaminu Państwowego/Lekarsko-Dentystycznego Egzaminu Państwowego (LEP/LDEP) albo Lekarskiego Egzaminu Końcowego/Lekarsko-Dentystycznego Egzaminu Końcowego (LEK/LDEK), w przypadku braku świadectwa na dzień <text:soft-page-break/>składania wniosku o rozpoczęcie szkolenia specjalizacyjnego (ze względu na przystępowanie do LEK/LDEK w aktualnej sesji), należy wpisać wynik egzaminu bez konieczności załączenia świadectwa z CEM) albo skan zaświadczenia o ocenach uzyskanych na egzaminie specjalizacyjnym I lub II stopnia lub skan zaświadczenia o wyniku Państwowego Egzaminu Specjalizacyjnego (PES) wydanego przez Centrum Egzaminów Medycznych, a w przypadku posiadania świadectwa LEK/LDEK oraz świadectwa zaświadczenia o wyniku Państwowego Egzaminu Specjalizacyjnego (PES) wydanego przez Centrum Egzaminów Medycznych skan obu dokumentów celem wybrania przez organ korzystniejszego wyniku,</text:p>
        </text:list-item>
        <text:list-item>
          <text:p text:style-name="P22">skan dokumentu, na podstawie którego cudzoziemiec niebędący obywatelem Unii Europejskiej przebywa na terytorium Rzeczypospolitej Polskiej,</text:p>
        </text:list-item>
        <text:list-item>
          <text:p text:style-name="P22">skan zgody pracodawcy na odbywanie szkolenia specjalizacyjnego w przypadku deklaracji odbywania szkolenia specjalizacyjnego w jednym z następujących trybów:</text:p>
        </text:list-item>
      </text:list>
      <text:p text:style-name="P29">–<text:span text:style-name="T9"> </text:span>na podstawie umowy o pracę lub umowy cywilno-prawnej w wymierzę odpowiadającym wymiarowi pełnoetatowego zatrudnienia zawartej z podmiotem prowadzącym szkolenie specjalizacyjne w danej dziedzinie medycyny, w której określa się tryb odbywania szkolenia specjalizacyjnego i zakres wzajemnych zobowiązań na czas trwania szkolenia specjalizacyjnego,</text:p>
      <text:p text:style-name="P29">–<text:span text:style-name="T9"> </text:span>w ramach płatnego urlopu szkoleniowego udzielanego pracownikowi na czas trwania szkolenia specjalizacyjnego na podstawie odrębnych przepisów,</text:p>
      <text:p text:style-name="P29">–<text:span text:style-name="T9"> </text:span>na podstawie umowy o pracę zawartej z innym podmiotem niż podmiot prowadzący szkolenie specjalizacyjne, zapewniającej realizację części programu specjalizacji <text:line-break/>w zakresie samokształcenia, szkolenia i uczestnictwa w wykonywaniu oraz wykonywanie ustalonej liczby określonych zabiegów lub procedur medycznych, pełnienie dyżurów medycznych, które lekarz jest obowiązany pełnić w czasie realizacji programu specjalizacji w czasie pracy dopuszczonym przepisami o działalności leczniczej i w ramach płatnych urlopów szkoleniowych udzielanych pracownikowi na czas niezbędny do zrealizowania pozostałej części programu w podmiocie prowadzącym szkolenie specjalizacyjne lub odpowiednio w podmiocie prowadzącym staż kierunkowy,</text:p>
      <text:list xml:id="list160649529482001" text:continue-numbering="true" text:style-name="WW8Num1">
        <text:list-item>
          <text:p text:style-name="P22">skan zgody kierownika studiów doktoranckich w przypadku deklaracji odbywania szkolenia specjalizacyjnego w ramach poszerzenia zajęć programowych stacjonarnych studiów doktoranckich o program specjalizacji odbywanej w tej samej jednostce, w dziedzinie zgodnej z kierunkiem tych studiów, i w ramach udzielonego urlopu szkoleniowego lub urlopu bezpłatnego, a jeżeli pozostaje w stosunku pracy – również skan zgody pracodawcy,</text:p>
        </text:list-item>
        <text:list-item>
          <text:p text:style-name="P22">skan zaświadczenia pracodawcy o wymiarze czasu pracy oraz na jaki okres została zawarta umowa o pracę.</text:p>
        </text:list-item>
      </text:list>
      <text:p text:style-name="P7">Ponadto, lekarz lub lekarz dentysta składający wnioski w 2 trybach (rezydenckim i pozarezydenckim) powinien w <text:s/>oświadczeniu zaznaczyć, właściwy „checkbox”, w którym wskazuje preferowany tryb odbywania szkolenia specjalizacyjnego (w obu wnioskach powinien być zaznaczony ten sam tryb);</text:p>
      <text:p text:style-name="P7">W przypadku ubiegania się o uzyskanie w trybie pozarezydenckim dodatkowych punktów, <text:line-break/>o których mowa w § 5 ust. 2 pkt 3 rozporządzenia, należy dołączyć:</text:p>
      <text:list xml:id="list160650192046024" text:continue-list="list332164266" text:style-name="WW8Num4">
        <text:list-item>
          <text:p text:style-name="P21">skan dyplomu uzyskania stopnia naukowego doktora nauk medycznych,</text:p>
        </text:list-item>
        <text:list-item>
          <text:p text:style-name="P24"><text:span text:style-name="T1">skan zaświadczenia potwierdzającego <text:s/>udziału w publikacji w czasopiśmie naukowym zamieszczonym w wykazie czasopism sporządzonych przez ministra właściwego do spraw nauki dla potrzeb oceny parametrycznej jednostek naukowych </text:span><text:span text:style-name="T6">wydany przez Główną Bibliotekę Lekarską lub jej oddziały lub bibliotekę uczelni medycznych,</text:span></text:p>
        </text:list-item>
        <text:list-item>
          <text:p text:style-name="P21">skan zaświadczenia pracodawcy o posiadaniu co najmniej 3-letniego okresu zatrudnienia lub stosunku służbowego do dnia rozpoczęcia postępowania kwalifikacyjnego (do 30 września – <text:s text:c="2"/>w przypadku postępowania kwalifikacyjnego przeprowadzanego w terminie 1 października do 31 <text:soft-page-break/>października oraz do 28 lutego – w przypadku postępowania kwalifikacyjnego przeprowadzanego w terminie od 1 marca 31 marca), zgodnego z kierunkiem specjalizacji, w pełnym wymiarze czasu pracy, w jednostce uprawnionej do prowadzenia szkolenia specjalizacyjnego,</text:p>
        </text:list-item>
        <text:list-item>
          <text:p text:style-name="P21">skan zaświadczenia pracodawcy informującego o zajmowanym stanowisku – w przypadku nauczycieli akademickich zatrudnionych w uczelniach medycznych lub innych uczelniach prowadzących działalność w dziedzinie nauk medycznych,</text:p>
        </text:list-item>
      </text:list>
      <text:p text:style-name="P9"/>
      <text:p text:style-name="P10">Kontakt:</text:p>
      <text:p text:style-name="P8">Odział Zdrowia Publicznego Łódzkiego Urzędu Wojewódzkiego w Łodzi</text:p>
      <text:p text:style-name="P8">- 42 664 10 31</text:p>
      <text:p text:style-name="P8">- 42 664 10 37</text:p>
      <text:p text:style-name="P3"><text:span text:style-name="T1">- 42 664 20 59</text:span></text:p>
      <text:p text:style-name="P8"/>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letter-kerning="false"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1pt" style:letter-kerning="false"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Tekst_20_dymka_20_Znak" style:display-name="Tekst dymka Znak" style:family="text">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Liberation Mono'"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zabela bogus</meta:initial-creator>
    <meta:creation-date>2021-01-29T11:39:00</meta:creation-date>
    <dc:creator>ajoch</dc:creator>
    <dc:date>2021-02-15T09:49:00</dc:date>
    <meta:print-date>2020-09-14T12:19:00</meta:print-date>
    <meta:editing-cycles>4</meta:editing-cycles>
    <meta:editing-duration>PT3M</meta:editing-duration>
    <meta:document-statistic meta:table-count="0" meta:image-count="0" meta:object-count="0" meta:page-count="5" meta:paragraph-count="69" meta:word-count="1737" meta:character-count="13095" meta:non-whitespace-character-count="11377"/>
    <meta:generator>LibreOffice/6.2.0.3$Windows_X86_64 LibreOffice_project/98c6a8a1c6c7b144ce3cc729e34964b47ce25d62</meta:generator>
  </office:meta>
</office:document-meta>
</file>