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left="-0.0986in">
        <style:tab-stops/>
      </style:paragraph-properties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ableColumn25" style:family="table-column">
      <style:table-column-properties style:column-width="2.0979in"/>
    </style:style>
    <style:style style:name="TableColumn26" style:family="table-column">
      <style:table-column-properties style:column-width="1.0743in"/>
    </style:style>
    <style:style style:name="TableColumn27" style:family="table-column">
      <style:table-column-properties style:column-width="1.075in"/>
    </style:style>
    <style:style style:name="TableColumn28" style:family="table-column">
      <style:table-column-properties style:column-width="1.075in"/>
    </style:style>
    <style:style style:name="TableColumn29" style:family="table-column">
      <style:table-column-properties style:column-width="1.075in"/>
    </style:style>
    <style:style style:name="Table24" style:family="table">
      <style:table-properties style:width="6.3972in" style:rel-width="100%" fo:margin-left="0in" table:align="left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3" style:family="table-row">
      <style:table-row-properties style:min-row-height="0.3333in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4" style:family="table-row">
      <style:table-row-properties style:min-row-height="0.3659in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3659in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3659in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3659in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3659in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3659in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3659in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end"/>
    </style:style>
    <style:style style:name="P122" style:parent-style-name="Normalny" style:family="paragraph">
      <style:text-properties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P134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 21 (24 maja - 30 maja 2021 roku).</text:span></text:p>
      <text:p text:style-name="P4"/>
      <text:p text:style-name="Normalny"><text:span text:style-name="T5">Wyjazdy: <text:s/></text:span><text:span text:style-name="T6">20 <text:s/></text:span><text:span text:style-name="T7">, w tym:</text:span></text:p>
      <text:p text:style-name="Normalny"><text:span text:style-name="T8">- Pożary<text:s/></text:span><text:span text:style-name="T9">1</text:span><text:span text:style-name="T10"><text:s/></text:span><text:span text:style-name="T11">, <text:s text:c="6"/></text:span><text:span text:style-name="T12">-<text:s/></text:span><text:span text:style-name="T13">Miejscowe Zagrożenia<text:s/></text:span><text:span text:style-name="T14"><text:s/>18</text:span><text:span text:style-name="T15">,</text:span><text:span text:style-name="T16"><text:tab/><text:s/>- Alarmy Fałszywe<text:s/></text:span><text:span text:style-name="T17">1</text:span><text:span text:style-name="T18">.</text:span></text:p>
      <text:p text:style-name="Normalny"><text:span text:style-name="T19">Osoby poszkodowane /ofiary <text:s text:c="7"/></text:span><text:span text:style-name="T20"><text:s/>1</text:span><text:span text:style-name="T21"><text:s/>/</text:span><text:span text:style-name="T22">0</text:span></text:p>
      <text:p text:style-name="Normalny"/>
      <text:p text:style-name="Normalny"><text:span text:style-name="T23">Statystyka wyjazdów w rozbiciu na gminy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Rok 2021 / tydzień 21 (24 maj - 30 maj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Gmina</text:p>
          </table:table-cell>
          <table:table-cell table:style-name="TableCell36">
            <text:p text:style-name="P37">Akcje</text:p>
          </table:table-cell>
          <table:table-cell table:style-name="TableCell38">
            <text:p text:style-name="P39">Pożary</text:p>
          </table:table-cell>
          <table:table-cell table:style-name="TableCell40">
            <text:p text:style-name="P41">Miejscowe zagrożenia</text:p>
          </table:table-cell>
          <table:table-cell table:style-name="TableCell42">
            <text:p text:style-name="P43">Alarmy fałszywe</text:p>
          </table:table-cell>
        </table:table-row>
        <table:table-row table:style-name="TableRow44">
          <table:table-cell table:style-name="TableCell45">
            <text:p text:style-name="P46">Dziwnów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Golczewo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Kamień Pomorski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Międzyzdroje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Świerzno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Wolin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Razem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8</text:p>
          </table:table-cell>
          <table:table-cell table:style-name="TableCell119">
            <text:p text:style-name="P120">1</text:p>
          </table:table-cell>
        </table:table-row>
      </table:table>
      <text:p text:style-name="Normalny"><text:s/></text:p>
      <text:p text:style-name="P121"/>
      <text:p text:style-name="Normalny"/>
      <text:p text:style-name="P122">Statystyka wyjazdów od początku roku 2021:</text:p>
      <text:p text:style-name="Normalny"><text:span text:style-name="T123">- Wyjazdy ogółem<text:s/></text:span><text:span text:style-name="T124"><text:s text:c="2"/>426</text:span><text:span text:style-name="T125">, w tym:</text:span></text:p>
      <text:p text:style-name="Normalny"><text:span text:style-name="T126">- Pożary<text:s/></text:span><text:span text:style-name="T127"><text:s/>138</text:span><text:span text:style-name="T128">, <text:s text:c="4"/>- Miejscowe zagrożenia<text:s/></text:span><text:span text:style-name="T129"><text:s/>273</text:span><text:span text:style-name="T130">, <text:s text:c="2"/>- Alarmy<text:s/></text:span><text:span text:style-name="T131">fałszywe<text:s/></text:span><text:span text:style-name="T132">15</text:span><text:span text:style-name="T133">.</text:span></text:p>
      <text:p text:style-name="P1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5-24T08:44:00Z</meta:creation-date>
    <dc:date>2021-05-31T17:55:00Z</dc:date>
    <meta:print-date>2021-02-21T09:46:00Z</meta:print-date>
    <meta:template xlink:href="Normal" xlink:type="simple"/>
    <meta:editing-cycles>8</meta:editing-cycles>
    <meta:editing-duration>PT1080S</meta:editing-duration>
    <meta:document-statistic meta:page-count="1" meta:paragraph-count="1" meta:word-count="99" meta:character-count="696" meta:row-count="4" meta:non-whitespace-character-count="598"/>
  </office:meta>
</office:document-meta>
</file>