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1pt" style:font-size-asian="11pt"/>
    </style:style>
    <style:style style:name="P2" style:parent-style-name="Nagłówek2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top="0.1666in"/>
      <style:text-properties style:font-name-complex="Times New Roman" fo:font-size="12pt" style:font-size-asian="12pt"/>
    </style:style>
    <style:style style:name="P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7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8" style:parent-style-name="Normalny" style:family="paragraph">
      <style:paragraph-properties fo:text-align="justify" fo:margin-right="0.1951in"/>
    </style:style>
    <style:style style:name="T19" style:parent-style-name="Domyślnaczcionkaakapitu" style:family="text">
      <style:text-properties style:font-name-complex="Times New Roman" fo:font-size="12pt" style:font-size-asian="12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9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font-size="12pt" style:font-size-asian="12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7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right="0.1951in"/>
    </style:style>
    <style:style style:name="T46" style:parent-style-name="Domyślnaczcionkaakapitu" style:family="text">
      <style:text-properties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2" style:parent-style-name="Domyślnaczcionkaakapitu" style:family="text">
      <style:text-properties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-complex="Times New Roman" fo:font-size="12pt" style:font-size-asian="12pt"/>
    </style:style>
    <style:style style:name="P6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2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4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T67" style:parent-style-name="Domyślnaczcionkaakapitu" style:family="text">
      <style:text-properties style:font-name-complex="Times New Roman" fo:font-size="12pt" style:font-size-asian="12pt"/>
    </style:style>
    <style:style style:name="T68" style:parent-style-name="Domyślnaczcionkaakapitu" style:family="text">
      <style:text-properties style:font-name-complex="Times New Roman" fo:font-size="12pt" style:font-size-asian="12pt"/>
    </style:style>
    <style:style style:name="T69" style:parent-style-name="Domyślnaczcionkaakapitu" style:family="text">
      <style:text-properties style:font-name-complex="Times New Roman" fo:font-size="12pt" style:font-size-asian="12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2pt" style:font-size-asian="12pt"/>
    </style:style>
    <style:style style:name="T74" style:parent-style-name="Domyślnaczcionkaakapitu" style:family="text">
      <style:text-properties style:font-name-complex="Times New Roman" fo:font-size="12pt" style:font-size-asian="12pt"/>
    </style:style>
    <style:style style:name="P75" style:parent-style-name="Normalny" style:family="paragraph">
      <style:text-properties style:font-name-complex="Times New Roman" fo:font-size="12pt" style:font-size-asian="12pt"/>
    </style:style>
  </office:automatic-styles>
  <office:body>
    <office:text text:use-soft-page-breaks="true">
      <text:p text:style-name="P1"><text:s text:c="96"/></text:p>
      <text:h text:style-name="P2" text:outline-level="2">KWESTIONARIUSZ OSOBOWY DLA OSOBY UBIEGAJĄCEJ SIĘ O ZATRUDNIENIE</text:h>
      <text:p text:style-name="P3"/>
      <text:p text:style-name="P4"><text:s/>1. Imię (imiona) i nazwisko 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</text:span><text:span text:style-name="T14">e</text:span><text:span text:style-name="T15">)</text:span></text:p>
      <text:p text:style-name="P16"/>
      <text:p text:style-name="P17"><text:s/>4. Wykształcenie (gdy jest 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8"><text:span text:style-name="T19"><text:s text:c="4"/></text:span><text:span text:style-name="T20">……………………………</text:span><text:span text:style-name="T21">…………………………………………………………………………………………..</text:span></text:p>
      <text:p text:style-name="P22"><text:s text:c="48"/><text:s text:c="15"/><text:s/>(nazwa szkoły i rok jej ukończenia)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p text:style-name="P25"><text:s text:c="40"/><text:s text:c="18"/>(zawód, specjalność, stopień naukowy, tytuł<text:s/></text:p>
      <text:p text:style-name="P26"><text:s text:c="53"/><text:s text:c="17"/>zawodowy, tytuł naukowy)</text:p>
      <text:p text:style-name="P27"/>
      <text:p text:style-name="P28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9"><text:s text:c="4"/>………………………………………………………………………………………………………………………...</text:p>
      <text:p text:style-name="P30"><text:s/>………………………………………………………………………………………………………………………...</text:p>
      <text:p text:style-name="P31"><text:span text:style-name="T32"><text:s text:c="25"/></text:span><text:span text:style-name="T33">(</text:span><text:span text:style-name="T34">kursy, studia podyplomowe lub inne formy uzupełnienia wiedzy lub umiejętności</text:span><text:span text:style-name="T35">)</text:span></text:p>
      <text:p text:style-name="P36"/>
      <text:p text:style-name="P37">6. Przebieg dotychczasowego zatrudnienia (gdy jest ono niezbędne do wykonywania pracy <text:s text:c="2"/><text:line-break/><text:s text:c="4"/>określonego rodzaju lub na określonym stanowisku)....................................................................</text:p>
      <text:p text:style-name="P38"><text:s text:c="4"/>........................................................................................................................................................</text:p>
      <text:p text:style-name="P39"><text:s text:c="4"/>........................................................................................................................................................</text:p>
      <text:p text:style-name="P40"><text:s text:c="4"/>........................................................................................................................................................</text:p>
      <text:p text:style-name="P41"><text:s text:c="4"/>........................................................................................................................................................</text:p>
      <text:p text:style-name="P42"><text:s text:c="28"/><text:s text:c="28"/>(okresy zatrudnienia u kolejnych pracodawców</text:p>
      <text:p text:style-name="P43"><text:s text:c="42"/><text:s text:c="23"/>oraz zajmowane stanowiska pracy)</text:p>
      <text:p text:style-name="P44"/>
      <text:p text:style-name="P45"><text:span text:style-name="T46">7</text:span><text:span text:style-name="T47">.<text:s/></text:span><text:span text:style-name="T48">Dodatkowe<text:s/></text:span><text:span text:style-name="T49">dane osobowe</text:span><text:span text:style-name="T50">,<text:s/></text:span><text:span text:style-name="T51">jeżeli prawo lub o</text:span><text:span text:style-name="T52">bowiązek<text:s/></text:span><text:span text:style-name="T53">ich podania wynika z przepisów<text:s/></text:span><text:span text:style-name="T54"><text:line-break/><text:s text:c="4"/>szczególnych</text:span><text:span text:style-name="T55">……………………………………………………………………………………</text:span><text:span text:style-name="T56">…………………</text:span></text:p>
      <text:p text:style-name="P57"><text:span text:style-name="T58"><text:s text:c="4"/></text:span><text:span text:style-name="T59">........................................................................................................................................................</text:span></text:p>
      <text:p text:style-name="P60"><text:s text:c="4"/>........................................................................................................................................................</text:p>
      <text:p text:style-name="P61"><text:s text:c="4"/>........................................................................................................................................................</text:p>
      <text:p text:style-name="P62"/>
      <text:p text:style-name="P63"/>
      <text:p text:style-name="P64"/>
      <text:p text:style-name="P65"><text:s text:c="16"/></text:p>
      <text:p text:style-name="P66"/>
      <text:p text:style-name="Normalny"><text:span text:style-name="T67"><text:s text:c="26"/></text:span><text:span text:style-name="T68"><text:line-break/><text:s text:c="2"/>......................................... <text:s text:c="34"/>.......................................................................... <text:s text:c="4"/></text:span><text:span text:style-name="T69"><text:line-break/><text:s text:c="8"/></text:span><text:span text:style-name="T70">(miejscowość i data) <text:s text:c="15"/></text:span><text:span text:style-name="T71"><text:s text:c="44"/></text:span><text:span text:style-name="T72">(podpis osoby ubiegającej się o zatrudnienie)</text:span><text:span text:style-name="T73"><text:s text:c="78"/></text:span><text:span text:style-name="T74"><text:line-break/><text:s text:c="8"/></text:span></text:p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text-properties style:font-name="Times New Roman" style:font-name-asian="Times New Roman" style:font-name-complex="Arial" style:font-weight-complex="bold" fo:font-size="13pt" style:font-size-asian="13pt" style:font-size-complex="10.5pt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font-size="10.5pt" style:font-size-asian="10.5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                                                                                 </dc:title>
    <dc:description/>
    <dc:subject/>
    <meta:initial-creator>Mateusz Radko</meta:initial-creator>
    <dc:creator>WSSE Rzeszów - Mateusz Radko</dc:creator>
    <meta:creation-date>2024-09-12T08:07:00Z</meta:creation-date>
    <dc:date>2024-09-12T08:07:00Z</dc:date>
    <meta:template xlink:href="Normal" xlink:type="simple"/>
    <meta:editing-cycles>2</meta:editing-cycles>
    <meta:editing-duration>PT660S</meta:editing-duration>
    <meta:document-statistic meta:page-count="1" meta:paragraph-count="8" meta:word-count="583" meta:character-count="4074" meta:row-count="29" meta:non-whitespace-character-count="3499"/>
  </office:meta>
</office:document-meta>
</file>