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Narrow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text-align="center" fo:margin-bottom="0in" fo:line-height="150%" fo:text-indent="0.4916in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margin-right="0.0395in" fo:background-color="#FFFFFF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color="#000000" fo:letter-spacing="-0.0034in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style:font-weight-complex="bold" fo:color="#000000" fo:letter-spacing="-0.0034in" fo:font-size="10pt" style:font-size-asian="10pt" style:font-size-complex="10pt"/>
    </style:style>
    <style:style style:name="P21" style:parent-style-name="Normalny" style:family="paragraph">
      <style:paragraph-properties fo:margin-bottom="0in" fo:line-height="150%" fo:margin-right="0.0395in" fo:background-color="#FFFFFF"/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22" style:parent-style-name="Normalny" style:family="paragraph">
      <style:paragraph-properties fo:margin-bottom="0in" fo:margin-right="0.0395in" fo:background-color="#FFFFFF"/>
      <style:text-properties style:font-name-complex="Arial" fo:font-weight="bold" style:font-weight-asian="bold" style:font-weight-complex="bold" fo:color="#000000" fo:letter-spacing="-0.0034in" fo:font-size="12pt" style:font-size-asian="12pt" style:font-size-complex="12pt"/>
    </style:style>
    <style:style style:name="P23" style:parent-style-name="Normalny" style:family="paragraph">
      <style:paragraph-properties fo:margin-bottom="0in" fo:margin-right="0.0395in" fo:background-color="#FFFFFF"/>
      <style:text-properties style:font-name-complex="Arial" fo:font-weight="bold" style:font-weight-asian="bold" style:font-weight-complex="bold" fo:color="#000000" fo:letter-spacing="-0.0034in" fo:font-size="12pt" style:font-size-asian="12pt" style:font-size-complex="12pt"/>
    </style:style>
    <style:style style:name="TableColumn25" style:family="table-column">
      <style:table-column-properties style:column-width="0.7187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1.4763in"/>
    </style:style>
    <style:style style:name="Table24" style:family="table">
      <style:table-properties style:width="3.9673in" fo:margin-left="0.845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2201in" fo:margin-bottom="0in" fo:margin-right="0.0402in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Akapitzlistą" style:family="paragraph">
      <style:paragraph-properties fo:margin-bottom="0in" fo:margin-right="0.0395in" fo:background-color="#FFFFFF"/>
    </style:style>
    <style:style style:name="T57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Akapitzlistą" style:family="paragraph">
      <style:paragraph-properties fo:margin-bottom="0in" fo:margin-right="0.0395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Akapitzlistą" style:list-style-name="LFO1" style:family="paragraph">
      <style:paragraph-properties fo:margin-top="0.2201in" fo:margin-right="0.0402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Tekstpodstawowy2" style:family="paragraph">
      <style:paragraph-properties fo:margin-left="0.25in">
        <style:tab-stops/>
      </style:paragraph-properties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P66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" style:parent-style-name="Tekstpodstawowy2" style:family="paragraph">
      <style:text-properties style:font-name="Calibri" style:font-name-asian="Calibri" style:language-asian="en" style:country-asian="US"/>
    </style:style>
    <style:style style:name="P68" style:parent-style-name="Tekstpodstawowy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9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0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1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2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5" style:parent-style-name="Tekstpodstawowy2" style:family="paragraph">
      <style:paragraph-properties fo:margin-left="0.5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/>
    </style:style>
    <style:style style:name="P76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77" style:parent-style-name="Tekstpodstawowy2" style:family="paragraph">
      <style:text-properties style:font-name="Calibri" style:font-name-asian="Calibri" style:language-asian="en" style:country-asian="US"/>
    </style:style>
    <style:style style:name="P78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79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80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81" style:parent-style-name="Tekstpodstawowy2" style:family="paragraph">
      <style:paragraph-properties fo:margin-left="3.4416in" fo:text-indent="0.491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/>
    </style:style>
    <style:style style:name="P82" style:parent-style-name="Tekstpodstawowy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style-complex="italic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style:font-style-complex="italic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span text:style-name="T2">Załącznik nr 3a do ZFŚ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…………………………………………………….<text:tab/><text:tab/><text:tab/><text:tab/>………………………………………………..</text:p>
      <text:p text:style-name="P9">(imię i nazwisko uprawnionego)<text:tab/><text:tab/><text:tab/><text:tab/><text:s text:c="4"/>(miejscowość, data)</text:p>
      <text:p text:style-name="P10"/>
      <text:p text:style-name="P11"/>
      <text:p text:style-name="P12"><text:span text:style-name="T13">OŚWIADCZENIE<text:s/></text:span><text:span text:style-name="T14">dotyczące zapomogi w formie deputatu opałowego</text:span></text:p>
      <text:p text:style-name="P15"><text:span text:style-name="T16">O wysokości średnich miesięcznych dochodach przypadających na członka w rodzinie/gospodarstwie domowym, zgodnie z<text:s/></text:span><text:span text:style-name="T17">§ 17<text:s/></text:span><text:span text:style-name="T18"><text:s/>Regulaminu</text:span><text:span text:style-name="T19"><text:s/></text:span><text:span text:style-name="T20">Zakładowego Funduszu Świadczeń Socjalnych.</text:span></text:p>
      <text:p text:style-name="P21"/>
      <text:p text:style-name="P22">Oświadczam, że za rok ……………dochód miesięczny brutto na osobę w moim gospodarstwie domowym wyniósł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Grupa</text:span><text:span text:style-name="T32">1</text:span></text:p>
          </table:table-cell>
          <table:table-cell table:style-name="TableCell33">
            <text:p text:style-name="P34">Zakres</text:p>
          </table:table-cell>
          <table:table-cell table:style-name="TableCell35" table:number-rows-spanned="4">
            <text:p text:style-name="P36"/>
            <text:p text:style-name="P37">Kwoty minimalnego wynagrodzenia obowiązującego w danym roku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Do 50 %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Powyżej 50% do 75 %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owyżej 75%</text:p>
          </table:table-cell>
          <table:covered-table-cell>
            <text:p text:style-name="P55"/>
          </table:covered-table-cell>
        </table:table-row>
      </table:table>
      <text:p text:style-name="P56"><text:span text:style-name="T57"><text:s text:c="13"/>1</text:span><text:span text:style-name="T58"><text:s/>Wstawić w odpowiedniej rubryce<text:s/></text:span><text:span text:style-name="T59">X</text:span></text:p>
      <text:p text:style-name="P60"/>
      <text:list text:style-name="LFO1" text:continue-numbering="true">
        <text:list-item>
          <text:p text:style-name="P61">Dochód miesięczny brutto = przychód pomniejszony o koszty uzyskania przychodów/12 miesięcy/liczbę członków w gospodarstwie domowym<text:s/></text:p>
        </text:list-item>
      </text:list>
      <text:p text:style-name="P62"><text:span text:style-name="T63">(</text:span><text:span text:style-name="T64">Przez dochody, należy rozumieć należy wszelkie źródła dochodów ze szczególnym uwzględnieniem dochodów ze stosunku pracy, umów cywilno-prawnych, alimentów, zasiłku dla bezrobotnych, renty rodzinnej, darowizn, wszelkiego rodzaju stypendiów, dochody uzyskiwane</text:span><text:span text:style-name="T65"><text:line-break/>z gospodarstwa rolnego, dochody z pozarolniczej działalności gospodarczej).</text:span></text:p>
      <text:p text:style-name="P66"/>
      <text:p text:style-name="P67">Oświadczam, że moje gospodarstwo domowe obejmuje następujące osoby:</text:p>
      <text:p text:style-name="P68"/>
      <text:list text:style-name="LFO2" text:continue-numbering="true">
        <text:list-item>
          <text:p text:style-name="P69">………………………………………………………..…………….,………………………….,…………………………………</text:p>
        </text:list-item>
        <text:list-item>
          <text:p text:style-name="P70">……………………………………………………………………..,………………………….,………………………………….</text:p>
        </text:list-item>
        <text:list-item>
          <text:p text:style-name="P71">……………………………………………………………………..,………………………….,………………………………….</text:p>
        </text:list-item>
        <text:list-item>
          <text:p text:style-name="P72">……………………………………………………………………..,………………………….,………………………………….</text:p>
        </text:list-item>
        <text:list-item>
          <text:p text:style-name="P73">……………………………………………………………………..,………………………….,………………………………….</text:p>
        </text:list-item>
        <text:list-item>
          <text:p text:style-name="P74">……………………………………………………………………..,………………………….,…………………………………</text:p>
        </text:list-item>
      </text:list>
      <text:p text:style-name="P75"><text:s text:c="8"/>(imię i nazwisko)<text:tab/><text:tab/><text:tab/><text:tab/>(data urodzenia)<text:tab/><text:s text:c="6"/>(stopień pokrewieństwa)</text:p>
      <text:p text:style-name="P76"/>
      <text:p text:style-name="P77">Swoje oświadczenie potwierdzam własnoręcznym podpisem.</text:p>
      <text:p text:style-name="P78"/>
      <text:p text:style-name="P79"/>
      <text:p text:style-name="P80"><text:tab/><text:tab/><text:tab/><text:tab/><text:tab/><text:tab/><text:tab/><text:tab/><text:s text:c="8"/>……………………………………….</text:p>
      <text:p text:style-name="P81"><text:s text:c="12"/>Własnoręczny podpis</text:p>
      <text:p text:style-name="P82"/>
      <text:p text:style-name="Tekstpodstawowy2"><text:span text:style-name="T83">Pracodawca ma prawo weryfikować losowo wybrane oświadczenia, lub oświadczenia budzące wątpliwości, co do ich rzetelności lub zgodności ze stanem rzeczywistym, żądając w tym celu od pracownika dodatkowej dokumentacji potwierdzającej informacje w nich zawarte (§ 17<text:s/></text:span><text:span text:style-name="T84">ust. 5<text:s/></text:span><text:span text:style-name="T85">Regulami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emczyk Marta</meta:initial-creator>
    <dc:creator>Marta Niemczyk - Nadleśnictwo Elbląg</dc:creator>
    <meta:creation-date>2024-04-23T09:23:00Z</meta:creation-date>
    <dc:date>2024-04-23T09:23:00Z</dc:date>
    <meta:print-date>2024-02-28T12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6" meta:character-count="2003" meta:row-count="14" meta:non-whitespace-character-count="1721"/>
  </office:meta>
</office:document-meta>
</file>