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833in" fo:line-height="120%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center" fo:margin-top="0.0833in" fo:line-height="120%"/>
      <style:text-properties style:font-name="Arial" style:font-name-complex="Arial" fo:font-weight="bold" style:font-weight-asian="bold"/>
    </style:style>
    <style:style style:name="P4" style:parent-style-name="Akapitzlistą" style:family="paragraph">
      <style:paragraph-properties fo:text-align="justify" fo:margin-top="0.0833in" fo:margin-bottom="0.0833in" fo:line-height="12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" style:parent-style-name="Akapitzlistą" style:family="paragraph">
      <style:paragraph-properties fo:text-align="justify" fo:margin-top="0.0833in" fo:margin-bottom="0.0833in" fo:line-height="12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</style:style>
    <style:style style:name="T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Teksttreści2_" style:family="text">
      <style:text-properties fo:color="#000000"/>
    </style:style>
    <style:style style:name="T13" style:parent-style-name="Teksttreści2_" style:family="text">
      <style:text-properties fo:color="#000000"/>
    </style:style>
    <style:style style:name="T14" style:parent-style-name="Teksttreści2_" style:family="text">
      <style:text-properties fo:color="#000000"/>
    </style:style>
    <style:style style:name="T15" style:parent-style-name="Teksttreści2_" style:family="text">
      <style:text-properties fo:color="#000000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Akapitzlistą" style:list-style-name="LFO1" style:family="paragraph">
      <style:paragraph-properties fo:text-align="justify" fo:margin-bottom="0.0833in" fo:margin-left="0.5902in" fo:text-indent="-0.2951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Akapitzlistą" style:list-style-name="LFO1" style:family="paragraph">
      <style:paragraph-properties fo:text-align="justify" fo:margin-bottom="0.0833in" fo:line-height="120%" fo:margin-left="0.5902in" fo:text-indent="-0.2951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Hiperłącze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 fo:margin-top="0.0833in" fo:line-height="12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Akapitzlistą" style:list-style-name="LFO2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Akapitzlistą" style:list-style-name="LFO3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Akapitzlistą" style:list-style-name="LFO3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Akapitzlistą" style:list-style-name="LFO3" style:family="paragraph">
      <style:paragraph-properties fo:text-align="justify" fo:margin-top="0.0833in" fo:margin-bottom="0.0833in" fo:line-height="120%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Akapitzlistą" style:list-style-name="LFO1" style:family="paragraph">
      <style:paragraph-properties fo:text-align="justify" fo:margin-top="0.0833in" fo:margin-bottom="0.0833in" fo:line-height="120%" fo:margin-left="0.5902in" fo:text-indent="-0.2951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center" fo:line-height="115%" fo:margin-left="2.1659in">
        <style:tab-stops/>
      </style:paragraph-properties>
      <style:text-properties style:font-name="Arial" style:font-name-asian="Calibri" style:font-name-complex="Arial" style:font-weight-complex="bold" fo:font-style="italic" style:font-style-asian="italic"/>
    </style:style>
  </office:automatic-styles>
  <office:body>
    <office:text text:use-soft-page-breaks="true">
      <text:p text:style-name="P1"/>
      <text:p text:style-name="P3">Klauzula informacyjna<text:s/><text:bookmark-start text:name="_Hlk88238556"/>dotycząca przetwarzania danych osobowych<text:bookmark-end text:name="_Hlk88238556"/></text:p>
      <text:p text:style-name="P4">Stosownie do art. 13 ust. 1 i 2 rozporządzenia Parlamentu Europejskiego i Rady (UE) 2016/679 z dnia 27 kwietnia 2016 r. w sprawie ochrony osób fizycznych w związku<text:s/></text:p>
      <text:p text:style-name="P5">z przetwarzaniem danych osobowych i w sprawie swobodnego przepływu takich danych oraz uchylenia dyrektywy 95/46/WE (ogólne rozporządzenie o ochronie danych osobowych)(Dz. Urz. UE L 119, str. 1 ze zm. – dalej „RODO”,<text:s/>sprzedający informuje, że:</text:p>
      <text:list text:style-name="LFO1" text:continue-numbering="true">
        <text:list-item>
          <text:p text:style-name="P6"><text:span text:style-name="T7">Administratorem Pana</text:span><text:span text:style-name="T8">/Pani</text:span><text:span text:style-name="T9"><text:s/>danych osobowych jest Nadleśnictwo<text:s/></text:span><text:span text:style-name="T10">Tychowo</text:span><text:span text:style-name="T11"><text:line-break/>z siedzibą przy<text:s/></text:span><text:span text:style-name="T12">ul.<text:s/></text:span><text:span text:style-name="T13">Bobolicka 86</text:span><text:span text:style-name="T14">, 78-</text:span><text:span text:style-name="T15">220 Tychowo</text:span><text:span text:style-name="T16">, tel.<text:s/></text:span><text:span text:style-name="T17">94 </text:span><text:span text:style-name="T18">3115201</text:span><text:span text:style-name="T19">, adres a-mail:<text:s/></text:span><text:a xlink:href="mailto:tychowo@szczecinek.lasy.gov.pl" office:target-frame-name="_top" xlink:show="replace"><text:span text:style-name="T20">tychowo@szczecinek.lasy.gov.pl</text:span></text:a><text:span text:style-name="T21"><text:s/></text:span></text:p>
        </text:list-item>
        <text:list-item>
          <text:p text:style-name="P22"><text:span text:style-name="T23">Z Inspektorem Ochrony Danych można skontaktować się na adres e-mail:<text:s/></text:span><text:a xlink:href="mailto:iod@comp-net.pl" office:target-frame-name="_top" xlink:show="replace"><text:span text:style-name="T24">iod@comp-net.pl</text:span></text:a><text:span text:style-name="T25">.</text:span></text:p>
        </text:list-item>
        <text:list-item>
          <text:p text:style-name="P26"><text:span text:style-name="T27">Pełna treść informacji w zakresie przetwarzania Pana/</text:span><text:span text:style-name="T28">Pani danych osobowych, znajduje się na stronie internetowej nadleśnictwa pod adresem:<text:s/></text:span><text:a xlink:href="https://tychowo.szczecinek.lasy.gov.pl/" office:target-frame-name="_top" xlink:show="replace"><text:span text:style-name="T29">https://tychowo.szczecinek.lasy.gov.pl/</text:span></text:a><text:span text:style-name="T30"><text:s/></text:span></text:p>
        </text:list-item>
        <text:list-item>
          <text:p text:style-name="P31">Dane osobowe przetwarzane będą na podstawie art. 6 ust. 1 lit. c RODO w celu związanym z prowadzeniem niniejszego postępowania o udzielenie<text:s/>publicznego przetargu pisemnego<text:s/>oraz jego rozstrzygnięciem, jak również, na podstawie art. 6 ust. 1 lit. b RODO w celu zawarcia umowy w sprawie publicznego przetargu pisemnego oraz jej realizacji, a także udokumentowania postępowania o udzielenie przetargu i jego archiwizacji.<text:s/>Obowiązek podania przez Pana/Panią danych osobowych bezpośrednio Pana/Pani dotyczących jest wymogiem ustawowym określonym w przepisach związanych z udziałem w postępowaniu.<text:s/></text:p>
        </text:list-item>
        <text:list-item>
          <text:p text:style-name="P32">Odbiorcami danych osobowych będą osoby lub podmioty, którym dokumentacja postępowania zostanie udostępniona w oparciu o art. 3 ustawy o dostępie do informacji publicznej.</text:p>
        </text:list-item>
        <text:list-item>
          <text:p text:style-name="P33">Dane osobowe pozyskane w związku z prowadzeniem niniejszego postępowania<text:s/>o udzielenie<text:s/>publicznego przetargu pisemnego<text:s/>będą przechowywane zgodnie z Jednolitym Rzeczowym Wykazem Akt obowiązującym u<text:s/>Sprzedającego.</text:p>
        </text:list-item>
        <text:list-item>
          <text:p text:style-name="P34">Niezależnie od postanowień pkt<text:s/>6. powyżej, w przypadku zawarcia umowy w sprawie<text:s/>przetargu publicznego, dane osobowe będą przetwarzane do upływu okresu przedawnienia roszczeń wynikających z umowy w sprawie<text:s/>przetargu publicznego.<text:s/></text:p>
        </text:list-item>
        <text:list-item>
          <text:p text:style-name="P35">Dane osobowe pozyskane w związku z prowadzeniem niniejszego postępowania o udzielenie przetargu mogą zostać przekazane podmiotom przetwarzającym dane w imieniu administratora danych osobowych np. podmiotom świadczącym usługi doradcze, w tym usługi prawne, i konsultingowe, firmom zapewniającym niszczenie materiałów itp.<text:s/></text:p>
        </text:list-item>
        <text:list-item>
          <text:p text:style-name="P36">Stosownie do art. 22 RODO, decyzje dotyczące danych osobowych nie będą podejmowane w sposób zautomatyzowany, w tym również w formie profilowania.</text:p>
        </text:list-item>
        <text:list-item>
          <text:p text:style-name="P37">Osoba, której dotyczą pozyskane w związku z prowadzeniem niniejszego postępowania dane osobowe, ma prawo:</text:p>
        </text:list-item>
      </text:list>
      <text:soft-page-break/>
      <text:list text:style-name="LFO2" text:continue-numbering="true">
        <text:list-item>
          <text:p text:style-name="P38">dostępu do swoich danych osobowych – zgodnie z art. 15 RODO;</text:p>
        </text:list-item>
        <text:list-item>
          <text:p text:style-name="P39">do sprostowania swoich danych osobowych – zgodnie z art. 16 RODO;</text:p>
        </text:list-item>
        <text:list-item>
          <text:p text:style-name="P40">do żądania od Zamawiającego – jako administratora,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p>
        </text:list-item>
        <text:list-item>
          <text:p text:style-name="P41">wniesienia skargi do Prezesa Urzędu Ochrony Danych Osobowych (na adres Urzędu Ochrony Danych Osobowych, ul. Stawki 2, 00-193 Warszawa) w przypadku uznania, iż przetwarzanie jej danych osobowych narusza przepisy o ochronie danych osobowych, w tym przepisy RODO.</text:p>
        </text:list-item>
      </text:list>
      <text:list text:style-name="LFO1" text:continue-numbering="true">
        <text:list-item>
          <text:p text:style-name="P42">Obowiązek podania danych osobowych jest wymogiem ustawowym oraz umownym; niepodanie określonych danych będzie skutkowało brakiem możliwości ubiegania się o udzielenie przetargu publicznego oraz zawarcie umowy.</text:p>
        </text:list-item>
        <text:list-item>
          <text:p text:style-name="P43">Osobie, której dane osobowe zostały pozyskane przez<text:s/>Sprzedającego<text:s/>w związku z prowadzeniem niniejszego postępowania o udzielenie zamówienia publicznego nie przysługuje:</text:p>
        </text:list-item>
      </text:list>
      <text:list text:style-name="LFO3" text:continue-numbering="true">
        <text:list-item>
          <text:p text:style-name="P44">prawo do usunięcia danych osobowych, o czym przesądza art. 17 ust. 3 lit. b, d lub e RODO,<text:s/></text:p>
        </text:list-item>
        <text:list-item>
          <text:p text:style-name="P45">prawo do przenoszenia danych osobowych, o którym mowa w art. 20 RODO,</text:p>
        </text:list-item>
        <text:list-item>
          <text:p text:style-name="P46">określone w art. 21 RODO prawo sprzeciwu wobec przetwarzania danych osobowych, a to z uwagi na fakt, że podstawą prawną przetwarzania danych osobowych jest art. 6 ust. 1 lit. c RODO.<text:s/></text:p>
        </text:list-item>
      </text:list>
      <text:list text:style-name="LFO1" text:continue-numbering="true">
        <text:list-item>
          <text:p text:style-name="P47"><text:span text:style-name="T48">Dane osobowe mogą być przekazywane do organów publicznych i urzędów państwowych lub innych podmiotów upoważnionych na podstawie przepisów prawa lub wykonujących zadania realizowane w interesie publicznym lub w ramach sprawowania władzy publicznej, w szczególności do podmiotów prowadzących działalność kontrolną wobec<text:s/></text:span><text:span text:style-name="T49">Sprzedającego</text:span><text:span text:style-name="T50">.</text:span></text:p>
        </text:list-item>
        <text:list-item>
          <text:p text:style-name="P51"><text:span text:style-name="T52">W niektórych sytuacjach, możemy pozyskiwać dane z innych źródeł, niż bezpośre</text:span><text:span text:style-name="T53">dnio od Państwa. W przypadku poz</text:span><text:span text:style-name="T54">yskiwania danych osobowych w sposób inny niż od osób, których dane dotyczą, źródłem danych będą rejestry publiczne, m.in. CEIDG, REGON, KRS.</text:span>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treści2_" style:display-name="Tekst treści (2)_" style:family="text" style:parent-style-name="Domyślnaczcionkaakapitu">
      <style:text-properties style:font-name="Arial" style:font-name-complex="Arial" fo:background-color="#FFFFFF"/>
    </style:style>
    <style:style style:name="Teksttreści21" style:display-name="Tekst treści (2)1" style:family="paragraph" style:parent-style-name="Normalny">
      <style:paragraph-properties fo:widows="0" fo:orphans="0" fo:text-align="justify" fo:margin-top="0.4583in" fo:margin-bottom="0.25in" style:line-height-at-least="0.1666in" fo:text-indent="-0.4444in" fo:background-color="#FFFFFF"/>
      <style:text-properties style:font-name="Arial" style:font-name-asian="Calibri" style:font-name-complex="Arial" fo:hyphenate="false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902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<text:s/>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anasińska (Nadleśnictwo Borne Sulinowo)</meta:initial-creator>
    <dc:creator>Małgorzata Lenio (Nadleśnictwo Tychowo)</dc:creator>
    <meta:creation-date>2024-09-19T10:55:00Z</meta:creation-date>
    <dc:date>2024-09-19T10:55:00Z</dc:date>
    <meta:template xlink:href="Normal" xlink:type="simple"/>
    <meta:editing-cycles>2</meta:editing-cycles>
    <meta:editing-duration>PT60S</meta:editing-duration>
    <meta:document-statistic meta:page-count="2" meta:paragraph-count="10" meta:word-count="716" meta:character-count="5006" meta:row-count="35" meta:non-whitespace-character-count="4300"/>
  </office:meta>
</office:document-meta>
</file>