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93be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style:font-name-asian="MS Mincho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style="normal" style:text-underline-style="none" style:font-name-asian="MS Mincho" style:font-style-asian="normal" style:font-name-complex="Tahoma" style:font-style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officeooo:rsid="00093be2"/>
    </style:style>
    <style:style style:name="T8" style:family="text">
      <style:text-properties fo:font-size="12pt" fo:font-weight="normal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12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13" style:family="text">
      <style:text-properties officeooo:rsid="0009eb1b"/>
    </style:style>
    <style:style style:name="T14" style:family="text">
      <style:text-properties officeooo:rsid="000c7060"/>
    </style:style>
    <style:style style:name="T15" style:family="text">
      <style:text-properties officeooo:rsid="000e2ba1"/>
    </style:style>
    <style:style style:name="T16" style:family="text">
      <style:text-properties officeooo:rsid="001090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 Y K A Z</text:p>
      <text:p text:style-name="P2">nieruchomości stanowiącej własność Skarbu Państwa</text:p>
      <text:p text:style-name="P2">przeznaczonej do wydzierżawienia</text:p>
      <text:p text:style-name="P2"/>
      <text:p text:style-name="P3"><text:tab/><text:span text:style-name="T2">Na </text:span><text:span text:style-name="T1">podstawie art. 35 ust. 1 i 2 ustawy z dnia 21 sierpnia 1997 roku o gospodarce nieruchomości</text:span><text:span text:style-name="T3">ami (Dz. U. z 2024 r. poz. 1145) </text:span><text:span text:style-name="T4">Sta</text:span><text:span text:style-name="T2">rosta Powiatu Piotrkowskiego wykonujący zadanie z zakresu administracji rządowej ogłasza co następuje: </text:span></text:p>
      <text:p text:style-name="P5"/>
      <text:p text:style-name="P2">I</text:p>
      <text:p text:style-name="P3"><text:tab/><text:span text:style-name="T2">Z zasobu nieruchomości Skarbu Państwa przeznaczona została do wydzierżawienia część nieruchomości położonej w obrębie Barkowice gm. Sulejów, oznaczonej w operacie ewidencji gruntów numerami działek: 1407/3, 1408/3, 1409/3 o łącznej pow. 0,4834 ha. </text:span></text:p>
      <text:p text:style-name="P5">Nieruchomość stanowi własność Skarbu Państwa i prowadzona jest dla niej księga wieczysta PT1P/00033180/1.</text:p>
      <text:p text:style-name="P6">Obecnie Gmina Sulejów nie posiada opracowanego miejscowego planu zagospodarowania przestrzennego obejmującego swoim zasięgiem nieruchomość położoną w obrębie Barkowice gm. Sulejów, oznaczoną w ewidencji gruntów <text:span text:style-name="T6">numerami działek: 1407/3, 1408/3, 1409/3. </text:span></text:p>
      <text:p text:style-name="P7">Zgodnie z ustaleniami Studium uwarunkowań i kierunków zagospodarowania przestrzennego miasta i gminy Sulejów zatwierdzonym Uchwałą Nr XXXIV/267/2006 Rady Miejskiej w Sulejowie z dnia 31 marca 2006r. zmienionym Uchwałą Nr XVII/161/2008 Rady Miejskiej w Sulejowie <text:s text:c="17"/>z dnia 17 kwietnia 2008r. <text:span text:style-name="T13">i Uchwałą Nr XLVIII/450/2022 Rady Miejskiej w Sulejowie z dnia 28 czerwca 2022 r. </text:span>oraz Zarządzeniem Zastępczym Wojewody Łódzkiego w sprawie wprowadzenia obszarów udokumentowanych złóż kopalin do studium uwarunkowań i kierunków zagospodarowania przestrzennego miasta i gminy Sulejów z dnia 29 kwietnia 2016 roku znak: <text:s text:c="34"/>IA-I.740.7.2015<text:span text:style-name="T6"> </text:span>przedmiotowe działki położone są na terenach budownictwa letniskowego oraz <text:s text:c="16"/>w strefie ochronnej z zakazem zabudowy od rzek i zbiorników wodnych wg Planu Ochrony SPK. </text:p>
      <text:p text:style-name="P5">Przedmiotowa nieruchomość zgodnie z ewidencją gruntów stanowi użytki: lasy i nieużytki. </text:p>
      <text:p text:style-name="P5"/>
      <text:p text:style-name="P5">Wydzierżawienie nieruchomości nastąpi na czas oznaczony do 3 lat na podstawie art. 23 ust. 1 pkt 7a ustawy z dnia 21 sierpnia 1997 roku o gospodarce nieruchomościami, <text:span text:style-name="T14">na podstawie Zarządzenia nr 216 /2024 Wojewody Łódzkiego z dnia 18 października 2024 roku w sprawie zawarcia kolejnej umowy dzierżawy nieruchomości Skarbu Państwa.</text:span></text:p>
      <text:p text:style-name="P5"/>
      <text:p text:style-name="P5">Cena miesięcznego czynszu dzierżawnego została ustalona w wysokości <text:span text:style-name="T7">1.535,00</text:span> zł. <text:s/></text:p>
      <text:p text:style-name="P5">Do ceny osiągniętej w przetargu zostanie doliczony podatek VAT (obecnie 23%). </text:p>
      <text:p text:style-name="P5"/>
      <text:p text:style-name="P5">Czynsz dzierżawny płatny będzie z góry <text:span text:style-name="T5">do 10 dnia każdego miesiąca na podstawie wystawionej przez Wydzierżawiającego faktury. </text:span></text:p>
      <text:p text:style-name="P8"/>
      <text:p text:style-name="P8">Możliwość podpisania umowy dzierżawy <text:span text:style-name="T15">może </text:span><text:s/>nastąpi od dnia 01 <text:span text:style-name="T15">listopada</text:span> 202<text:span text:style-name="T15">4 </text:span>roku.</text:p>
      <text:p text:style-name="P4">II</text:p>
      <text:p text:style-name="P1"><text:span text:style-name="T8">Wykaz zostaje wywieszony na tablicy ogłoszeń Starostwa Powiatowego w Piotrkowie Tryb. <text:s text:c="21"/>i Urzędu Miejskiego w Sulejowie na okres 21 dni, a także zamieszczony </text:span><text:span text:style-name="T9">na</text:span><text:span text:style-name="T10"> </text:span><text:span text:style-name="T9">stronach</text:span><text:span text:style-name="T10"> </text:span><text:span text:style-name="T9">internetowych</text:span><text:span text:style-name="T10"> </text:span><text:span text:style-name="T9">Powiatu</text:span><text:span text:style-name="T10"> </text:span><text:span text:style-name="T9">Piotrkowskiego </text:span><text:a xlink:type="simple" xlink:href="http://www.powiat-piotrkowski.pl/" text:style-name="Internet_20_link" text:visited-style-name="Visited_20_Internet_20_Link"><text:span text:style-name="T11">www.powiat-piotrkowski.pl</text:span></text:a><text:span text:style-name="T12"> i </text:span><text:a xlink:type="simple" xlink:href="http://www.powiat-piotrkowski.bip.net.pl/" text:style-name="Internet_20_link" text:visited-style-name="Visited_20_Internet_20_Link"><text:span text:style-name="T11">www.powiat-piotrkowski.bip.net.pl</text:span></text:a><text:span text:style-name="T12"> oraz zostanie przekazany Wojewodzie Łódzkiemu w celu zamieszczenia na stronie podmiotowej Wojewody w Biuletynie Informacji Publicznej przez okres 21 dni, </text:span><text:span text:style-name="T9">a</text:span><text:span text:style-name="T10"> </text:span><text:span text:style-name="T9">ponadto</text:span><text:span text:style-name="T10"> </text:span><text:span text:style-name="T9">informacja</text:span><text:span text:style-name="T10"> <text:s text:c="28"/></text:span><text:span text:style-name="T9">o</text:span><text:span text:style-name="T10"> </text:span><text:span text:style-name="T9">wywieszeniu</text:span><text:span text:style-name="T10"> </text:span><text:span text:style-name="T9">tego</text:span><text:span text:style-name="T10"> </text:span><text:span text:style-name="T9">wykazu</text:span><text:span text:style-name="T10"> </text:span><text:span text:style-name="T9">została</text:span><text:span text:style-name="T10"> </text:span><text:span text:style-name="T9">podana</text:span><text:span text:style-name="T10"> </text:span><text:span text:style-name="T9">do</text:span><text:span text:style-name="T10"> </text:span><text:span text:style-name="T9">publicznej</text:span><text:span text:style-name="T10"> </text:span><text:span text:style-name="T9">wiadomości</text:span><text:span text:style-name="T10"> </text:span><text:span text:style-name="T9">przez</text:span><text:span text:style-name="T10"> </text:span><text:span text:style-name="T9">ogłoszenie</text:span><text:span text:style-name="T10"> </text:span><text:span text:style-name="T9">w</text:span><text:span text:style-name="T10"> </text:span><text:span text:style-name="T9">prasie</text:span><text:span text:style-name="T10"> </text:span><text:span text:style-name="T9">lokalnej.</text:span><text:span text:style-name="T10"> </text:span></text:p>
      <text:p text:style-name="P6"/>
      <text:p text:style-name="P5">Piotrków Tryb., dn.: <text:span text:style-name="T16">30.10.2024</text:span>.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8-01-16T08:32:18</meta:creation-date>
    <dc:date>2024-10-30T08:41:42.070000000</dc:date>
    <meta:print-date>2018-08-21T08:10:55.700000000</meta:print-date>
    <dc:language>en-US</dc:language>
    <meta:editing-cycles>94</meta:editing-cycles>
    <meta:editing-duration>P1DT11H21M54S</meta:editing-duration>
    <meta:document-statistic meta:table-count="0" meta:image-count="0" meta:object-count="0" meta:page-count="1" meta:paragraph-count="18" meta:word-count="417" meta:character-count="3201" meta:non-whitespace-character-count="2672"/>
    <meta:user-defined meta:name="Info 1"/>
    <meta:user-defined meta:name="Info 2"/>
    <meta:user-defined meta:name="Info 3"/>
    <meta:user-defined meta:name="Info 4"/>
  </office:meta>
</office:document-meta>
</file>