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P13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" style:parent-style-name="Normalny" style:family="paragraph">
      <style:paragraph-properties fo:text-align="center"/>
    </style:style>
    <style:style style:name="TableColumn17" style:family="table-column">
      <style:table-column-properties style:column-width="3.3in" style:use-optimal-column-width="false"/>
    </style:style>
    <style:style style:name="Table16" style:family="table">
      <style:table-properties style:width="3.3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olumn40" style:family="table-column">
      <style:table-column-properties style:column-width="3.15in" style:use-optimal-column-width="false"/>
    </style:style>
    <style:style style:name="Table39" style:family="table">
      <style:table-properties style:width="3.15in" fo:margin-left="0in" table:align="lef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P57" style:parent-style-name="Normalny" style:family="paragraph">
      <style:paragraph-properties fo:text-align="justify" fo:line-height="150%"/>
    </style:style>
    <style:style style:name="TableColumn59" style:family="table-column">
      <style:table-column-properties style:column-width="0.4409in" style:use-optimal-column-width="false"/>
    </style:style>
    <style:style style:name="TableColumn60" style:family="table-column">
      <style:table-column-properties style:column-width="1.8201in" style:use-optimal-column-width="false"/>
    </style:style>
    <style:style style:name="TableColumn61" style:family="table-column">
      <style:table-column-properties style:column-width="1.8701in" style:use-optimal-column-width="false"/>
    </style:style>
    <style:style style:name="TableColumn62" style:family="table-column">
      <style:table-column-properties style:column-width="2.1652in" style:use-optimal-column-width="false"/>
    </style:style>
    <style:style style:name="Table58" style:family="table">
      <style:table-properties style:width="6.296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line-height="150%"/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line-height="150%"/>
    </style:style>
    <style:style style:name="T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3743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line-height="150%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line-height="150%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50%"/>
    </style:style>
    <style:style style:name="TableCell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line-height="15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50%"/>
    </style:style>
    <style:style style:name="T90" style:parent-style-name="Domyślnaczcionkaakapitu" style:family="text">
      <style:text-properties style:font-name="Arial" style:font-name-asian="Arial" style:font-name-complex="Arial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50%"/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bottom="0.1388in" fo:line-height="115%"/>
    </style:style>
    <style:style style:name="P98" style:parent-style-name="Normalny" style:family="paragraph">
      <style:paragraph-properties fo:text-align="justify" fo:line-height="150%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" style:font-name-complex="Arial"/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T102" style:parent-style-name="Domyślnaczcionkaakapitu" style:family="text">
      <style:text-properties style:font-name="Arial" style:font-name-asian="Arial" style:font-name-complex="Arial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T10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1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P119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Załącznik nr 2 do<text:s/></text:span><text:span text:style-name="T3">ogłoszenia o przetargu z dnia 22</text:span><text:span text:style-name="T4">.04. 2024 r.</text:span></text:p>
      <text:p text:style-name="P5"><text:span text:style-name="T6">na sprzedaż tusz jeleni i saren <text:s/>(znak:</text:span><text:span text:style-name="T7"><text:s/></text:span><text:span text:style-name="T8">ZŁ.7312.7.2024)</text:span></text:p>
      <text:p text:style-name="P9"/>
      <text:p text:style-name="P10"/>
      <text:p text:style-name="P11"><text:span text:style-name="T12">………………………………….. dnia,………………</text:span></text:p>
      <text:p text:style-name="P13"><text:span text:style-name="T14">(miejscowość)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(Imię i nazwisko,<text:s/></text:span><text:span text:style-name="T25">nazwa)</text:span></text:p>
          </table:table-cell>
        </table:table-row>
        <table:table-row table:style-name="TableRow26">
          <table:table-cell table:style-name="TableCell27">
            <text:p text:style-name="Normalny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(adres zamieszkania lub siedziby)</text:span>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(Nr telefonu i adres e-mail)</text:span></text:p>
                </table:table-cell>
              </table:table-row>
            </table:table>
            <text:p text:style-name="Normalny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(nr KRS/NIP )</text:span></text:p>
          </table:table-cell>
        </table:table-row>
      </table:table>
      <text:p text:style-name="Normalny"/>
      <text:p text:style-name="P52"><text:span text:style-name="T53">Formularz ofertowy</text:span></text:p>
      <text:p text:style-name="P54"/>
      <text:p text:style-name="P55"><text:span text:style-name="T56">Niniejszym składam ofertę na zakup tusz zwierzyny łownej 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Lp.</text:span></text:p>
          </table:table-cell>
          <table:table-cell table:style-name="TableCell67">
            <text:p text:style-name="P68"><text:span text:style-name="T69">Gatunek</text:span></text:p>
          </table:table-cell>
          <table:table-cell table:style-name="TableCell70">
            <text:p text:style-name="P71"><text:span text:style-name="T72">Szacowana masa tusz (kg)</text:span></text:p>
          </table:table-cell>
          <table:table-cell table:style-name="TableCell73">
            <text:p text:style-name="P74"><text:span text:style-name="T75">Oferowana cena netto za 1 kg tuszy (zł)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Jeleń</text:span></text:p>
          </table:table-cell>
          <table:table-cell table:style-name="TableCell83">
            <text:p text:style-name="P84">400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Sarna</text:span></text:p>
          </table:table-cell>
          <table:table-cell table:style-name="TableCell94">
            <text:p text:style-name="P95">1200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Oferta jest złożona w przetargu nieograniczonym pisemnym ogłoszonym prze</text:span><text:span text:style-name="T101">z Nadleśnictwo Rajgród w dniu 22</text:span><text:span text:style-name="T102">.04.2024 r.</text:span></text:p>
      <text:p text:style-name="P103"/>
      <text:p text:style-name="P104"><text:span text:style-name="T105">Oświadczam,</text:span><text:span text:style-name="T106"><text:s/></text:span><text:span text:style-name="T107">że wszystkie dokumenty i dane złożone do wniosku są zgodne z prawdą i stanem faktycznym.</text:span></text:p>
      <text:p text:style-name="P108"/>
      <text:p text:style-name="P109"><text:span text:style-name="T110">Oświadczenie RODO:</text:span></text:p>
      <text:p text:style-name="P111"><text:span text:style-name="T112">Zgodnie z art. 23 ustawy o ochronie danych osobowych, (Dz. U. z 2002 r. Nr 101, poz. 926 tekst jednolity z późniejszymi zmianami) <text:s/>wyrażam zgodę na zebranie i przetwarzanie moich danych osobowych przez Nadleśnictwo Rajgród do celów przep</text:span><text:span text:style-name="T113">rowadzenia ww. przetargu (zgoda ta obejmuje również zgodę na publikację na stronie internetowej Nadleśnictwa informacji o rozstrzygnięciu przetargu, z podaniem imienia i nazwiska oraz proponowanych cenach).</text:span></text:p>
      <text:p text:style-name="P114"/>
      <text:p text:style-name="P115"/>
      <text:p text:style-name="P116"/>
      <text:p text:style-name="P117"><text:span text:style-name="T118">…………………………………………….</text:span></text:p>
      <text:p text:style-name="P119"><text:span text:style-name="T120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arcinkiewicz</meta:initial-creator>
    <dc:creator>Mariusz Marcinkiewicz</dc:creator>
    <meta:creation-date>2024-04-16T11:07:00Z</meta:creation-date>
    <dc:date>2024-04-22T08:53:00Z</dc:date>
    <meta:print-date>2024-04-18T11:46:00Z</meta:print-date>
    <meta:template xlink:href="Normal" xlink:type="simple"/>
    <meta:editing-cycles>12</meta:editing-cycles>
    <meta:editing-duration>PT420S</meta:editing-duration>
    <meta:document-statistic meta:page-count="1" meta:paragraph-count="2" meta:word-count="170" meta:character-count="1192" meta:row-count="8" meta:non-whitespace-character-count="1024"/>
  </office:meta>
</office:document-meta>
</file>