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Bahnschrift Light" svg:font-family="Bahnschrift Light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end"/>
      <style:text-properties style:font-name="Bahnschrift Light" style:font-name-asian="Lucida Sans Unicode" style:font-name-complex="Tahoma" fo:font-weight="bold" style:font-weight-asian="bold" fo:color="#A6A6A6" fo:font-size="11pt" style:font-size-asian="11pt" style:font-size-complex="11pt" style:language-asian="pl" style:country-asian="PL" style:language-complex="pl" style:country-complex="PL"/>
    </style:style>
    <style:style style:name="P2" style:parent-style-name="Normalny" style:family="paragraph">
      <style:paragraph-properties fo:text-align="end"/>
      <style:text-properties style:font-name="Bahnschrift Light" fo:font-weight="bold" style:font-weight-asian="bold" fo:color="#A6A6A6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Bahnschrift Light" fo:font-weight="bold" style:font-weight-asian="bold" fo:color="#A6A6A6" fo:font-size="10pt" style:font-size-asian="10pt" style:font-size-complex="10pt"/>
    </style:style>
    <style:style style:name="P4" style:parent-style-name="Normalny" style:family="paragraph">
      <style:paragraph-properties style:contextual-spacing="true"/>
      <style:text-properties style:font-name="Bahnschrift Light" style:font-name-asian="Lucida Sans Unicode" style:font-name-complex="Tahoma" fo:font-size="11pt" style:font-size-asian="11pt" style:font-size-complex="11pt" style:language-asian="pl" style:country-asian="PL" style:language-complex="pl" style:country-complex="PL"/>
    </style:style>
    <style:style style:name="P5" style:parent-style-name="Normalny" style:family="paragraph">
      <style:paragraph-properties style:contextual-spacing="true"/>
    </style:style>
    <style:style style:name="T6" style:parent-style-name="Domyślnaczcionkaakapitu" style:family="text">
      <style:text-properties style:font-name="Bahnschrift Light" style:font-name-asian="Lucida Sans Unicode" style:font-name-complex="Tahoma" fo:font-size="11pt" style:font-size-asian="11pt" style:font-size-complex="11pt" style:language-asian="pl" style:country-asian="PL" style:language-complex="pl" style:country-complex="PL"/>
    </style:style>
    <style:style style:name="T7" style:parent-style-name="Domyślnaczcionkaakapitu" style:family="text">
      <style:text-properties style:font-name="Bahnschrift Light" style:font-name-asian="Lucida Sans Unicode" style:font-name-complex="Tahoma" fo:font-size="11pt" style:font-size-asian="11pt" style:font-size-complex="11pt" style:language-asian="pl" style:country-asian="PL" style:language-complex="pl" style:country-complex="PL"/>
    </style:style>
    <style:style style:name="T8" style:parent-style-name="Domyślnaczcionkaakapitu" style:family="text">
      <style:text-properties style:font-name="Bahnschrift Light" style:font-name-asian="Lucida Sans Unicode" style:font-name-complex="Tahoma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T9" style:parent-style-name="Domyślnaczcionkaakapitu" style:family="text">
      <style:text-properties style:font-name="Bahnschrift Light" style:font-name-asian="Lucida Sans Unicode" style:font-name-complex="Tahoma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T10" style:parent-style-name="Domyślnaczcionkaakapitu" style:family="text">
      <style:text-properties style:font-name="Bahnschrift Light" style:font-name-asian="Lucida Sans Unicode" style:font-name-complex="Tahoma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11" style:parent-style-name="Normalny" style:family="paragraph">
      <style:paragraph-properties style:contextual-spacing="true"/>
      <style:text-properties style:font-name="Bahnschrift Light" style:font-name-asian="Lucida Sans Unicode" style:font-name-complex="Tahoma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12" style:parent-style-name="Normalny" style:family="paragraph">
      <style:paragraph-properties style:contextual-spacing="true"/>
      <style:text-properties style:font-name="Bahnschrift Light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style:text-autospace="none" style:contextual-spacing="true" fo:text-align="center" fo:margin-right="0.0159in"/>
      <style:text-properties style:font-name="Bahnschrift Light" style:font-name-asian="Lucida Sans Unicode" style:font-name-complex="Tahoma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4" style:parent-style-name="Normalny" style:family="paragraph">
      <style:paragraph-properties style:text-autospace="none" style:contextual-spacing="true" fo:text-align="center" fo:margin-right="0.0159in"/>
      <style:text-properties style:font-name="Bahnschrift Light" style:font-name-asian="Lucida Sans Unicode" style:font-name-complex="Tahoma" style:font-weight-complex="bold" fo:font-size="11pt" style:font-size-asian="11pt" style:font-size-complex="11pt" style:language-asian="pl" style:country-asian="PL" style:language-complex="pl" style:country-complex="PL"/>
    </style:style>
    <style:style style:name="P15" style:parent-style-name="Normalny" style:family="paragraph">
      <style:paragraph-properties style:text-autospace="none" style:contextual-spacing="true" fo:text-align="center" fo:margin-right="0.0159in"/>
      <style:text-properties style:font-name="Bahnschrift Light" style:font-name-asian="Lucida Sans Unicode" style:font-name-complex="Tahoma" style:font-weight-complex="bold" fo:font-size="10pt" style:font-size-asian="10pt" style:font-size-complex="10pt" style:language-asian="pl" style:country-asian="PL" style:language-complex="pl" style:country-complex="PL"/>
    </style:style>
    <style:style style:name="P16" style:parent-style-name="Normalny" style:family="paragraph">
      <style:paragraph-properties fo:text-align="justify" fo:margin-top="0.0666in" fo:margin-left="0.4916in" fo:background-color="#FFFFFF">
        <style:tab-stops/>
      </style:paragraph-properties>
    </style:style>
    <style:style style:name="T17" style:parent-style-name="Domyślnaczcionkaakapitu" style:family="text">
      <style:text-properties style:font-name="Bahnschrift Light" style:font-name-complex="Arial" fo:color="#000000" fo:letter-spacing="-0.0006in" fo:font-size="11pt" style:font-size-asian="11pt" style:font-size-complex="11pt"/>
    </style:style>
    <style:style style:name="P18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19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20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21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22" style:parent-style-name="Normalny" style:family="paragraph">
      <style:paragraph-properties style:text-autospace="none" style:contextual-spacing="true" fo:margin-right="0.0159in" fo:text-indent="-0.25in"/>
    </style:style>
    <style:style style:name="T23" style:parent-style-name="Domyślnaczcionkaakapitu" style:family="text">
      <style:text-properties style:font-name="Bahnschrift Light" style:font-name-asian="Lucida Sans Unicode" fo:font-weight="bold" style:font-weight-asian="bold" style:font-weight-complex="bold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Bahnschrift Light" style:font-name-asian="Lucida Sans Unicode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25" style:parent-style-name="Normalny" style:family="paragraph">
      <style:paragraph-properties style:text-autospace="none" style:contextual-spacing="true" fo:margin-right="0.0159in"/>
      <style:text-properties style:font-name="Bahnschrift Light" style:font-name-asian="Lucida Sans Unicode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26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27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28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T29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30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1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32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T33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34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5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38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9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42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43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48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49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Bahnschrift Light" style:font-name-asian="Lucida Sans Unicode" style:font-name-complex="Tahoma" style:font-weight-complex="bold" fo:font-size="8pt" style:font-size-asian="8pt" style:font-size-complex="8pt" style:language-asian="pl" style:country-asian="PL" style:language-complex="pl" style:country-complex="PL"/>
    </style:style>
    <style:style style:name="P50" style:parent-style-name="Normalny" style:family="paragraph">
      <style:paragraph-properties style:contextual-spacing="true" fo:margin-left="-0.2479in">
        <style:tab-stops>
          <style:tab-stop style:type="left" style:position="0.9979in"/>
        </style:tab-stops>
      </style:paragraph-properties>
    </style:style>
    <style:style style:name="T51" style:parent-style-name="Domyślnaczcionkaakapitu" style:family="text">
      <style:text-properties style:font-name="Bahnschrift Light" style:font-name-asian="Lucida Sans Unicode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Bahnschrift Light" style:font-name-asian="Lucida Sans Unicode" fo:font-weight="bold" style:font-weight-asian="bold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Bahnschrift Light" style:font-name-asian="Lucida Sans Unicode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54" style:parent-style-name="Normalny" style:family="paragraph">
      <style:paragraph-properties style:contextual-spacing="true"/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P55" style:parent-style-name="Normalny" style:family="paragraph">
      <style:paragraph-properties style:contextual-spacing="true"/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P56" style:parent-style-name="Normalny" style:family="paragraph">
      <style:paragraph-properties style:contextual-spacing="true"/>
    </style:style>
    <style:style style:name="T57" style:parent-style-name="Domyślnaczcionkaakapitu" style:family="text">
      <style:text-properties style:font-name="Bahnschrift Light" style:font-name-asian="Lucida Sans Unicode" fo:font-size="10pt" style:font-size-asian="10pt" style:font-size-complex="10pt" fo:language="en" fo:country="US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Bahnschrift Light" style:font-name-asian="Lucida Sans Unicode" fo:font-size="10pt" style:font-size-asian="10pt" style:font-size-complex="10pt" fo:language="en" fo:country="US" style:language-asian="pl" style:country-asian="PL" style:language-complex="pl" style:country-complex="PL"/>
    </style:style>
    <style:style style:name="T59" style:parent-style-name="Domyślnaczcionkaakapitu" style:family="text">
      <style:text-properties style:font-name="Bahnschrift Light" style:font-name-asian="Lucida Sans Unicode" fo:font-size="10pt" style:font-size-asian="10pt" style:font-size-complex="10pt" fo:language="en" fo:country="US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Bahnschrift Light" style:font-name-asian="Lucida Sans Unicode" fo:font-size="10pt" style:font-size-asian="10pt" style:font-size-complex="10pt" fo:language="en" fo:country="US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Bahnschrift Light" style:font-name-asian="Lucida Sans Unicode" fo:font-size="10pt" style:font-size-asian="10pt" style:font-size-complex="10pt" fo:language="en" fo:country="US" style:language-asian="pl" style:country-asian="PL" style:language-complex="pl" style:country-complex="PL"/>
    </style:style>
    <style:style style:name="T62" style:parent-style-name="Hiperłącze" style:family="text">
      <style:text-properties style:font-name="Bahnschrift Light" style:font-name-asian="Lucida Sans Unicode" fo:font-size="10pt" style:font-size-asian="10pt" style:font-size-complex="10pt" fo:language="en" fo:country="US" style:language-asian="pl" style:country-asian="PL" style:language-complex="pl" style:country-complex="PL"/>
    </style:style>
    <style:style style:name="P63" style:parent-style-name="Normalny" style:family="paragraph">
      <style:paragraph-properties style:contextual-spacing="true"/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P64" style:parent-style-name="Normalny" style:family="paragraph">
      <style:paragraph-properties style:text-autospace="none" style:contextual-spacing="true" fo:margin-right="0.0159in"/>
      <style:text-properties style:font-name="Bahnschrift Light" style:font-name-asian="Lucida Sans Unicode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5" style:parent-style-name="Normalny" style:family="paragraph">
      <style:paragraph-properties style:text-autospace="none" style:contextual-spacing="true" fo:margin-right="0.0159in"/>
      <style:text-properties style:font-name="Bahnschrift Light" style:font-name-asian="Lucida Sans Unicode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6" style:parent-style-name="Normalny" style:family="paragraph">
      <style:paragraph-properties style:text-autospace="none" style:contextual-spacing="true" fo:margin-right="0.0159in" fo:text-indent="-0.25in"/>
      <style:text-properties style:font-name="Bahnschrift Light" style:font-name-asian="Lucida Sans Unicode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7" style:parent-style-name="Normalny" style:family="paragraph">
      <style:paragraph-properties style:text-autospace="none" style:contextual-spacing="true" fo:margin-right="0.0159in"/>
    </style:style>
    <style:style style:name="T68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69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P71" style:parent-style-name="Normalny" style:family="paragraph">
      <style:paragraph-properties style:contextual-spacing="true"/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TableColumn73" style:family="table-column">
      <style:table-column-properties style:column-width="2.3333in"/>
    </style:style>
    <style:style style:name="TableColumn74" style:family="table-column">
      <style:table-column-properties style:column-width="1.5416in"/>
    </style:style>
    <style:style style:name="TableColumn75" style:family="table-column">
      <style:table-column-properties style:column-width="0.7638in"/>
    </style:style>
    <style:style style:name="TableColumn76" style:family="table-column">
      <style:table-column-properties style:column-width="1.4722in"/>
    </style:style>
    <style:style style:name="Table72" style:family="table">
      <style:table-properties style:width="6.1111in" fo:margin-left="0.0486in" table:align="lef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text-properties fo:font-size="10pt" style:font-size-asian="10pt" style:font-size-complex="10pt" style:language-asian="pl" style:country-asian="P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text-properties fo:font-size="10pt" style:font-size-asian="10pt" style:font-size-complex="10pt" style:language-asian="pl" style:country-asian="PL" fo:hyphenate="fals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text-properties fo:font-size="10pt" style:font-size-asian="10pt" style:font-size-complex="10pt" style:language-asian="pl" style:country-asian="PL" fo:hyphenate="fals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text-properties fo:font-size="10pt" style:font-size-asian="10pt" style:font-size-complex="10pt" style:language-asian="pl" style:country-asian="PL" fo:hyphenate="false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4" style:parent-style-name="Normalny" style:family="paragraph">
      <style:text-properties fo:font-size="10pt" style:font-size-asian="10pt" style:font-size-complex="10pt" style:language-asian="pl" style:country-asian="PL" fo:hyphenate="false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text-properties fo:font-size="10pt" style:font-size-asian="10pt" style:font-size-complex="10pt" style:language-asian="pl" style:country-asian="PL" fo:hyphenate="fals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text-properties fo:font-size="10pt" style:font-size-asian="10pt" style:font-size-complex="10pt" style:language-asian="pl" style:country-asian="PL" fo:hyphenate="fals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text-properties fo:font-size="10pt" style:font-size-asian="10pt" style:font-size-complex="10pt" style:language-asian="pl" style:country-asian="PL" fo:hyphenate="false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P173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Bahnschrift Light" style:font-name-asian="Lucida Sans Unicode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74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P175" style:parent-style-name="Normalny" style:family="paragraph">
      <style:paragraph-properties style:contextual-spacing="true" fo:text-align="justify"/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P176" style:parent-style-name="Normalny" style:family="paragraph">
      <style:paragraph-properties style:contextual-spacing="true" fo:text-align="justify"/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P177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Bahnschrift Light" style:font-name-asian="Lucida Sans Unicode" style:language-asian="pl" style:country-asian="PL" style:language-complex="pl" style:country-complex="PL"/>
    </style:style>
    <style:style style:name="P178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Bahnschrift Light" style:font-name-asian="Lucida Sans Unicode" style:language-asian="pl" style:country-asian="PL" style:language-complex="pl" style:country-complex="PL"/>
    </style:style>
    <style:style style:name="P179" style:parent-style-name="Normalny" style:family="paragraph">
      <style:paragraph-properties style:contextual-spacing="true" fo:margin-left="0.0986in" fo:text-indent="-0.0986in">
        <style:tab-stops/>
      </style:paragraph-properties>
    </style:style>
    <style:style style:name="T180" style:parent-style-name="Domyślnaczcionkaakapitu" style:family="text">
      <style:text-properties style:font-name="Bahnschrift Light" style:font-name-asian="Lucida Sans Unicode" style:language-asian="pl" style:country-asian="PL" style:language-complex="pl" style:country-complex="PL"/>
    </style:style>
    <style:style style:name="T181" style:parent-style-name="Domyślnaczcionkaakapitu" style:family="text">
      <style:text-properties style:font-name="Bahnschrift Light" style:font-name-asian="Lucida Sans Unicode" fo:font-size="8pt" style:font-size-asian="8pt" style:font-size-complex="8pt" style:language-asian="pl" style:country-asian="PL" style:language-complex="pl" style:country-complex="PL"/>
    </style:style>
    <style:style style:name="T182" style:parent-style-name="Domyślnaczcionkaakapitu" style:family="text">
      <style:text-properties style:font-name="Bahnschrift Light" style:font-name-asian="Lucida Sans Unicode" fo:font-size="8pt" style:font-size-asian="8pt" style:font-size-complex="8pt" style:language-asian="pl" style:country-asian="PL" style:language-complex="pl" style:country-complex="PL"/>
    </style:style>
    <style:style style:name="T183" style:parent-style-name="Domyślnaczcionkaakapitu" style:family="text">
      <style:text-properties style:font-name="Bahnschrift Light" style:font-name-asian="Lucida Sans Unicode" fo:font-size="10pt" style:font-size-asian="10pt" style:font-size-complex="10pt" style:language-asian="pl" style:country-asian="PL" style:language-complex="pl" style:country-complex="PL"/>
    </style:style>
    <style:style style:name="P184" style:parent-style-name="Normalny" style:family="paragraph">
      <style:paragraph-properties style:text-autospace="none" style:contextual-spacing="true" fo:margin-right="0.0159in"/>
    </style:style>
    <style:style style:name="T185" style:parent-style-name="Domyślnaczcionkaakapitu" style:family="text">
      <style:text-properties style:font-name="Bahnschrift Light" style:font-name-asian="Lucida Sans Unicode" fo:font-style="italic" style:font-style-asian="italic" fo:font-size="9pt" style:font-size-asian="9pt" style:font-size-complex="9pt" style:language-asian="pl" style:country-asian="PL" style:language-complex="pl" style:country-complex="PL"/>
    </style:style>
  </office:automatic-styles>
  <office:body>
    <office:text text:use-soft-page-breaks="true">
      <text:p text:style-name="P1">Załącznik nr 2</text:p>
      <text:p text:style-name="P2">do <text:s/>Regulaminu postępowania o udzielenie zamówienia</text:p>
      <text:p text:style-name="P3">o wartości mniejszej od 130.000,00 złotych</text:p>
      <text:p text:style-name="P4"/>
      <text:p text:style-name="P5"><text:span text:style-name="T6">Znak:<text:s/></text:span><text:span text:style-name="T7"><text:tab/></text:span><text:span text:style-name="T8">SA.401</text:span><text:span text:style-name="T9">.1.</text:span><text:span text:style-name="T10">2024</text:span></text:p>
      <text:p text:style-name="P11"/>
      <text:p text:style-name="P12"/>
      <text:p text:style-name="P13">FORMULARZ OFERTOWY WYKONAWCY</text:p>
      <text:p text:style-name="P14">na wykonanie zamówienia:</text:p>
      <text:p text:style-name="P15"/>
      <text:p text:style-name="P16"><text:span text:style-name="T17">Zaproszenie do złożenia oferty na abonamenty i aparaty telefoniczne</text:span></text:p>
      <text:p text:style-name="P18"/>
      <text:p text:style-name="P19"/>
      <text:p text:style-name="P20"/>
      <text:p text:style-name="P21"/>
      <text:p text:style-name="P22"><text:span text:style-name="T23">1</text:span><text:span text:style-name="T24">. Dane dotyczące wykonawcy:</text:span></text:p>
      <text:p text:style-name="P25"/>
      <text:p text:style-name="P26"><text:span text:style-name="T27">Nazwa<text:s/></text:span><text:span text:style-name="T28">......................................................................................................................................................................................................</text:span><text:span text:style-name="T29">.............</text:span></text:p>
      <text:p text:style-name="P30"><text:span text:style-name="T31">Siedziba</text:span><text:span text:style-name="T32">......................................................................................................................................................................................................</text:span><text:span text:style-name="T33">...........</text:span></text:p>
      <text:p text:style-name="P34"><text:span text:style-name="T35">Nr telefonu/faks<text:s/></text:span><text:span text:style-name="T36">..................................................................................................</text:span><text:span text:style-name="T37">..............................................................................................</text:span></text:p>
      <text:p text:style-name="P38"><text:span text:style-name="T39">Adres e-mail<text:s/></text:span><text:span text:style-name="T40">.........................................................................................................</text:span><text:span text:style-name="T41">..............................................................................................</text:span></text:p>
      <text:p text:style-name="P42"><text:span text:style-name="T43">N</text:span><text:span text:style-name="T44">r NIP<text:s/></text:span><text:span text:style-name="T45">........................................................................................</text:span><text:span text:style-name="T46"><text:s/>Nr REGON<text:s/></text:span><text:span text:style-name="T47">................................................................................................</text:span></text:p>
      <text:p text:style-name="P48"/>
      <text:p text:style-name="P49"/>
      <text:p text:style-name="P50"><text:span text:style-name="T51">2</text:span><text:span text:style-name="T52">.<text:s/></text:span><text:span text:style-name="T53">Dane dotyczące zamawiającego:</text:span></text:p>
      <text:p text:style-name="P54">Nadleśnictwo Łomża</text:p>
      <text:p text:style-name="P55">ul.<text:s/>Nowogrodzka 60, 18-400 Łomża.</text:p>
      <text:p text:style-name="P56"><text:span text:style-name="T57">tel.<text:s/></text:span><text:span text:style-name="T58">86-216-54-94</text:span><text:span text:style-name="T59">, fax</text:span><text:span text:style-name="T60"><text:s/>86-216-40-27</text:span><text:span text:style-name="T61">, e-mail:<text:s/></text:span><text:a xlink:href="mailto:lomza@bialystok.lasy.gov.pl" office:target-frame-name="_top" xlink:show="replace"><text:span text:style-name="T62">lomza@bialystok.lasy.gov.pl</text:span></text:a></text:p>
      <text:p text:style-name="P63">NIP:<text:s/>718-000-28-71</text:p>
      <text:p text:style-name="P64"/>
      <text:p text:style-name="P65"/>
      <text:p text:style-name="P66">3. Zobowiązania i oświadczenia wykonawcy.</text:p>
      <text:list text:style-name="LFO6" text:continue-numbering="true">
        <text:list-item>
          <text:p text:style-name="P67"><text:span text:style-name="T68">Zobowiązuję się wykonać przedmiot zamówienia zgodnie<text:s/></text:span><text:span text:style-name="T69">z wymaganiami zamawiającego<text:s/></text:span><text:span text:style-name="T70">i w terminie określonym w zaproszeniu do złożenia oferty za cenę:</text:span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ena za sztukę netto</text:p>
          </table:table-cell>
          <table:table-cell table:style-name="TableCell82">
            <text:p text:style-name="P83">ilość sztuk</text:p>
          </table:table-cell>
          <table:table-cell table:style-name="TableCell84">
            <text:p text:style-name="P85">wartość netto</text:p>
          </table:table-cell>
        </table:table-row>
        <table:table-row table:style-name="TableRow86">
          <table:table-cell table:style-name="TableCell87">
            <text:p text:style-name="P88">Samsung Galaxy A55<text:s/>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Samsung Galaxy A35<text:s/>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Samsung Galaxy S23 Ultra<text:s/>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ena netto za 1 miesiąc</text:p>
          </table:table-cell>
          <table:table-cell table:style-name="TableCell127">
            <text:p text:style-name="P128">ilość sztuk</text:p>
          </table:table-cell>
          <table:table-cell table:style-name="TableCell129">
            <text:p text:style-name="P130">wartość netto za 1 miesiąc</text:p>
          </table:table-cell>
        </table:table-row>
        <table:table-row table:style-name="TableRow131">
          <table:table-cell table:style-name="TableCell132">
            <text:p text:style-name="P133">Abonament w roamingu krajowym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53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Abonament w roamingu zagranicznym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Łączny koszt zakup telefonów (40 aparatów)</text:p>
          </table:table-cell>
          <table:covered-table-cell/>
          <table:table-cell table:style-name="TableCell161" table:number-columns-spanned="2">
            <text:p text:style-name="P162"> 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Łączny koszt abonamentu (55 abonamentów) za cały okres trawania umowy (24 miesiące)</text:p>
          </table:table-cell>
          <table:covered-table-cell/>
          <table:table-cell table:style-name="TableCell166" table:number-columns-spanned="2">
            <text:p text:style-name="P167"> </text:p>
          </table:table-cell>
          <table:covered-table-cell/>
        </table:table-row>
        <text:soft-page-break/>
        <table:table-row table:style-name="TableRow168">
          <table:table-cell table:style-name="TableCell169" table:number-columns-spanned="2">
            <text:p text:style-name="P170">Łączny koszt oferty</text:p>
          </table:table-cell>
          <table:covered-table-cell/>
          <table:table-cell table:style-name="TableCell171" table:number-columns-spanned="2">
            <text:p text:style-name="P172"> </text:p>
          </table:table-cell>
          <table:covered-table-cell/>
        </table:table-row>
      </table:table>
      <text:p text:style-name="P173"/>
      <text:list text:style-name="LFO6" text:continue-numbering="true">
        <text:list-item>
          <text:p text:style-name="P174">Oświadczam, że zdobyłem konieczne informacje dotyczące realizacji zamówienia,<text:s/>w tym przygotowania<text:s/>i złożenia oferty.</text:p>
        </text:list-item>
      </text:list>
      <text:p text:style-name="P175"/>
      <text:p text:style-name="P176"/>
      <text:p text:style-name="P177"/>
      <text:p text:style-name="P178"/>
      <text:p text:style-name="P179"><text:span text:style-name="T180"><text:s/></text:span><text:span text:style-name="T181">…………..…..………………………………………………</text:span><text:span text:style-name="T182"><text:s text:c="50"/>........................................................</text:span><text:span text:style-name="T183"><text:s/></text:span></text:p>
      <text:p text:style-name="P184"><text:span text:style-name="T185"><text:s text:c="9"/>(imię i nazwisko oraz podpis wykonawcy) <text:s text:c="65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Bahnschrift Light" svg:font-family="Bahnschrift Light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Symbol" fo:font-weight="bold" style:font-weight-asian="bold"/>
    </style:style>
    <style:style style:name="WW_CharLFO4LVL3" style:family="text">
      <style:text-properties style:font-name="Symbol" fo:font-weight="bold" style:font-weight-asian="bold"/>
    </style:style>
    <style:style style:name="WW_CharLFO4LVL4" style:family="text">
      <style:text-properties style:font-name="Symbol" fo:font-weight="bold" style:font-weight-asian="bold"/>
    </style:style>
    <style:style style:name="WW_CharLFO4LVL5" style:family="text">
      <style:text-properties style:font-name="Symbol" fo:font-weight="bold" style:font-weight-asian="bold"/>
    </style:style>
    <style:style style:name="WW_CharLFO4LVL6" style:family="text">
      <style:text-properties style:font-name="Symbol" fo:font-weight="bold" style:font-weight-asian="bold"/>
    </style:style>
    <style:style style:name="WW_CharLFO4LVL7" style:family="text">
      <style:text-properties style:font-name="Symbol" fo:font-weight="bold" style:font-weight-asian="bold"/>
    </style:style>
    <style:style style:name="WW_CharLFO4LVL8" style:family="text">
      <style:text-properties style:font-name="Symbol" fo:font-weight="bold" style:font-weight-asian="bold"/>
    </style:style>
    <style:style style:name="WW_CharLFO4LVL9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</dc:title>
    <meta:initial-creator>cezary.kowalczyk</meta:initial-creator>
    <dc:creator>Sławomir Pieniek</dc:creator>
    <meta:creation-date>2024-09-03T13:11:00Z</meta:creation-date>
    <dc:date>2024-09-03T13:11:00Z</dc:date>
    <meta:print-date>2021-03-01T08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3" meta:character-count="2610" meta:row-count="18" meta:non-whitespace-character-count="2242"/>
  </office:meta>
</office:document-meta>
</file>