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_20__28_Web_29_">
      <style:paragraph-properties fo:line-height="150%" fo:text-align="justify" style:justify-single-word="false"/>
    </style:style>
    <style:style style:name="P3" style:family="paragraph" style:parent-style-name="Normal_20__28_Web_29_" style:master-page-name="Standard">
      <style:paragraph-properties fo:margin-top="0.176cm" fo:margin-bottom="0.176cm"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_20__28_Web_29_" style:list-style-name="WW8Num2">
      <style:paragraph-properties fo:line-height="150%" fo:text-align="justify" style:justify-single-word="false"/>
    </style:style>
    <style:style style:name="T1" style:family="text">
      <style:text-properties style:text-position="super 58%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dotycząca poboru wymazów w kierunku wirusa<text:line-break/>SARS-CoV-2 od nauczycieli i personelu pomocniczego szkół podstawowych<text:line-break/>oraz specjalnych powiatu wieruszowskiego, w dniach 11-15.01.2021 roku</text:p>
      <text:p text:style-name="P1"/>
      <text:p text:style-name="P2">Punkt mobilny znajduje się w Wieruszowie przy <text:span text:style-name="T3">PCM Sp. z o.o</text:span><text:span text:style-name="T4">.</text:span><text:span text:style-name="T2"> NZOZ Szpital Powiatowy,<text:line-break/>ul. Warszawska 104 (namiot wymazowy usytuowany jest na terenie szpitala, wja</text:span>zd od ulicy Warszawskiej). </text:p>
      <text:p text:style-name="P2">Pacjenci przyjmowani są według kolejności przybycia w godzinach od 12<text:span text:style-name="T1">00 </text:span>do 14<text:span text:style-name="T1">00</text:span>,<text:line-break/>w załączeniu harmonogram poboru wymazów.</text:p>
      <text:p text:style-name="P2">Jak przygotować się do wymazu:</text:p>
      <text:list xml:id="list1661497014946313815" text:style-name="WW8Num2">
        <text:list-item>
          <text:p text:style-name="P4">Do punktu mobilnego należy dojechać własnym środkiem transportu, wymazy są pobierane bezpośrednio z samochodu. Należy pamiętać o maseczce zasłaniającej usta i nos.</text:p>
        </text:list-item>
        <text:list-item>
          <text:p text:style-name="P4">Na badanie należy zabrać ze sobą dokument potwierdzający tożsamość oraz numer zlecenia (ID zlecenia), który zostanie przekazany dyrektorom szkół. </text:p>
        </text:list-item>
        <text:list-item>
          <text:p text:style-name="P4">Minimum 2 godziny przed badaniem nie należy spożywać posiłków, pić napojów, żuć gumy, myć zębów, palić papierosów, przyjmować leków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PSSE w Wierusz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list-style-name="">
      <style:paragraph-properties fo:margin="100%"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4S</meta:editing-duration>
    <meta:editing-cycles>7</meta:editing-cycles>
    <meta:generator>OpenOffice/4.1.0$Win32 OpenOffice.org_project/410m18$Build-9764</meta:generator>
    <dc:date>2021-01-08T10:47:36.31</dc:date>
    <meta:print-date>2021-01-08T09:03:35.37</meta:print-date>
    <meta:document-statistic meta:table-count="0" meta:image-count="0" meta:object-count="0" meta:page-count="1" meta:paragraph-count="8" meta:word-count="139" meta:character-count="997"/>
    <meta:user-defined meta:name="Info 1"/>
    <meta:user-defined meta:name="Info 2"/>
    <meta:user-defined meta:name="Info 3"/>
    <meta:user-defined meta:name="Info 4"/>
  </office:meta>
</office:document-meta>
</file>