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1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8" style:parent-style-name="Domyślnaczcionkaakapitu2" style:family="text">
      <style:text-properties style:font-name-asian="Arial" fo:font-size="11pt" style:font-size-asian="11pt" style:font-size-complex="11pt"/>
    </style:style>
    <style:style style:name="T59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0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1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62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3" style:parent-style-name="Domyślnaczcionkaakapitu2" style:family="text">
      <style:text-properties style:font-name-complex="Arial" fo:font-size="11pt" style:font-size-asian="11pt" style:font-size-complex="11pt"/>
    </style:style>
    <style:style style:name="T64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5" style:parent-style-name="Domyślnaczcionkaakapitu2" style:family="text">
      <style:text-properties style:font-name-complex="Arial" fo:font-size="11pt" style:font-size-asian="11pt" style:font-size-complex="11pt"/>
    </style:style>
    <style:style style:name="P66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8" style:parent-style-name="Domyślnaczcionkaakapitu2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2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2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2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7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78" style:parent-style-name="Domyślnaczcionkaakapitu2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2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2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8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9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9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/>
    </style:style>
    <style:style style:name="P100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0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Akapitzlistą" style:list-style-name="LFO1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ar" style:country-asian="SA"/>
    </style:style>
    <style:style style:name="P10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7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8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9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1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7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8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20" style:parent-style-name="Normalny1" style:family="paragraph">
      <style:paragraph-properties style:line-height-at-least="0.2361in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2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6" style:parent-style-name="Normal1" style:family="paragraph">
      <style:paragraph-properties style:text-autospace="none" fo:margin-left="3.4458in">
        <style:tab-stops/>
      </style:paragraph-properties>
    </style:style>
    <style:style style:name="T12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28" style:parent-style-name="Normal1" style:family="paragraph">
      <style:paragraph-properties style:text-autospace="none"/>
    </style:style>
    <style:style style:name="T12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6" style:parent-style-name="Domyślnaczcionkaakapitu2" style:family="text">
      <style:text-properties style:font-name="Arial" style:font-name-complex="Arial" fo:font-size="10pt" style:font-size-asian="10pt"/>
    </style:style>
    <style:style style:name="P137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.270.2.6.2023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<text:s/></text:span><text:span text:style-name="T43">Wykonawcy:</text:span></text:p>
      <text:p text:style-name="P44">Pełna nazwa Wykonawcy: ………………………………………………………..………………….….</text:p>
      <text:p text:style-name="P45">Adres siedziby: ……………………………………………………………………………………..........</text:p>
      <text:p text:style-name="P46">…………………………………………………………………………………………………..................</text:p>
      <text:p text:style-name="P47">NIP:………………………………............ <text:s text:c="5"/>REGON/PESEL*: ……………………………….……...</text:p>
      <text:p text:style-name="P48">Tel.:<text:s/>…………………………………........ <text:s text:c="6"/>Fax ………………………………………….................</text:p>
      <text:p text:style-name="P49"><text:span text:style-name="T50">e-mail: …………………………………………………………………………………………….….…….</text:span></text:p>
      <text:p text:style-name="P51"><text:span text:style-name="T52">Numer rachunku bankowego: ……………………………………………………………...…………...</text:span></text:p>
      <text:p text:style-name="P53"><text:span text:style-name="T54">Osoba do kontaktu:<text:s/></text:span><text:span text:style-name="T55">……………………………………………………………………………………….</text:span></text:p>
      <text:p text:style-name="P56"/>
      <text:p text:style-name="P57"><text:span text:style-name="T58">Odpowiadając na zapytanie ofertowe do złożenia oferty cenowej na:<text:s/></text:span><text:span text:style-name="T59">„Wykonanie doziemnej instalacji wodociągowej i kanalizacyjnej z szczelnym zbiornikiem na nieczystości płynne wraz z podłączeniem do istniejących konteneró</text:span><text:span text:style-name="T60">w chłodniczych w Elżbiecinie i Czerwonym Borze</text:span><text:span text:style-name="T61">”.</text:span></text:p>
      <text:p text:style-name="P62"><text:span text:style-name="T63">Oferujemy wykonanie powyższego przedmiotu zamówienia, w całości zgodnie z warunkami określonymi w zapytaniu ofertowym, zgodnie z opisem przedmiotu zamówienia oraz we wskazanym terminie<text:s/></text:span><text:span text:style-name="T64">za łączną ryczałtową cenę</text:span><text:span text:style-name="T65"><text:s/>w wysokości:</text:span></text:p>
      <text:p text:style-name="P66"/>
      <text:p text:style-name="P67"><text:span text:style-name="T68">Część<text:s/></text:span><text:span text:style-name="T69">I<text:s/></text:span><text:span text:style-name="T70">Elżbi</text:span><text:span text:style-name="T71">ecin<text:s/></text:span></text:p>
      <text:p text:style-name="P72">netto:<text:tab/><text:tab/>........................................................................................................ zł<text:s/></text:p>
      <text:p text:style-name="P73">podatek VAT<text:tab/><text:s/>……….% ....................................................................................... zł<text:s/></text:p>
      <text:p text:style-name="P74">brutto:<text:tab/><text:s/><text:tab/>........................................................................................................ zł<text:s/></text:p>
      <text:p text:style-name="P75">słownie brutto:<text:s/><text:tab/>……………………………...……..................................................................</text:p>
      <text:p text:style-name="P76"/>
      <text:p text:style-name="P77"><text:span text:style-name="T78">Część<text:s/></text:span><text:span text:style-name="T79">II C</text:span><text:span text:style-name="T80">zerwony Bór<text:s/></text:span></text:p>
      <text:p text:style-name="P81">netto:<text:tab/><text:tab/>........................................................................................................ zł<text:s/></text:p>
      <text:p text:style-name="P82">podatek VAT<text:tab/><text:s/>……….% ....................................................................................... zł<text:s/></text:p>
      <text:p text:style-name="P83">brutto:<text:tab/><text:s/><text:tab/>........................................................................................................ zł<text:s/></text:p>
      <text:p text:style-name="P84"><text:span text:style-name="T85">słownie brutto:<text:s/></text:span><text:span text:style-name="T86"><text:tab/>……………………………...……..................................................................</text:span></text:p>
      <text:p text:style-name="P87"><text:span text:style-name="T88">Cena oferty brutto obejmuje wszystkie koszty wy</text:span><text:span text:style-name="T89">konania zamówienia - opisane w zapytaniu ofertowym, a także nieopisane w zapytaniu ofertowym, a niezbędne do prawidłowego wykonania zamówienia oraz należny podatek VAT.<text:s/></text:span></text:p>
      <text:soft-page-break/>
      <text:list text:style-name="LFO1" text:continue-numbering="true">
        <text:list-item>
          <text:p text:style-name="P90"><text:span text:style-name="T91">Oświadczam, że zapoznałem/am się z Zapytaniem ofertowym oraz opisem<text:s/></text:span><text:span text:style-name="T92">przedmiotu zamówienia i nie wnoszę do nich żadnych uwag i zastrzeżeń oraz uzyskałem/am konieczne i niezbędne informacje i wyjaśnienia do przygotowania oferty</text:span><text:span text:style-name="T93">.<text:s/></text:span></text:p>
        </text:list-item>
        <text:list-item>
          <text:p text:style-name="P94">Oświadczam, że akceptuję termin i warunki płatności określone przez Zamawiającego.<text:s/></text:p>
        </text:list-item>
        <text:list-item>
          <text:p text:style-name="P95"><text:span text:style-name="T96">Oświadczam,<text:s/></text:span><text:span text:style-name="T97">że zamówienie zamierzam wykonać siłami własnymi/z udziałem podwykonawców* (niepotrzebne skreślić).</text:span></text:p>
        </text:list-item>
      </text:list>
      <text:p text:style-name="P98"><text:span text:style-name="T99">…………………………………………………………………………………………………</text:span></text:p>
      <text:p text:style-name="P100"><text:span text:style-name="T101">(należy podać zakres rzeczowy powierzony podwykonawcy i wartość robót, oraz nazwę i adres podwykonawcy)</text:span></text:p>
      <text:list text:style-name="LFO1" text:continue-numbering="true">
        <text:list-item>
          <text:p text:style-name="P102">Oświadczam, że<text:s/>jestem związany/a niniejszą ofertą przez okres 30 dni od upływu terminu składania ofert.<text:s/></text:p>
        </text:list-item>
        <text:list-item>
          <text:p text:style-name="P103">W przypadku wyboru naszej oferty zobowiązujemy się zawrzeć pisemną umowę z Zamawiającym według wzoru umowy stanowiącego załącznik nr 2 do Zapytania ofertowego, w miejscu i czasie wskazanym przez Zamawiającego.</text:p>
        </text:list-item>
        <text:list-item>
          <text:p text:style-name="P104"><text:span text:style-name="T105">Oświadczam(y), że:</text:span></text:p>
        </text:list-item>
      </text:list>
      <text:list text:style-name="LFO2" text:continue-numbering="true">
        <text:list-item>
          <text:list>
            <text:list-item>
              <text:p text:style-name="P106">posiadam(y) uprawnienia do wykonania określonej działalności lub czynności, jeżeli ustawy nakładają obowiązek posiadania takich uprawnień,</text:p>
            </text:list-item>
            <text:list-item>
              <text:p text:style-name="P107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08">znajduję(my) się w sytuacji ekonomicznej i finansowej<text:s/>zapewniającej wykonanie zamówienia,</text:p>
            </text:list-item>
            <text:list-item>
              <text:p text:style-name="P109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10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1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12"><text:span text:style-name="T113">Oświadczam, że nie zachodzą wobec mnie podstawy wykluczenia z postępowania, <text:s/>o których mowa w art. 7 ust. 1 ustawy z dnia 13 kwietnia 2022 r. o szczególnych rozwiązaniach w zakresie przeciwdziałania wspieraniu agresji na Ukrainę oraz służących ochronie bez</text:span><text:span text:style-name="T114">pieczeństwa narodowego (Dz.U. z 2022 r. poz. 835) oraz w art. 5k Rozporządzenia Rady (UE) 2022/576 z dnia 8 kwietnia 2022 r. w sprawie zmiany rozporządzenia (UE) nr 833/2014 dotyczącego środków ograniczających w związku z działaniami Rosji destabilizującym</text:span><text:span text:style-name="T115">i sytuację na Ukrainie.</text:span></text:p>
        </text:list-item>
        <text:list-item>
          <text:p text:style-name="P116">Wszelką korespondencję w sprawie niniejszego postępowania należy kierować na adres:<text:s/></text:p>
        </text:list-item>
      </text:list>
      <text:p text:style-name="P117">…………………………………………………………………………………………………………</text:p>
      <text:p text:style-name="P118">e-mail: …………………………………………………………………………………………………</text:p>
      <text:p text:style-name="P119"/>
      <text:p text:style-name="P120"><text:span text:style-name="T121">Załącznikami do niniejszej oferty są:</text:span></text:p>
      <text:list text:style-name="LFO3" text:continue-numbering="true">
        <text:list-item>
          <text:p text:style-name="P122"><text:span text:style-name="T123">………………………………</text:span></text:p>
        </text:list-item>
      </text:list>
      <text:p text:style-name="P124"/>
      <text:p text:style-name="P125"/>
      <text:p text:style-name="P126"><text:span text:style-name="T127">……………………………………. <text:s/></text:span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4"/>(p</text:span><text:span text:style-name="T136">odpis osoby uprawnionej)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Tekstdymka" style:display-name="Tekst dymka" style:family="paragraph" style:parent-style-name="Normalny">
      <style:paragraph-properties fo:line-height="100%"/>
      <style:text-properties style:font-name="Tahoma" fo:font-size="8pt" style:font-size-asian="8pt" style:font-size-complex="7pt" fo:hyphenate="false"/>
    </style:style>
    <style:style style:name="TekstdymkaZnak1" style:display-name="Tekst dymka Znak1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3-07-04T07:26:00Z</meta:creation-date>
    <dc:date>2023-07-04T09:08:00Z</dc:date>
    <meta:print-date>2021-10-27T05:43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755" meta:character-count="5280" meta:row-count="37" meta:non-whitespace-character-count="4535"/>
  </office:meta>
</office:document-meta>
</file>