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8pt" style:font-size-asian="8pt" style:font-size-complex="8pt"/>
    </style:style>
    <style:style style:name="P3" style:parent-style-name="Standard" style:family="paragraph">
      <style:paragraph-properties fo:text-align="end"/>
      <style:text-properties fo:font-size="8pt" style:font-size-asian="8pt" style:font-size-complex="8pt"/>
    </style:style>
    <style:style style:name="P4" style:parent-style-name="Standard" style:family="paragraph">
      <style:paragraph-properties fo:text-align="end"/>
      <style:text-properties fo:font-size="8pt" style:font-size-asian="8pt" style:font-size-complex="8pt"/>
    </style:style>
    <style:style style:name="P5" style:parent-style-name="Standard" style:family="paragraph">
      <style:paragraph-properties fo:text-align="end"/>
      <style:text-properties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P22" style:parent-style-name="Normalny" style:family="paragraph">
      <style:paragraph-properties fo:widows="2" fo:orphans="2" style:vertical-align="auto"/>
    </style:style>
    <style:style style:name="T23" style:parent-style-name="Domyślnaczcionkaakapitu" style:family="text">
      <style:text-properties style:font-name="Palatino Linotype" style:font-name-asian="Times New Roman" style:font-name-complex="Palatino Linotype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4" style:parent-style-name="Normalny" style:family="paragraph">
      <style:paragraph-properties fo:widows="2" fo:orphans="2" style:vertical-align="auto"/>
      <style:text-properties style:font-name="Palatino Linotype" style:font-name-asian="Times New Roman" style:font-name-complex="Palatino Linotype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5" style:parent-style-name="Normalny" style:family="paragraph">
      <style:paragraph-properties fo:widows="2" fo:orphans="2" style:vertical-align="auto"/>
      <style:text-properties style:font-name="Palatino Linotype" style:font-name-asian="Times New Roman" style:font-name-complex="Palatino Linotype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6" style:parent-style-name="Normalny" style:family="paragraph">
      <style:paragraph-properties fo:widows="2" fo:orphans="2" style:vertical-align="auto"/>
    </style:style>
    <style:style style:name="T27" style:parent-style-name="Domyślnaczcionkaakapitu" style:family="text">
      <style:text-properties style:font-name="Palatino Linotype" style:font-name-asian="Times New Roman" style:font-name-complex="Palatino Linotype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8" style:parent-style-name="Normalny" style:family="paragraph">
      <style:paragraph-properties fo:widows="2" fo:orphans="2" style:vertical-align="auto"/>
      <style:text-properties style:font-name="Palatino Linotype" style:font-name-asian="Times New Roman" style:font-name-complex="Palatino Linotype" style:letter-kerning="false" fo:font-size="10pt" style:font-size-asian="10pt" style:font-size-complex="10pt" style:language-asian="ar" style:country-asian="SA" style:language-complex="ar" style:country-complex="SA"/>
    </style:style>
    <style:style style:name="P29" style:parent-style-name="Normalny" style:family="paragraph">
      <style:paragraph-properties fo:widows="2" fo:orphans="2" style:vertical-align="auto"/>
      <style:text-properties style:font-name="Palatino Linotype" style:font-name-asian="Times New Roman" style:font-name-complex="Palatino Linotype" style:letter-kerning="false" fo:font-size="10pt" style:font-size-asian="10pt" style:font-size-complex="10pt" style:language-asian="ar" style:country-asian="SA" style:language-complex="ar" style:country-complex="SA"/>
    </style:style>
    <style:style style:name="P30" style:parent-style-name="Normalny" style:family="paragraph">
      <style:paragraph-properties fo:widows="2" fo:orphans="2" style:vertical-align="auto"/>
    </style:style>
    <style:style style:name="T31" style:parent-style-name="Domyślnaczcionkaakapitu" style:family="text">
      <style:text-properties style:font-name="Palatino Linotype" style:font-name-asian="Times New Roman" style:font-name-complex="Palatino Linotype" fo:font-style="italic" style:font-style-asian="italic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3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3" style:parent-style-name="Normalny" style:family="paragraph">
      <style:paragraph-properties fo:widows="2" fo:orphans="2" fo:text-align="center" style:vertical-align="auto" fo:text-indent="0.25in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language-asian="ar" style:country-asian="SA" style:language-complex="ar" style:country-complex="SA"/>
    </style:style>
    <style:style style:name="P35" style:parent-style-name="Normalny" style:family="paragraph">
      <style:paragraph-properties fo:widows="2" fo:orphans="2" fo:text-align="justify" style:vertical-align="auto" fo:text-indent="0.25in"/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P36" style:parent-style-name="Normalny" style:family="paragraph">
      <style:paragraph-properties fo:widows="2" fo:orphans="2" fo:text-align="justify" style:vertical-align="auto" fo:text-indent="0.25in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3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38" style:parent-style-name="Normalny" style:list-style-name="LFO1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39" style:parent-style-name="Normalny" style:list-style-name="LFO1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40" style:parent-style-name="Normalny" style:list-style-name="LFO1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41" style:parent-style-name="Normalny" style:list-style-name="LFO1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42" style:parent-style-name="Normalny" style:list-style-name="LFO1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43" style:parent-style-name="Normalny" style:list-style-name="LFO1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44" style:parent-style-name="Normalny" style:list-style-name="LFO1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45" style:parent-style-name="Normalny" style:list-style-name="LFO1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4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4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4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49" style:parent-style-name="Normalny" style:family="paragraph">
      <style:paragraph-properties fo:widows="2" fo:orphans="2" fo:text-align="justify" style:vertical-align="auto" fo:text-indent="0.25in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5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5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5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5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5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55" style:parent-style-name="Normalny" style:family="paragraph">
      <style:paragraph-properties fo:widows="2" fo:orphans="2" fo:text-align="justify" style:vertical-align="auto"/>
    </style:style>
    <style:style style:name="T56" style:parent-style-name="Domyślnaczcionkaakapitu" style:family="text"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57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OŚWIADCZENIE</text:p>
      <text:p text:style-name="P7"/>
      <text:p text:style-name="P8"/>
      <text:p text:style-name="P9">Ja niżej podpisany/a ….........................................................................................................................</text:p>
      <text:p text:style-name="P10">(imię i nazwisko upoważniającego)</text:p>
      <text:p text:style-name="P11"/>
      <text:p text:style-name="Standard">zamieszkał/a<text:span text:style-name="T12"><text:s/>…………………………………………………………………………………………………………………………………………</text:span></text:p>
      <text:p text:style-name="P13">(adres)</text:p>
      <text:p text:style-name="Standard"/>
      <text:p text:style-name="Standard">legitymujący/a się dowodem osobistym nr …............................. wydanym przez …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wyrażam zgodę na ekshumację …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i ustanawiam pełnomocnika …..............................................................................................................</text:p>
      <text:p text:style-name="P14"><text:s text:c="36"/>(imię i nazwisko osoby upoważnionej, stopień pokrewieństwa jeśli występuje)</text:p>
      <text:p text:style-name="P15"/>
      <text:p text:style-name="P16">legitymującego się …............................................................................................................................. <text:s/><text:span text:style-name="T17">(nazwa, nr dokumentu tożsamości, przez kogo wydany)</text:span></text:p>
      <text:p text:style-name="Standard"/>
      <text:p text:style-name="Standard">zamieszkałego .......................................................................................................................................</text:p>
      <text:p text:style-name="P18"><text:span text:style-name="T19">(adres)</text:span></text:p>
      <text:p text:style-name="Standard"/>
      <text:p text:style-name="Standard">i wnoszę o kierowanie wszelkiej korespondencji w przedmiotowej sprawie pod adres pełnomocnika.</text:p>
      <text:p text:style-name="Standard"/>
      <text:p text:style-name="Standard"/>
      <text:p text:style-name="Standard"><text:s/>.....................................................<text:s/><text:tab/><text:tab/><text:tab/><text:tab/>…..............................................................</text:p>
      <text:p text:style-name="Standard"><text:span text:style-name="T20"><text:tab/>(miejscowość, data)<text:s/></text:span><text:s text:c="7"/><text:tab/><text:tab/><text:tab/><text:tab/><text:tab/><text:tab/><text:span text:style-name="T21">(podpis mocodawcy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UWAGA!<text:s/>Do pełnomocnictwa należy uiścić opłatę skarbową w wysokości 17,00 zł, płatną przelewem/wpłatą na konto Urzędu Miasta Krasnystaw, Plac 3 Maja, 22-300 Krasnystaw: <text:s/>74 8200 0008 2001 0000 0417 0061. Z opłaty skarbowej zwolnione są osoby udzielające pełnomocnictwa <text:s/>małżonkowi, wstępnym, zstępnym lub rodzeństwu.</text:p>
      <text:p text:style-name="Standard"/>
      <text:p text:style-name="Standard"/>
      <text:p text:style-name="Standard"/>
      <text:p text:style-name="P22"><text:span text:style-name="T23"><draw:frame draw:style-name="a0" draw:name="Obraz 1" text:anchor-type="as-char" svg:x="0in" svg:y="0in" svg:width="0.43056in" svg:height="0.5in" style:rel-width="scale" style:rel-height="scale"><draw:image xlink:href="media/image1.emf" xlink:type="simple" xlink:show="embed" xlink:actuate="onLoad"/><svg:title/><svg:desc/></draw:frame></text:span></text:p>
      <text:p text:style-name="P24">PAŃSTWOWY POWIATOWY</text:p>
      <text:p text:style-name="P25">INSPEKTOR SANITARNY</text:p>
      <text:p text:style-name="P26"><text:span text:style-name="T27">W KRASNYMSTAWIE</text:span></text:p>
      <text:p text:style-name="P28">22-300 Krasnystaw, ul. Sikorskiego 3A</text:p>
      <text:p text:style-name="P29">tel. 887 436 164</text:p>
      <text:p text:style-name="P30"><text:span text:style-name="T31">psse.krasnystaw@sanepid.gov.pl,www.pssekrasnystaw.nbip.pl</text:span></text:p>
      <text:p text:style-name="P32"/>
      <text:p text:style-name="P33"><text:span text:style-name="T34">KLAUZULA INFORMACYJNA O PRZETWARZANIU DANYCH OSOBOWYCH<text:s/></text:span></text:p>
      <text:p text:style-name="P35"/>
      <text:p text:style-name="P36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text:s/><text:line-break/>z dnia 27 kwietnia 2016 r. (Dz.Urz.UE.L Nr 119, str. 1) zwanym dalej RODO informuję, iż:</text:p>
      <text:p text:style-name="P37"/>
      <text:list text:style-name="LFO1" text:continue-numbering="true">
        <text:list-item>
          <text:p text:style-name="P38">Administratorem Pana/Pani danych osobowych jest Państwowy Powiatowy Inspektor Sanitarny<text:s/><text:line-break/>w Krasnymstawie, ul. Sikorskiego 3A, 22-300 Krasnystaw.</text:p>
        </text:list-item>
        <text:list-item>
          <text:p text:style-name="P39">Kontakt z Inspektorem Ochrony Danych w PSSE w Krasnymstawie poprzez adres e-mail: psse.krasnystaw@sanepid.gov.pl</text:p>
        </text:list-item>
        <text:list-item>
          <text:p text:style-name="P40">Państwa dane osobowe przetwarzane są w celu wydania zezwolenia na przeprowadzenie ekshumacji zwłok lub szczątków wskazanych we wniosku. Podanie danych jest dobrowolne ale niezbędne do wypełnienia wymogów ustawowych. Podstawa prawna art. 15 ust. 1 pkt 1 ustawy z dnia 31 stycznia 1959 r. o cmentarzach i chowaniu zmarłych (Dz.U. z 2023 r. poz. 887z późn. zm.). Konsekwencją niepodania danych osobowych będzie odmowa wydania zezwolenia na ekshumację.</text:p>
        </text:list-item>
        <text:list-item>
          <text:p text:style-name="P41">Posiadane dane będą przetwarzane na podstawie art. 6 ust. 1 lit. e) RODO i zgodnie z treścią nie wymaga się zgody na przetwarzanie danych.</text:p>
        </text:list-item>
        <text:list-item>
          <text:p text:style-name="P42">Dane osobowe będą przechowywane przez okres 5 lat niezbędnym do przeprowadzenia postępowania administracyjnego, badań statystycznych a następnie w celach archiwalnych zgodnie<text:s/><text:line-break/>z obowiązującymi przepisami prawa.</text:p>
        </text:list-item>
        <text:list-item>
          <text:p text:style-name="P43">Posiada Pan/Pani prawo dostępu do treści swoich danych i ich sprostowania, usunięcia, ograniczenia przetwarzania, prawo do przenoszenia danych, prawo do cofnięcia zgody w dowolnym momencie bez wpływu na zgodność z prawem przetwarzania.</text:p>
        </text:list-item>
        <text:list-item>
          <text:p text:style-name="P44">Ma Pan/Pani prawo wniesienia skargi do GIODO gdy uzna Pan/Pani, iż przetwarzanie danych osobowych Pana/Pani dotyczących narusza przepisy RODO.</text:p>
        </text:list-item>
        <text:list-item>
          <text:p text:style-name="P45">Państwa dane osobowe nie są udostępniane innym odbiorcom oraz nie są przekazywane do państw trzecich, jak również nie stosuje się profilowania ani zautomatyzowanego podejmowania decyzji<text:s/><text:line-break/>w sprawie osób.</text:p>
        </text:list-item>
      </text:list>
      <text:p text:style-name="P46"/>
      <text:p text:style-name="P47"><text:tab/>Wnioskodawca zobowiązuje się do przekazania klauzuli informacyjnej wszystkim osobom wymienionym we wniosku, uprawnionym do decydowania w sprawie będącej przedmiotem wniosku.</text:p>
      <text:p text:style-name="P48"/>
      <text:p text:style-name="P49">Ponadto Administrator Danych, zgodnie z art. 24 ust. 1 RODO, stosuje środki techniczne<text:line-break/>i organizacyjne zapewniające ochronę przetwarzanych danych osobowych odpowiednią do zagrożeń oraz kategorii danych objętych ochroną, a w szczególności zabezpiecza dane przed ich udostępnieniem osobom nieupoważnionym, zabraniem przez osobę nieuprawnioną, przetwarzaniem z naruszeniem rozporządzenia oraz zmianą, utratą, uszkodzeniem lub zniszczeniem.</text:p>
      <text:p text:style-name="P50"><text:tab/></text:p>
      <text:p text:style-name="P51"/>
      <text:p text:style-name="P52"/>
      <text:p text:style-name="P53"/>
      <text:p text:style-name="P54">………………………………….</text:p>
      <text:p text:style-name="P55"><text:span text:style-name="T56">Data podpi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  Szadura</meta:initial-creator>
    <dc:creator>PSSE Krasnystaw - Joanna Szadura</dc:creator>
    <meta:creation-date>2020-10-02T11:12:00Z</meta:creation-date>
    <dc:date>2023-09-15T07:41:00Z</dc:date>
    <meta:print-date>2023-09-15T07:37:00Z</meta:print-date>
    <meta:template xlink:href="Normal" xlink:type="simple"/>
    <meta:editing-cycles>8</meta:editing-cycles>
    <meta:editing-duration>PT3240S</meta:editing-duration>
    <meta:document-statistic meta:page-count="2" meta:paragraph-count="9" meta:word-count="710" meta:character-count="4964" meta:row-count="35" meta:non-whitespace-character-count="4263"/>
  </office:meta>
</office:document-meta>
</file>