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-complex="Calibri" fo:color="#5B9BD5"/>
    </style:style>
    <style:style style:name="P5" style:parent-style-name="Normalny" style:family="paragraph">
      <style:paragraph-properties fo:text-align="center" fo:margin-bottom="0in"/>
      <style:text-properties style:font-name-complex="Calibri" fo:font-weight="bold" style:font-weight-asian="bold" fo:color="#5B9BD5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-complex="Calibri" fo:font-weight="bold" style:font-weight-asian="bold" fo:color="#5B9BD5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 fo:color="#5B9BD5" fo:font-size="14pt" style:font-size-asian="14pt" style:font-size-complex="14pt"/>
    </style:style>
    <style:style style:name="P8" style:parent-style-name="Normalny" style:family="paragraph">
      <style:paragraph-properties fo:text-align="justify" fo:margin-bottom="0.1666in"/>
      <style:text-properties style:font-name-complex="Calibri"/>
    </style:style>
    <style:style style:name="P9" style:parent-style-name="Akapitzlistą" style:list-style-name="LFO19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color="#5B9BD5" fo:font-size="14pt" style:font-size-asian="14pt" style:font-size-complex="14pt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2" style:parent-style-name="Akapitzlistą" style:list-style-name="LFO4" style:family="paragraph">
      <style:paragraph-properties style:text-autospace="none" fo:text-align="justify" fo:margin-top="0.0833in" fo:margin-bottom="0.0833in" fo:line-height="100%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/>
    </style:style>
    <style:style style:name="P15" style:parent-style-name="Akapitzlistą" style:list-style-name="LFO4" style:family="paragraph">
      <style:paragraph-properties style:text-autospace="none" fo:text-align="justify" fo:margin-top="0.0833in" fo:margin-bottom="0.0833in" fo:line-height="100%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P18" style:parent-style-name="Akapitzlistą" style:list-style-name="LFO6" style:family="paragraph">
      <style:paragraph-properties style:text-autospace="none" fo:text-align="justify" fo:margin-top="0.0833in" fo:margin-bottom="0.0833in" fo:line-height="100%" fo:margin-left="0.4923in" fo:text-indent="-0.1965in">
        <style:tab-stops/>
      </style:paragraph-properties>
      <style:text-properties style:font-name-complex="Calibri"/>
    </style:style>
    <style:style style:name="P19" style:parent-style-name="Akapitzlistą" style:list-style-name="LFO6" style:family="paragraph">
      <style:paragraph-properties style:text-autospace="none" fo:text-align="justify" fo:margin-top="0.0833in" fo:margin-bottom="0.0833in" fo:line-height="100%" fo:margin-left="0.4923in" fo:text-indent="-0.1965in">
        <style:tab-stops/>
      </style:paragraph-properties>
      <style:text-properties style:font-name-complex="Calibri"/>
    </style:style>
    <style:style style:name="P20" style:parent-style-name="Akapitzlistą" style:list-style-name="LFO4" style:family="paragraph">
      <style:paragraph-properties style:text-autospace="none" fo:text-align="justify" fo:margin-top="0.0833in" fo:margin-bottom="0.0833in" fo:line-height="100%" fo:margin-left="0.3937in" fo:text-indent="-0.3937in">
        <style:tab-stops/>
      </style:paragraph-properties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Akapitzlistą" style:family="paragraph">
      <style:paragraph-properties style:text-autospace="none" fo:text-align="justify" fo:margin-top="0.0833in" fo:margin-bottom="0.0833in" fo:line-height="100%"/>
      <style:text-properties style:font-name-complex="Calibri" fo:font-size="14pt" style:font-size-asian="14pt" style:font-size-complex="14pt"/>
    </style:style>
    <style:style style:name="P27" style:parent-style-name="Akapitzlistą" style:list-style-name="LFO19" style:family="paragraph">
      <style:paragraph-properties fo:text-align="justify" fo:margin-bottom="0.1666in" fo:margin-left="0.1972in" fo:text-indent="-0.1972in">
        <style:tab-stops/>
      </style:paragraph-properties>
      <style:text-properties style:font-name-complex="Calibri" fo:font-weight="bold" style:font-weight-asian="bold" fo:color="#5B9BD5" fo:font-size="14pt" style:font-size-asian="14pt" style:font-size-complex="14pt"/>
    </style:style>
    <style:style style:name="P28" style:parent-style-name="Akapitzlistą" style:family="paragraph">
      <style:paragraph-properties fo:text-align="justify" fo:margin-bottom="0.1666in" fo:margin-left="0.1972in">
        <style:tab-stops/>
      </style:paragraph-properties>
      <style:text-properties style:font-name-complex="Calibri" fo:font-weight="bold" style:font-weight-asian="bold" fo:color="#5B9BD5" fo:font-size="12pt" style:font-size-asian="12pt" style:font-size-complex="12pt"/>
    </style:style>
    <style:style style:name="P29" style:parent-style-name="Akapitzlistą" style:list-style-name="LFO20" style:family="paragraph">
      <style:paragraph-properties fo:text-align="justify" fo:margin-bottom="0.1666in" fo:line-height="107%" fo:margin-left="0.4958in" fo:text-indent="-0.2479in">
        <style:tab-stops/>
      </style:paragraph-properties>
      <style:text-properties style:font-name-complex="Calibri" fo:font-weight="bold" style:font-weight-asian="bold" fo:color="#5B9BD5"/>
    </style:style>
    <style:style style:name="P30" style:parent-style-name="Akapitzlistą" style:family="paragraph">
      <style:paragraph-properties fo:text-align="justify" fo:margin-bottom="0.1666in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P45" style:parent-style-name="Normalny" style:family="paragraph">
      <style:paragraph-properties fo:text-align="justify" fo:margin-bottom="0.1666in" fo:margin-left="0.4916in">
        <style:tab-stops/>
      </style:paragraph-properties>
      <style:text-properties style:font-name-complex="Calibri"/>
    </style:style>
    <style:style style:name="P46" style:parent-style-name="Normalny" style:family="paragraph">
      <style:paragraph-properties fo:text-align="justify" fo:margin-bottom="0in" fo:text-indent="0.4916in"/>
      <style:text-properties style:font-name-complex="Calibri"/>
    </style:style>
    <style:style style:name="P47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  <style:text-properties style:font-name-complex="Calibri"/>
    </style:style>
    <style:style style:name="P48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  <style:text-properties style:font-name-complex="Calibri"/>
    </style:style>
    <style:style style:name="P49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53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55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  <style:text-properties style:font-name-complex="Calibri"/>
    </style:style>
    <style:style style:name="P56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  <style:text-properties style:font-name-complex="Calibri"/>
    </style:style>
    <style:style style:name="P57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P59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  <style:text-properties style:font-name-complex="Calibri"/>
    </style:style>
    <style:style style:name="P60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  <style:text-properties style:font-name-complex="Calibri"/>
    </style:style>
    <style:style style:name="P61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Akapitzlistą" style:list-style-name="LFO9" style:family="paragraph">
      <style:paragraph-properties fo:text-align="justify" fo:margin-bottom="0.1666in" fo:margin-left="0.6895in" fo:text-indent="-0.1972in">
        <style:tab-stops/>
      </style:paragraph-properties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 fo:margin-bottom="0.1666in" fo:margin-left="0.4916in">
        <style:tab-stops/>
      </style:paragraph-properties>
      <style:text-properties style:font-name-complex="Calibri"/>
    </style:style>
    <style:style style:name="P68" style:parent-style-name="Normalny" style:family="paragraph">
      <style:paragraph-properties fo:text-align="justify" fo:margin-bottom="0.1666in" fo:margin-left="0.4916in">
        <style:tab-stops/>
      </style:paragraph-properties>
      <style:text-properties style:font-name-complex="Calibri"/>
    </style:style>
    <style:style style:name="P69" style:parent-style-name="Akapitzlistą" style:list-style-name="LFO20" style:family="paragraph">
      <style:paragraph-properties fo:margin-bottom="0in" fo:line-height="100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fo:color="#5B9BD5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fo:color="#5B9BD5"/>
    </style:style>
    <style:style style:name="T72" style:parent-style-name="Domyślnaczcionkaakapitu" style:family="text">
      <style:text-properties style:font-name-complex="Calibri" fo:font-weight="bold" style:font-weight-asian="bold" fo:color="#5B9BD5"/>
    </style:style>
    <style:style style:name="T73" style:parent-style-name="Domyślnaczcionkaakapitu" style:family="text">
      <style:text-properties style:font-name-complex="Calibri" fo:font-weight="bold" style:font-weight-asian="bold" fo:color="#5B9BD5"/>
    </style:style>
    <style:style style:name="P7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75" style:parent-style-name="Normalny" style:family="paragraph">
      <style:paragraph-properties fo:text-align="justify" fo:margin-bottom="0.0833in" fo:line-height="100%" fo:margin-left="0.25in">
        <style:tab-stops/>
      </style:paragraph-properties>
    </style:style>
    <style:style style:name="T76" style:parent-style-name="Domyślnaczcionkaakapitu" style:family="text">
      <style:text-properties style:font-name-asian="Calibri" style:font-name-complex="Calibri" style:language-asian="en" style:country-asian="US"/>
    </style:style>
    <style:style style:name="T77" style:parent-style-name="Domyślnaczcionkaakapitu" style:family="text">
      <style:text-properties style:font-name-asian="Calibri" style:font-name-complex="Calibri" fo:font-style="italic" style:font-style-asian="italic" style:language-asian="en" style:country-asian="US"/>
    </style:style>
    <style:style style:name="T78" style:parent-style-name="Domyślnaczcionkaakapitu" style:family="text">
      <style:text-properties style:font-name-asian="Calibri" style:font-name-complex="Calibri" style:language-asian="en" style:country-asian="US"/>
    </style:style>
    <style:style style:name="T79" style:parent-style-name="Domyślnaczcionkaakapitu" style:family="text">
      <style:text-properties style:font-name-asian="Calibri" style:font-name-complex="Calibri" style:language-asian="en" style:country-asian="US"/>
    </style:style>
    <style:style style:name="T80" style:parent-style-name="Domyślnaczcionkaakapitu" style:family="text">
      <style:text-properties style:font-name-asian="Calibri" style:font-name-complex="Calibri" fo:font-style="italic" style:font-style-asian="italic" style:language-asian="en" style:country-asian="US"/>
    </style:style>
    <style:style style:name="T81" style:parent-style-name="Domyślnaczcionkaakapitu" style:family="text">
      <style:text-properties style:font-name-asian="Calibri" style:font-name-complex="Calibri" style:language-asian="en" style:country-asian="US"/>
    </style:style>
    <style:style style:name="T82" style:parent-style-name="Domyślnaczcionkaakapitu" style:family="text">
      <style:text-properties style:font-name-asian="Calibri" style:font-name-complex="Calibri" style:language-asian="en" style:country-asian="US"/>
    </style:style>
    <style:style style:name="T83" style:parent-style-name="Domyślnaczcionkaakapitu" style:family="text">
      <style:text-properties style:font-name-asian="Calibri" style:font-name-complex="Calibri" style:language-asian="en" style:country-asian="US"/>
    </style:style>
    <style:style style:name="P84" style:parent-style-name="Normalny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-asian="Calibri" style:font-name-complex="Calibri" style:language-asian="en" style:country-asian="US"/>
    </style:style>
    <style:style style:name="P85" style:parent-style-name="Normalny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-asian="Calibri" style:font-name-complex="Calibri" style:language-asian="en" style:country-asian="US"/>
    </style:style>
    <style:style style:name="P86" style:parent-style-name="Normalny" style:list-style-name="LFO29" style:family="paragraph">
      <style:paragraph-properties fo:text-align="justify" fo:margin-bottom="0.1666in" fo:line-height="100%" fo:margin-left="0.4958in" fo:text-indent="-0.2479in">
        <style:tab-stops/>
      </style:paragraph-properties>
      <style:text-properties style:font-name-asian="Calibri" style:font-name-complex="Calibri" style:language-asian="en" style:country-asian="US"/>
    </style:style>
    <style:style style:name="P87" style:parent-style-name="Normalny" style:family="paragraph">
      <style:paragraph-properties fo:text-align="justify" fo:margin-bottom="0.0833in" fo:line-height="100%" fo:margin-left="0.25in">
        <style:tab-stops/>
      </style:paragraph-properties>
      <style:text-properties style:font-name-asian="Calibri" style:font-name-complex="Calibri" style:language-asian="en" style:country-asian="US"/>
    </style:style>
    <style:style style:name="P88" style:parent-style-name="Normalny" style:list-style-name="LFO15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89" style:parent-style-name="Normalny" style:list-style-name="LFO15" style:family="paragraph">
      <style:paragraph-properties fo:text-align="justify" fo:margin-bottom="0in" fo:line-height="100%"/>
      <style:text-properties style:font-name-asian="Calibri" style:font-name-complex="Calibri" style:language-asian="en" style:country-asian="US"/>
    </style:style>
    <style:style style:name="P90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91" style:parent-style-name="Normalny" style:family="paragraph">
      <style:paragraph-properties fo:margin-bottom="0in" fo:line-height="100%" fo:text-indent="0.25in"/>
      <style:text-properties style:font-name-asian="Calibri" style:font-name-complex="Calibri" style:language-asian="en" style:country-asian="US"/>
    </style:style>
    <style:style style:name="P92" style:parent-style-name="Normalny" style:list-style-name="LFO16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93" style:parent-style-name="Normalny" style:list-style-name="LFO16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94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style:language-asian="en" style:country-asian="US"/>
    </style:style>
    <style:style style:name="P95" style:parent-style-name="Normalny" style:family="paragraph">
      <style:paragraph-properties fo:text-align="justify" fo:margin-bottom="0.0833in" fo:line-height="100%" fo:margin-left="0.25in">
        <style:tab-stops/>
      </style:paragraph-properties>
      <style:text-properties style:font-name-asian="Calibri" style:font-name-complex="Calibri" style:language-asian="en" style:country-asian="US"/>
    </style:style>
    <style:style style:name="P96" style:parent-style-name="Normalny" style:list-style-name="LFO21" style:family="paragraph">
      <style:paragraph-properties fo:margin-bottom="0.0833in" fo:line-height="100%"/>
      <style:text-properties style:font-name-asian="Calibri" style:font-name-complex="Calibri" style:language-asian="en" style:country-asian="US"/>
    </style:style>
    <style:style style:name="P97" style:parent-style-name="Normalny" style:list-style-name="LFO30" style:family="paragraph">
      <style:paragraph-properties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98" style:parent-style-name="Normalny" style:list-style-name="LFO30" style:family="paragraph">
      <style:paragraph-properties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99" style:parent-style-name="Normalny" style:list-style-name="LFO30" style:family="paragraph">
      <style:paragraph-properties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100" style:parent-style-name="Normalny" style:list-style-name="LFO30" style:family="paragraph">
      <style:paragraph-properties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101" style:parent-style-name="Normalny" style:list-style-name="LFO30" style:family="paragraph">
      <style:paragraph-properties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102" style:parent-style-name="Normalny" style:list-style-name="LFO30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103" style:parent-style-name="Normalny" style:list-style-name="LFO30" style:family="paragraph">
      <style:paragraph-properties fo:margin-bottom="0.0833in" fo:line-height="100%" fo:margin-left="0.6895in" fo:text-indent="-0.1972in">
        <style:tab-stops/>
      </style:paragraph-properties>
      <style:text-properties style:font-name-asian="Calibri" style:font-name-complex="Calibri" style:language-asian="en" style:country-asian="US"/>
    </style:style>
    <style:style style:name="P104" style:parent-style-name="Normalny" style:list-style-name="LFO21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05" style:parent-style-name="Normalny" style:list-style-name="LFO31" style:family="paragraph">
      <style:paragraph-properties fo:margin-bottom="0.0833in" fo:line-height="100%" fo:text-indent="-0.2479in"/>
      <style:text-properties style:font-name-asian="Calibri" style:font-name-complex="Calibri" style:language-asian="en" style:country-asian="US"/>
    </style:style>
    <style:style style:name="P106" style:parent-style-name="Normalny" style:list-style-name="LFO31" style:family="paragraph">
      <style:paragraph-properties fo:margin-bottom="0.0833in" fo:line-height="100%" fo:text-indent="-0.2479in"/>
      <style:text-properties style:font-name-asian="Calibri" style:font-name-complex="Calibri" style:language-asian="en" style:country-asian="US"/>
    </style:style>
    <style:style style:name="P107" style:parent-style-name="Normalny" style:list-style-name="LFO31" style:family="paragraph">
      <style:paragraph-properties fo:margin-bottom="0.0833in" fo:line-height="100%" fo:text-indent="-0.2479in"/>
      <style:text-properties style:font-name-asian="Calibri" style:font-name-complex="Calibri" style:language-asian="en" style:country-asian="US"/>
    </style:style>
    <style:style style:name="P108" style:parent-style-name="Normalny" style:list-style-name="LFO31" style:family="paragraph">
      <style:paragraph-properties fo:margin-bottom="0.0833in" fo:line-height="100%" fo:text-indent="-0.2479in"/>
      <style:text-properties style:font-name-asian="Calibri" style:font-name-complex="Calibri" style:language-asian="en" style:country-asian="US"/>
    </style:style>
    <style:style style:name="P109" style:parent-style-name="Normalny" style:list-style-name="LFO31" style:family="paragraph">
      <style:paragraph-properties fo:margin-bottom="0.0833in" fo:line-height="100%" fo:text-indent="-0.2479in"/>
      <style:text-properties style:font-name-asian="Calibri" style:font-name-complex="Calibri" style:language-asian="en" style:country-asian="US"/>
    </style:style>
    <style:style style:name="P110" style:parent-style-name="Normalny" style:list-style-name="LFO31" style:family="paragraph">
      <style:paragraph-properties fo:margin-bottom="0.0833in" fo:line-height="100%" fo:text-indent="-0.2479in"/>
      <style:text-properties style:font-name-asian="Calibri" style:font-name-complex="Calibri" style:language-asian="en" style:country-asian="US"/>
    </style:style>
    <style:style style:name="P111" style:parent-style-name="Normalny" style:list-style-name="LFO31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2" style:parent-style-name="Normalny" style:list-style-name="LFO21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3" style:parent-style-name="Normalny" style:list-style-name="LFO33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4" style:parent-style-name="Normalny" style:list-style-name="LFO32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5" style:parent-style-name="Normalny" style:list-style-name="LFO32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6" style:parent-style-name="Normalny" style:list-style-name="LFO32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7" style:parent-style-name="Normalny" style:list-style-name="LFO32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8" style:parent-style-name="Normalny" style:list-style-name="LFO32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19" style:parent-style-name="Normalny" style:list-style-name="LFO32" style:family="paragraph">
      <style:paragraph-properties fo:text-align="justify" fo:margin-bottom="0.0833in" fo:line-height="100%" fo:text-indent="-0.2479in"/>
      <style:text-properties style:font-name-asian="Calibri" style:font-name-complex="Calibri" style:language-asian="en" style:country-asian="US"/>
    </style:style>
    <style:style style:name="P120" style:parent-style-name="Normalny" style:list-style-name="LFO32" style:family="paragraph">
      <style:paragraph-properties fo:text-align="justify" fo:margin-bottom="0.0833in" fo:line-height="100%" fo:text-indent="-0.2479in"/>
    </style:style>
    <style:style style:name="T121" style:parent-style-name="Domyślnaczcionkaakapitu" style:family="text">
      <style:text-properties style:font-name-asian="Calibri" style:font-name-complex="Calibri" style:language-asian="en" style:country-asian="US"/>
    </style:style>
    <style:style style:name="T122" style:parent-style-name="Domyślnaczcionkaakapitu" style:family="text">
      <style:text-properties style:font-name-asian="Calibri" style:font-name-complex="Calibri" style:language-asian="en" style:country-asian="US"/>
    </style:style>
    <style:style style:name="T123" style:parent-style-name="Domyślnaczcionkaakapitu" style:family="text">
      <style:text-properties style:font-name-asian="Calibri" style:font-name-complex="Calibri" style:language-asian="en" style:country-asian="US"/>
    </style:style>
    <style:style style:name="P124" style:parent-style-name="Normalny" style:family="paragraph">
      <style:paragraph-properties fo:text-align="justify" fo:margin-bottom="0.1666in"/>
      <style:text-properties style:font-name-complex="Calibri" fo:font-weight="bold" style:font-weight-asian="bold"/>
    </style:style>
    <style:style style:name="P125" style:parent-style-name="Normalny" style:family="paragraph">
      <style:paragraph-properties fo:text-align="justify" fo:margin-bottom="0.0833in"/>
      <style:text-properties style:font-name-complex="Calibri" fo:font-weight="bold" style:font-weight-asian="bold"/>
    </style:style>
    <style:style style:name="P126" style:parent-style-name="Akapitzlistą" style:list-style-name="LFO19" style:family="paragraph">
      <style:paragraph-properties fo:text-align="justify" fo:margin-bottom="0.0833in"/>
      <style:text-properties style:font-name-complex="Calibri" fo:font-weight="bold" style:font-weight-asian="bold" fo:color="#5B9BD5" fo:font-size="14pt" style:font-size-asian="14pt" style:font-size-complex="14pt"/>
    </style:style>
    <style:style style:name="P127" style:parent-style-name="Normalny" style:family="paragraph">
      <style:paragraph-properties fo:text-align="justify" fo:margin-bottom="0.0833in"/>
      <style:text-properties style:font-name-complex="Calibri"/>
    </style:style>
    <style:style style:name="TableColumn129" style:family="table-column">
      <style:table-column-properties style:column-width="0.2868in"/>
    </style:style>
    <style:style style:name="TableColumn130" style:family="table-column">
      <style:table-column-properties style:column-width="3.4243in"/>
    </style:style>
    <style:style style:name="TableColumn131" style:family="table-column">
      <style:table-column-properties style:column-width="2.3645in"/>
    </style:style>
    <style:style style:name="Table128" style:family="table">
      <style:table-properties style:width="6.0756in" fo:margin-left="0.418in" table:align="left"/>
    </style:style>
    <style:style style:name="TableRow132" style:family="table-row">
      <style:table-row-properties style:min-row-height="0.265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P135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38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top="0.0694in" fo:margin-bottom="0.0694in" fo:line-height="100%"/>
      <style:text-properties style:font-name-asian="Calibri" style:font-name-complex="Calibri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P144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4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50" style:family="table-row">
      <style:table-row-properties style:min-row-height="0.32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P153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P154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5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60" style:family="table-row">
      <style:table-row-properties/>
    </style:style>
    <style:style style:name="P161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6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67" style:family="table-row">
      <style:table-row-properties/>
    </style:style>
    <style:style style:name="P168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71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74" style:family="table-row">
      <style:table-row-properties/>
    </style:style>
    <style:style style:name="P175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78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81" style:family="table-row">
      <style:table-row-properties style:min-row-height="0.3937in"/>
    </style:style>
    <style:style style:name="P182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85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P191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9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19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03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06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207" style:family="table-row">
      <style:table-row-properties/>
    </style:style>
    <style:style style:name="P208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11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1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215" style:family="table-row">
      <style:table-row-properties/>
    </style:style>
    <style:style style:name="P216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19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22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223" style:family="table-row">
      <style:table-row-properties/>
    </style:style>
    <style:style style:name="P224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2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30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231" style:family="table-row">
      <style:table-row-properties/>
    </style:style>
    <style:style style:name="P232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35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38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P242" style:parent-style-name="Normalny" style:family="paragraph">
      <style:paragraph-properties fo:margin-bottom="0in" fo:line-height="100%"/>
      <style:text-properties style:font-name-asian="Calibri" style:font-name-complex="Calibri" fo:font-weight="bold" style:font-weight-asian="bold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45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48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49" style:parent-style-name="Normalny" style:family="paragraph">
      <style:paragraph-properties fo:margin-bottom="0in" fo:line-height="100%"/>
      <style:text-properties style:font-name-asian="Calibri" style:font-name-complex="Calibri" style:language-asian="en" style:country-asian="US"/>
    </style:style>
    <style:style style:name="P250" style:parent-style-name="Normalny" style:family="paragraph">
      <style:paragraph-properties fo:text-align="justify" fo:margin-bottom="0in"/>
      <style:text-properties style:font-name-complex="Calibri"/>
    </style:style>
    <style:style style:name="P251" style:parent-style-name="Normalny" style:family="paragraph">
      <style:paragraph-properties fo:text-align="justify" fo:margin-bottom="0.0833in"/>
      <style:text-properties style:font-name-complex="Calibri" fo:font-weight="bold" style:font-weight-asian="bold" fo:color="#5B9BD5" fo:font-size="14pt" style:font-size-asian="14pt" style:font-size-complex="14pt"/>
    </style:style>
    <style:style style:name="P252" style:parent-style-name="Akapitzlistą" style:list-style-name="LFO19" style:family="paragraph">
      <style:paragraph-properties fo:text-align="justify" fo:margin-bottom="0.0833in" fo:line-height="107%" fo:margin-left="0.4958in" fo:text-indent="-0.2479in">
        <style:tab-stops/>
      </style:paragraph-properties>
      <style:text-properties style:font-name-complex="Calibri" fo:font-weight="bold" style:font-weight-asian="bold" fo:color="#5B9BD5" fo:font-size="14pt" style:font-size-asian="14pt" style:font-size-complex="14pt"/>
    </style:style>
    <style:style style:name="P253" style:parent-style-name="Akapitzlistą" style:list-style-name="LFO24" style:family="paragraph">
      <style:paragraph-properties fo:text-align="justify" fo:margin-bottom="0.0833in" fo:line-height="107%" fo:margin-left="0.4958in" fo:text-indent="-0.2479in">
        <style:tab-stops/>
      </style:paragraph-properties>
      <style:text-properties style:font-name-complex="Calibri"/>
    </style:style>
    <style:style style:name="P254" style:parent-style-name="Akapitzlistą" style:list-style-name="LFO24" style:family="paragraph">
      <style:paragraph-properties fo:text-align="justify" fo:margin-bottom="0.0833in" fo:line-height="107%" fo:margin-left="0.4958in" fo:text-indent="-0.2479in">
        <style:tab-stops/>
      </style:paragraph-properties>
      <style:text-properties style:font-name-complex="Calibri"/>
    </style:style>
    <style:style style:name="P255" style:parent-style-name="Akapitzlistą" style:list-style-name="LFO24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complex="Calibri"/>
    </style:style>
    <style:style style:name="T26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6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6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6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6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269" style:parent-style-name="Domyślnaczcionkaakapitu" style:family="text">
      <style:text-properties style:font-name-complex="Calibri" style:language-asian="en" style:country-asian="US"/>
    </style:style>
    <style:style style:name="T270" style:parent-style-name="Domyślnaczcionkaakapitu" style:family="text">
      <style:text-properties style:font-name-complex="Calibri" style:language-asian="en" style:country-asian="US"/>
    </style:style>
    <style:style style:name="T271" style:parent-style-name="Domyślnaczcionkaakapitu" style:family="text">
      <style:text-properties style:font-name-complex="Calibri" style:language-asian="en" style:country-asian="US"/>
    </style:style>
    <style:style style:name="T272" style:parent-style-name="Domyślnaczcionkaakapitu" style:family="text">
      <style:text-properties style:font-name-complex="Calibri" style:language-asian="en" style:country-asian="US"/>
    </style:style>
    <style:style style:name="T273" style:parent-style-name="Domyślnaczcionkaakapitu" style:family="text">
      <style:text-properties style:font-name-complex="Calibri" style:language-asian="en" style:country-asian="US"/>
    </style:style>
    <style:style style:name="T274" style:parent-style-name="Domyślnaczcionkaakapitu" style:family="text">
      <style:text-properties style:font-name-complex="Calibri" style:language-asian="en" style:country-asian="US"/>
    </style:style>
    <style:style style:name="T275" style:parent-style-name="Domyślnaczcionkaakapitu" style:family="text">
      <style:text-properties style:font-name-complex="Calibri" style:language-asian="en" style:country-asian="US"/>
    </style:style>
    <style:style style:name="T276" style:parent-style-name="Domyślnaczcionkaakapitu" style:family="text">
      <style:text-properties style:font-name-complex="Calibri" style:language-asian="en" style:country-asian="US"/>
    </style:style>
    <style:style style:name="T277" style:parent-style-name="Domyślnaczcionkaakapitu" style:family="text">
      <style:text-properties style:font-name-complex="Calibri" fo:font-weight="bold" style:font-weight-asian="bold" fo:font-style="italic" style:font-style-asian="italic" style:language-asian="en" style:country-asian="US"/>
    </style:style>
    <style:style style:name="T278" style:parent-style-name="Domyślnaczcionkaakapitu" style:family="text">
      <style:text-properties style:font-name-complex="Calibri" style:language-asian="en" style:country-asian="US"/>
    </style:style>
    <style:style style:name="T279" style:parent-style-name="Domyślnaczcionkaakapitu" style:family="text">
      <style:text-properties style:font-name-complex="Calibri" style:language-asian="en" style:country-asian="US"/>
    </style:style>
    <style:style style:name="T280" style:parent-style-name="Domyślnaczcionkaakapitu" style:family="text">
      <style:text-properties style:font-name-complex="Calibri" style:language-asian="en" style:country-asian="US"/>
    </style:style>
    <style:style style:name="P281" style:parent-style-name="Normalny" style:list-style-name="LFO2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282" style:parent-style-name="Normalny" style:list-style-name="LFO2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283" style:parent-style-name="Normalny" style:list-style-name="LFO2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284" style:parent-style-name="Normalny" style:list-style-name="LFO2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285" style:parent-style-name="Normalny" style:list-style-name="LFO26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28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287" style:parent-style-name="Domyślnaczcionkaakapitu" style:family="text">
      <style:text-properties style:font-name-complex="Calibri" style:language-asian="en" style:country-asian="US"/>
    </style:style>
    <style:style style:name="T288" style:parent-style-name="Domyślnaczcionkaakapitu" style:family="text">
      <style:text-properties style:font-name-complex="Calibri" style:language-asian="en" style:country-asian="US"/>
    </style:style>
    <style:style style:name="T289" style:parent-style-name="Domyślnaczcionkaakapitu" style:family="text">
      <style:text-properties style:font-name-complex="Calibri" style:language-asian="en" style:country-asian="US"/>
    </style:style>
    <style:style style:name="T290" style:parent-style-name="Domyślnaczcionkaakapitu" style:family="text">
      <style:text-properties style:font-name-complex="Calibri" fo:font-weight="bold" style:font-weight-asian="bold" fo:font-style="italic" style:font-style-asian="italic" style:language-asian="en" style:country-asian="US"/>
    </style:style>
    <style:style style:name="T291" style:parent-style-name="Domyślnaczcionkaakapitu" style:family="text">
      <style:text-properties style:font-name-complex="Calibri" style:language-asian="en" style:country-asian="US"/>
    </style:style>
    <style:style style:name="T292" style:parent-style-name="Domyślnaczcionkaakapitu" style:family="text">
      <style:text-properties style:font-name-complex="Calibri" style:language-asian="en" style:country-asian="US"/>
    </style:style>
    <style:style style:name="T293" style:parent-style-name="Domyślnaczcionkaakapitu" style:family="text">
      <style:text-properties style:font-name-complex="Calibri" style:language-asian="en" style:country-asian="US"/>
    </style:style>
    <style:style style:name="P294" style:parent-style-name="Normalny" style:list-style-name="LFO27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complex="Calibri" style:language-asian="en" style:country-asian="US"/>
    </style:style>
    <style:style style:name="P295" style:parent-style-name="Normalny" style:list-style-name="LFO27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complex="Calibri" style:language-asian="en" style:country-asian="US"/>
    </style:style>
    <style:style style:name="P296" style:parent-style-name="Normalny" style:list-style-name="LFO27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complex="Calibri" style:language-asian="en" style:country-asian="US"/>
    </style:style>
    <style:style style:name="P297" style:parent-style-name="Normalny" style:list-style-name="LFO27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complex="Calibri" style:language-asian="en" style:country-asian="US"/>
    </style:style>
    <style:style style:name="P298" style:parent-style-name="Normalny" style:list-style-name="LFO27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complex="Calibri" style:language-asian="en" style:country-asian="US"/>
    </style:style>
    <style:style style:name="P299" style:parent-style-name="Normalny" style:list-style-name="LFO27" style:family="paragraph">
      <style:paragraph-properties fo:text-align="justify" fo:margin-bottom="0.1666in" fo:line-height="100%" fo:margin-left="0.7875in" fo:text-indent="-0.2951in">
        <style:tab-stops/>
      </style:paragraph-properties>
      <style:text-properties style:font-name-complex="Calibri" style:language-asian="en" style:country-asian="US"/>
    </style:style>
    <style:style style:name="P300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301" style:parent-style-name="Domyślnaczcionkaakapitu" style:family="text">
      <style:text-properties style:font-name-complex="Calibri" style:language-asian="en" style:country-asian="US"/>
    </style:style>
    <style:style style:name="T302" style:parent-style-name="Domyślnaczcionkaakapitu" style:family="text">
      <style:text-properties style:font-name-complex="Calibri" style:language-asian="en" style:country-asian="US"/>
    </style:style>
    <style:style style:name="T303" style:parent-style-name="Domyślnaczcionkaakapitu" style:family="text">
      <style:text-properties style:font-name-complex="Calibri" fo:font-weight="bold" style:font-weight-asian="bold" fo:font-style="italic" style:font-style-asian="italic" style:language-asian="en" style:country-asian="US"/>
    </style:style>
    <style:style style:name="T304" style:parent-style-name="Domyślnaczcionkaakapitu" style:family="text">
      <style:text-properties style:font-name-complex="Calibri" fo:font-weight="bold" style:font-weight-asian="bold" fo:font-style="italic" style:font-style-asian="italic" style:language-asian="en" style:country-asian="US"/>
    </style:style>
    <style:style style:name="T305" style:parent-style-name="Domyślnaczcionkaakapitu" style:family="text">
      <style:text-properties style:font-name-complex="Calibri" fo:font-weight="bold" style:font-weight-asian="bold" fo:font-style="italic" style:font-style-asian="italic" style:language-asian="en" style:country-asian="US"/>
    </style:style>
    <style:style style:name="T306" style:parent-style-name="Domyślnaczcionkaakapitu" style:family="text">
      <style:text-properties style:font-name-complex="Calibri" style:language-asian="en" style:country-asian="US"/>
    </style:style>
    <style:style style:name="P307" style:parent-style-name="Normalny" style:list-style-name="LFO28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308" style:parent-style-name="Normalny" style:list-style-name="LFO28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309" style:parent-style-name="Normalny" style:list-style-name="LFO28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310" style:parent-style-name="Normalny" style:list-style-name="LFO28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311" style:parent-style-name="Normalny" style:list-style-name="LFO28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312" style:parent-style-name="Normalny" style:list-style-name="LFO28" style:family="paragraph">
      <style:paragraph-properties fo:text-align="justify" fo:margin-bottom="0.25in" fo:line-height="100%" fo:margin-left="0.6895in" fo:text-indent="-0.1972in">
        <style:tab-stops/>
      </style:paragraph-properties>
      <style:text-properties style:font-name-complex="Calibri" style:language-asian="en" style:country-asian="US"/>
    </style:style>
    <style:style style:name="P313" style:parent-style-name="Akapitzlistą" style:list-style-name="LFO24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314" style:parent-style-name="Domyślnaczcionkaakapitu" style:family="text">
      <style:text-properties style:font-name-asian="Times New Roman"/>
    </style:style>
    <style:style style:name="T315" style:parent-style-name="Domyślnaczcionkaakapitu" style:family="text">
      <style:text-properties style:font-name-asian="Times New Roman"/>
    </style:style>
    <style:style style:name="T316" style:parent-style-name="Domyślnaczcionkaakapitu" style:family="text">
      <style:text-properties style:font-name-asian="Times New Roman"/>
    </style:style>
    <style:style style:name="T317" style:parent-style-name="Domyślnaczcionkaakapitu" style:family="text">
      <style:text-properties style:font-name-asian="Times New Roman"/>
    </style:style>
    <style:style style:name="T318" style:parent-style-name="Domyślnaczcionkaakapitu" style:family="text">
      <style:text-properties style:font-name-asian="Times New Roman"/>
    </style:style>
    <style:style style:name="T319" style:parent-style-name="Domyślnaczcionkaakapitu" style:family="text">
      <style:text-properties style:font-name-asian="Times New Roman"/>
    </style:style>
    <style:style style:name="T320" style:parent-style-name="Domyślnaczcionkaakapitu" style:family="text">
      <style:text-properties style:font-name-asian="Times New Roman"/>
    </style:style>
    <style:style style:name="T321" style:parent-style-name="Domyślnaczcionkaakapitu" style:family="text">
      <style:text-properties style:font-name-asian="Times New Roman"/>
    </style:style>
    <style:style style:name="T322" style:parent-style-name="Domyślnaczcionkaakapitu" style:family="text">
      <style:text-properties style:font-name-asian="Times New Roman"/>
    </style:style>
    <style:style style:name="T323" style:parent-style-name="Domyślnaczcionkaakapitu" style:family="text">
      <style:text-properties style:font-name-asian="Times New Roman"/>
    </style:style>
    <style:style style:name="T324" style:parent-style-name="Domyślnaczcionkaakapitu" style:family="text">
      <style:text-properties style:font-name-asian="Times New Roman"/>
    </style:style>
    <style:style style:name="P325" style:parent-style-name="Akapitzlistą" style:family="paragraph">
      <style:paragraph-properties fo:text-align="justify" fo:margin-bottom="0.0833in" fo:line-height="107%" fo:margin-left="0.4958in">
        <style:tab-stops/>
      </style:paragraph-properties>
      <style:text-properties style:font-name-complex="Calibri"/>
    </style:style>
    <style:style style:name="P326" style:parent-style-name="Akapitzlistą" style:list-style-name="LFO19" style:family="paragraph">
      <style:paragraph-properties fo:text-align="justify" fo:margin-bottom="0.0833in" fo:line-height="107%" fo:margin-left="0.4958in" fo:text-indent="-0.2479in">
        <style:tab-stops/>
      </style:paragraph-properties>
      <style:text-properties style:font-name-complex="Calibri" fo:font-weight="bold" style:font-weight-asian="bold" fo:color="#5B9BD5" fo:font-size="14pt" style:font-size-asian="14pt" style:font-size-complex="14pt"/>
    </style:style>
    <style:style style:name="P327" style:parent-style-name="Akapitzlistą" style:list-style-name="LFO31" style:family="paragraph">
      <style:paragraph-properties fo:text-align="justify" fo:margin-bottom="0.0833in" fo:line-height="107%" fo:margin-left="0.4923in" fo:text-indent="-0.1972in">
        <style:tab-stops/>
      </style:paragraph-properties>
      <style:text-properties style:font-name-complex="Calibri"/>
    </style:style>
    <style:style style:name="P328" style:parent-style-name="Akapitzlistą" style:list-style-name="LFO34" style:family="paragraph">
      <style:paragraph-properties fo:text-align="justify" fo:margin-bottom="0.0833in" fo:line-height="107%" fo:margin-left="0.4923in" fo:text-indent="-0.1965in">
        <style:tab-stops/>
      </style:paragraph-properties>
      <style:text-properties style:font-name-complex="Calibri"/>
    </style:style>
    <style:style style:name="P329" style:parent-style-name="Akapitzlistą" style:list-style-name="LFO34" style:family="paragraph">
      <style:paragraph-properties fo:text-align="justify" fo:margin-bottom="0.0833in" fo:line-height="107%" fo:margin-left="0.4923in" fo:text-indent="-0.1965in">
        <style:tab-stops/>
      </style:paragraph-properties>
    </style:style>
    <style:style style:name="T330" style:parent-style-name="Domyślnaczcionkaakapitu" style:family="text">
      <style:text-properties style:font-name-complex="Calibri"/>
    </style:style>
    <style:style style:name="T331" style:parent-style-name="Domyślnaczcionkaakapitu" style:family="text">
      <style:text-properties style:font-name-complex="Calibri"/>
    </style:style>
    <style:style style:name="T332" style:parent-style-name="Domyślnaczcionkaakapitu" style:family="text">
      <style:text-properties style:font-name-complex="Calibri"/>
    </style:style>
    <style:style style:name="T333" style:parent-style-name="Domyślnaczcionkaakapitu" style:family="text">
      <style:text-properties style:font-name-complex="Calibri"/>
    </style:style>
    <style:style style:name="T334" style:parent-style-name="Domyślnaczcionkaakapitu" style:family="text">
      <style:text-properties style:font-name-complex="Calibri"/>
    </style:style>
    <style:style style:name="T335" style:parent-style-name="Domyślnaczcionkaakapitu" style:family="text">
      <style:text-properties style:font-name-complex="Calibri"/>
    </style:style>
    <style:style style:name="P336" style:parent-style-name="Akapitzlistą" style:list-style-name="LFO34" style:family="paragraph">
      <style:paragraph-properties fo:text-align="justify" fo:margin-bottom="0.0833in" fo:line-height="107%" fo:margin-left="0.4923in" fo:text-indent="-0.1965in">
        <style:tab-stops/>
      </style:paragraph-properties>
    </style:style>
    <style:style style:name="P337" style:parent-style-name="Akapitzlistą" style:list-style-name="LFO34" style:family="paragraph">
      <style:paragraph-properties fo:text-align="justify" fo:margin-bottom="0.0833in" fo:line-height="107%" fo:margin-left="0.4923in" fo:text-indent="-0.1965in">
        <style:tab-stops/>
      </style:paragraph-properties>
    </style:style>
    <style:style style:name="P338" style:parent-style-name="Akapitzlistą" style:list-style-name="LFO31" style:family="paragraph">
      <style:paragraph-properties fo:text-align="justify" fo:margin-bottom="0.0833in" fo:line-height="107%" fo:margin-left="0.2951in" fo:text-indent="-0.2951in">
        <style:tab-stops/>
      </style:paragraph-properties>
      <style:text-properties style:font-name-complex="Calibri"/>
    </style:style>
    <style:style style:name="P339" style:parent-style-name="Normalny" style:family="paragraph">
      <style:paragraph-properties fo:text-align="justify" fo:margin-bottom="0.0833in" fo:line-height="107%"/>
      <style:text-properties style:font-name-complex="Calibri"/>
    </style:style>
    <style:style style:name="P340" style:parent-style-name="Akapitzlistą" style:list-style-name="LFO19" style:family="paragraph">
      <style:paragraph-properties fo:text-align="justify" fo:margin-bottom="0.0833in" fo:line-height="107%"/>
      <style:text-properties style:font-name-complex="Calibri" fo:font-weight="bold" style:font-weight-asian="bold" fo:color="#5B9BD5" fo:font-size="14pt" style:font-size-asian="14pt" style:font-size-complex="14pt"/>
    </style:style>
    <style:style style:name="P341" style:parent-style-name="Akapitzlistą" style:family="paragraph">
      <style:paragraph-properties fo:text-align="justify" fo:margin-bottom="0.0833in" fo:line-height="107%"/>
      <style:text-properties style:font-name-complex="Calibri" fo:font-weight="bold" style:font-weight-asian="bold" fo:color="#5B9BD5" fo:font-size="14pt" style:font-size-asian="14pt" style:font-size-complex="14pt"/>
    </style:style>
    <style:style style:name="P342" style:parent-style-name="Akapitzlistą" style:list-style-name="LFO38" style:family="paragraph">
      <style:paragraph-properties fo:text-align="justify" fo:margin-bottom="0.0833in" fo:line-height="107%"/>
      <style:text-properties style:font-name-complex="Calibri"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text-align="justify" fo:margin-bottom="0.0833in" fo:line-height="107%" fo:margin-left="0.4916in">
        <style:tab-stops/>
      </style:paragraph-properties>
    </style:style>
    <style:style style:name="T344" style:parent-style-name="Domyślnaczcionkaakapitu" style:family="text">
      <style:text-properties style:font-name-complex="Calibri"/>
    </style:style>
    <style:style style:name="T345" style:parent-style-name="Domyślnaczcionkaakapitu" style:family="text">
      <style:text-properties style:font-name-complex="Calibri"/>
    </style:style>
    <style:style style:name="T346" style:parent-style-name="Domyślnaczcionkaakapitu" style:family="text">
      <style:text-properties style:font-name-complex="Calibri"/>
    </style:style>
    <style:style style:name="T347" style:parent-style-name="Domyślnaczcionkaakapitu" style:family="text">
      <style:text-properties style:font-name-asian="Times New Roman" style:font-name-complex="Calibri"/>
    </style:style>
    <style:style style:name="T348" style:parent-style-name="Domyślnaczcionkaakapitu" style:family="text">
      <style:text-properties style:font-name-asian="Times New Roman" style:font-name-complex="Calibri"/>
    </style:style>
    <style:style style:name="T349" style:parent-style-name="Domyślnaczcionkaakapitu" style:family="text">
      <style:text-properties style:font-name-asian="Times New Roman" style:font-name-complex="Calibri" style:language-asian="en" style:country-asian="US"/>
    </style:style>
    <style:style style:name="T350" style:parent-style-name="Domyślnaczcionkaakapitu" style:family="text">
      <style:text-properties style:font-name-asian="Times New Roman" style:font-name-complex="Calibri" style:language-asian="en" style:country-asian="US"/>
    </style:style>
    <style:style style:name="P351" style:parent-style-name="Akapitzlistą" style:list-style-name="LFO36" style:family="paragraph">
      <style:paragraph-properties fo:text-align="justify" fo:margin-bottom="0.0833in" fo:line-height="107%" fo:margin-left="0.6895in" fo:text-indent="-0.1972in">
        <style:tab-stops/>
      </style:paragraph-properties>
    </style:style>
    <style:style style:name="T352" style:parent-style-name="Domyślnaczcionkaakapitu" style:family="text">
      <style:text-properties style:font-name-asian="Times New Roman" style:font-name-complex="Calibri"/>
    </style:style>
    <style:style style:name="T353" style:parent-style-name="Domyślnaczcionkaakapitu" style:family="text">
      <style:text-properties style:font-name-asian="Times New Roman" style:font-name-complex="Calibri"/>
    </style:style>
    <style:style style:name="T354" style:parent-style-name="Domyślnaczcionkaakapitu" style:family="text">
      <style:text-properties style:font-name-asian="Times New Roman" style:font-name-complex="Calibri"/>
    </style:style>
    <style:style style:name="T355" style:parent-style-name="Domyślnaczcionkaakapitu" style:family="text">
      <style:text-properties style:font-name-asian="Times New Roman" style:font-name-complex="Calibri"/>
    </style:style>
    <style:style style:name="P356" style:parent-style-name="Akapitzlistą" style:list-style-name="LFO36" style:family="paragraph">
      <style:paragraph-properties fo:text-align="justify" fo:margin-bottom="0.0833in" fo:line-height="107%" fo:margin-left="0.6895in" fo:text-indent="-0.1972in">
        <style:tab-stops/>
      </style:paragraph-properties>
    </style:style>
    <style:style style:name="T357" style:parent-style-name="Domyślnaczcionkaakapitu" style:family="text">
      <style:text-properties style:font-name-asian="Times New Roman" style:font-name-complex="Calibri"/>
    </style:style>
    <style:style style:name="T358" style:parent-style-name="Domyślnaczcionkaakapitu" style:family="text">
      <style:text-properties style:font-name-asian="Times New Roman" style:font-name-complex="Calibri"/>
    </style:style>
    <style:style style:name="T359" style:parent-style-name="Domyślnaczcionkaakapitu" style:family="text">
      <style:text-properties style:font-name-asian="Times New Roman" style:font-name-complex="Calibri"/>
    </style:style>
    <style:style style:name="T360" style:parent-style-name="Domyślnaczcionkaakapitu" style:family="text">
      <style:text-properties style:font-name-asian="Times New Roman" style:font-name-complex="Calibri"/>
    </style:style>
    <style:style style:name="T361" style:parent-style-name="Domyślnaczcionkaakapitu" style:family="text">
      <style:text-properties style:font-name-asian="Times New Roman" style:font-name-complex="Calibri"/>
    </style:style>
    <style:style style:name="T362" style:parent-style-name="Domyślnaczcionkaakapitu" style:family="text">
      <style:text-properties style:font-name-asian="Times New Roman" style:font-name-complex="Calibri"/>
    </style:style>
    <style:style style:name="P363" style:parent-style-name="Akapitzlistą" style:list-style-name="LFO36" style:family="paragraph">
      <style:paragraph-properties fo:text-align="justify" fo:margin-bottom="0.0833in" fo:line-height="107%" fo:margin-left="0.6895in" fo:text-indent="-0.1972in">
        <style:tab-stops/>
      </style:paragraph-properties>
    </style:style>
    <style:style style:name="T364" style:parent-style-name="Domyślnaczcionkaakapitu" style:family="text">
      <style:text-properties style:font-name-asian="Times New Roman" style:font-name-complex="Calibri"/>
    </style:style>
    <style:style style:name="T365" style:parent-style-name="Domyślnaczcionkaakapitu" style:family="text">
      <style:text-properties style:font-name-asian="Times New Roman" style:font-name-complex="Calibri"/>
    </style:style>
    <style:style style:name="T366" style:parent-style-name="Domyślnaczcionkaakapitu" style:family="text">
      <style:text-properties style:font-name-complex="Calibri"/>
    </style:style>
    <style:style style:name="P367" style:parent-style-name="Normalny" style:family="paragraph">
      <style:paragraph-properties fo:text-align="justify" fo:margin-bottom="0.1666in" fo:line-height="107%" fo:margin-left="0.4916in">
        <style:tab-stops/>
      </style:paragraph-properties>
    </style:style>
    <style:style style:name="T368" style:parent-style-name="Domyślnaczcionkaakapitu" style:family="text">
      <style:text-properties style:font-name-asian="Calibri" style:font-name-complex="Calibri"/>
    </style:style>
    <style:style style:name="T369" style:parent-style-name="Domyślnaczcionkaakapitu" style:family="text">
      <style:text-properties style:font-name-asian="Calibri" style:font-name-complex="Calibri"/>
    </style:style>
    <style:style style:name="T370" style:parent-style-name="Domyślnaczcionkaakapitu" style:family="text">
      <style:text-properties style:font-name-asian="Calibri" style:font-name-complex="Calibri"/>
    </style:style>
    <style:style style:name="T371" style:parent-style-name="Domyślnaczcionkaakapitu" style:family="text">
      <style:text-properties style:font-name-asian="Calibri" style:font-name-complex="Calibri"/>
    </style:style>
    <style:style style:name="T372" style:parent-style-name="Domyślnaczcionkaakapitu" style:family="text">
      <style:text-properties style:font-name-asian="Calibri" style:font-name-complex="Calibri"/>
    </style:style>
    <style:style style:name="T373" style:parent-style-name="Domyślnaczcionkaakapitu" style:family="text">
      <style:text-properties style:font-name-asian="Times New Roman" style:font-name-complex="Calibri" style:language-asian="en" style:country-asian="US"/>
    </style:style>
    <style:style style:name="P374" style:parent-style-name="Akapitzlistą" style:list-style-name="LFO38" style:family="paragraph">
      <style:paragraph-properties fo:text-align="justify" fo:line-height="107%" fo:margin-left="0.4958in" fo:text-indent="-0.2479in">
        <style:tab-stops/>
      </style:paragraph-properties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P375" style:parent-style-name="Akapitzlistą" style:list-style-name="LFO37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376" style:parent-style-name="Domyślnaczcionkaakapitu" style:family="text">
      <style:text-properties style:font-name-asian="Times New Roman" style:font-name-complex="Calibri"/>
    </style:style>
    <style:style style:name="T377" style:parent-style-name="Domyślnaczcionkaakapitu" style:family="text">
      <style:text-properties style:font-name-asian="Times New Roman" style:font-name-complex="Calibri"/>
    </style:style>
    <style:style style:name="T378" style:parent-style-name="Domyślnaczcionkaakapitu" style:family="text">
      <style:text-properties style:font-name-asian="Times New Roman" style:font-name-complex="Calibri"/>
    </style:style>
    <style:style style:name="T379" style:parent-style-name="Domyślnaczcionkaakapitu" style:family="text">
      <style:text-properties style:font-name-asian="Times New Roman" style:font-name-complex="Calibri"/>
    </style:style>
    <style:style style:name="T380" style:parent-style-name="Domyślnaczcionkaakapitu" style:family="text">
      <style:text-properties style:font-name-asian="Times New Roman" style:font-name-complex="Calibri"/>
    </style:style>
    <style:style style:name="T381" style:parent-style-name="Domyślnaczcionkaakapitu" style:family="text">
      <style:text-properties style:font-name-asian="Times New Roman" style:font-name-complex="Calibri"/>
    </style:style>
    <style:style style:name="T382" style:parent-style-name="Domyślnaczcionkaakapitu" style:family="text">
      <style:text-properties style:font-name-asian="Times New Roman" style:font-name-complex="Calibri"/>
    </style:style>
    <style:style style:name="T383" style:parent-style-name="Domyślnaczcionkaakapitu" style:family="text">
      <style:text-properties style:font-name-asian="Times New Roman" style:font-name-complex="Calibri"/>
    </style:style>
    <style:style style:name="T384" style:parent-style-name="Domyślnaczcionkaakapitu" style:family="text">
      <style:text-properties style:font-name-asian="Times New Roman" style:font-name-complex="Calibri"/>
    </style:style>
    <style:style style:name="T385" style:parent-style-name="Domyślnaczcionkaakapitu" style:family="text">
      <style:text-properties style:font-name-asian="Times New Roman" style:font-name-complex="Calibri"/>
    </style:style>
    <style:style style:name="P386" style:parent-style-name="Akapitzlistą" style:list-style-name="LFO37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387" style:parent-style-name="Domyślnaczcionkaakapitu" style:family="text">
      <style:text-properties style:font-name-asian="Times New Roman" style:font-name-complex="Calibri"/>
    </style:style>
    <style:style style:name="T388" style:parent-style-name="Domyślnaczcionkaakapitu" style:family="text">
      <style:text-properties style:font-name-asian="Times New Roman" style:font-name-complex="Calibri"/>
    </style:style>
    <style:style style:name="T389" style:parent-style-name="Domyślnaczcionkaakapitu" style:family="text">
      <style:text-properties style:font-name-asian="Times New Roman" style:font-name-complex="Calibri"/>
    </style:style>
    <style:style style:name="T390" style:parent-style-name="Domyślnaczcionkaakapitu" style:family="text">
      <style:text-properties style:font-name-asian="Times New Roman" style:font-name-complex="Calibri"/>
    </style:style>
    <style:style style:name="T391" style:parent-style-name="Domyślnaczcionkaakapitu" style:family="text">
      <style:text-properties style:font-name-asian="Times New Roman" style:font-name-complex="Calibri"/>
    </style:style>
    <style:style style:name="T392" style:parent-style-name="Domyślnaczcionkaakapitu" style:family="text">
      <style:text-properties style:font-name-asian="Times New Roman" style:font-name-complex="Calibri"/>
    </style:style>
    <style:style style:name="T393" style:parent-style-name="Domyślnaczcionkaakapitu" style:family="text">
      <style:text-properties style:font-name-asian="Times New Roman" style:font-name-complex="Calibri"/>
    </style:style>
    <style:style style:name="P394" style:parent-style-name="Akapitzlistą" style:list-style-name="LFO37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395" style:parent-style-name="Domyślnaczcionkaakapitu" style:family="text">
      <style:text-properties style:font-name-asian="Times New Roman" style:font-name-complex="Calibri"/>
    </style:style>
    <style:style style:name="T396" style:parent-style-name="Domyślnaczcionkaakapitu" style:family="text">
      <style:text-properties style:font-name-asian="Times New Roman" style:font-name-complex="Calibri"/>
    </style:style>
    <style:style style:name="P397" style:parent-style-name="Akapitzlistą" style:list-style-name="LFO37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398" style:parent-style-name="Domyślnaczcionkaakapitu" style:family="text">
      <style:text-properties style:font-name-asian="Times New Roman" style:font-name-complex="Calibri"/>
    </style:style>
    <style:style style:name="T399" style:parent-style-name="Domyślnaczcionkaakapitu" style:family="text">
      <style:text-properties style:font-name-asian="Times New Roman" style:font-name-complex="Calibri"/>
    </style:style>
    <style:style style:name="T400" style:parent-style-name="Domyślnaczcionkaakapitu" style:family="text">
      <style:text-properties style:font-name-asian="Times New Roman" style:font-name-complex="Calibri"/>
    </style:style>
    <style:style style:name="T401" style:parent-style-name="Domyślnaczcionkaakapitu" style:family="text">
      <style:text-properties style:font-name-asian="Times New Roman" style:font-name-complex="Calibri"/>
    </style:style>
    <style:style style:name="T402" style:parent-style-name="Domyślnaczcionkaakapitu" style:family="text">
      <style:text-properties style:font-name-asian="Times New Roman" style:font-name-complex="Calibri"/>
    </style:style>
    <style:style style:name="T403" style:parent-style-name="Domyślnaczcionkaakapitu" style:family="text">
      <style:text-properties style:font-name-asian="Times New Roman" style:font-name-complex="Calibri"/>
    </style:style>
    <style:style style:name="P404" style:parent-style-name="Akapitzlistą" style:list-style-name="LFO37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405" style:parent-style-name="Domyślnaczcionkaakapitu" style:family="text">
      <style:text-properties style:font-name-asian="Times New Roman" style:font-name-complex="Calibri"/>
    </style:style>
    <style:style style:name="T406" style:parent-style-name="Domyślnaczcionkaakapitu" style:family="text">
      <style:text-properties style:font-name-asian="Times New Roman" style:font-name-complex="Calibri"/>
    </style:style>
    <style:style style:name="T407" style:parent-style-name="Domyślnaczcionkaakapitu" style:family="text">
      <style:text-properties style:font-name-asian="Times New Roman" style:font-name-complex="Calibri"/>
    </style:style>
    <style:style style:name="T408" style:parent-style-name="Domyślnaczcionkaakapitu" style:family="text">
      <style:text-properties style:font-name-asian="Times New Roman" style:font-name-complex="Calibri"/>
    </style:style>
    <style:style style:name="T409" style:parent-style-name="Domyślnaczcionkaakapitu" style:family="text">
      <style:text-properties style:font-name-asian="Times New Roman" style:font-name-complex="Calibri"/>
    </style:style>
    <style:style style:name="P410" style:parent-style-name="Akapitzlistą" style:list-style-name="LFO37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411" style:parent-style-name="Domyślnaczcionkaakapitu" style:family="text">
      <style:text-properties style:font-name-asian="Times New Roman" style:font-name-complex="Calibri"/>
    </style:style>
    <style:style style:name="T412" style:parent-style-name="Domyślnaczcionkaakapitu" style:family="text">
      <style:text-properties style:font-name-asian="Times New Roman" style:font-name-complex="Calibri"/>
    </style:style>
    <style:style style:name="T413" style:parent-style-name="Domyślnaczcionkaakapitu" style:family="text">
      <style:text-properties style:font-name-asian="Times New Roman" style:font-name-complex="Calibri"/>
    </style:style>
    <style:style style:name="T414" style:parent-style-name="Domyślnaczcionkaakapitu" style:family="text">
      <style:text-properties style:font-name-asian="Times New Roman" style:font-name-complex="Calibri"/>
    </style:style>
    <style:style style:name="P415" style:parent-style-name="Normalny" style:family="paragraph">
      <style:paragraph-properties fo:text-align="justify" fo:margin-bottom="0.0833in" fo:line-height="107%"/>
    </style:style>
    <style:style style:name="T416" style:parent-style-name="Domyślnaczcionkaakapitu" style:family="text">
      <style:text-properties style:font-name-asian="Times New Roman" style:font-name-complex="Calibri"/>
    </style:style>
    <style:style style:name="T417" style:parent-style-name="Domyślnaczcionkaakapitu" style:family="text">
      <style:text-properties style:font-name-asian="Times New Roman" style:font-name-complex="Calibri"/>
    </style:style>
    <style:style style:name="T418" style:parent-style-name="Domyślnaczcionkaakapitu" style:family="text">
      <style:text-properties style:font-name-asian="Times New Roman" style:font-name-complex="Calibri"/>
    </style:style>
    <style:style style:name="T419" style:parent-style-name="Domyślnaczcionkaakapitu" style:family="text">
      <style:text-properties style:font-name-asian="Times New Roman" style:font-name-complex="Calibri"/>
    </style:style>
    <style:style style:name="T420" style:parent-style-name="Domyślnaczcionkaakapitu" style:family="text">
      <style:text-properties style:font-name-asian="Times New Roman" style:font-name-complex="Calibri"/>
    </style:style>
    <style:style style:name="T421" style:parent-style-name="Domyślnaczcionkaakapitu" style:family="text">
      <style:text-properties style:font-name-asian="Times New Roman" style:font-name-complex="Calibri"/>
    </style:style>
    <style:style style:name="T422" style:parent-style-name="Domyślnaczcionkaakapitu" style:family="text">
      <style:text-properties style:font-name-asian="Times New Roman" style:font-name-complex="Calibri"/>
    </style:style>
    <style:style style:name="T423" style:parent-style-name="Domyślnaczcionkaakapitu" style:family="text">
      <style:text-properties style:font-name-asian="Times New Roman" style:font-name-complex="Calibri"/>
    </style:style>
    <style:style style:name="P424" style:parent-style-name="Akapitzlistą" style:family="paragraph">
      <style:paragraph-properties fo:text-align="justify" fo:margin-bottom="0.0833in" fo:line-height="107%" fo:margin-left="0.3937in">
        <style:tab-stops/>
      </style:paragraph-properties>
    </style:style>
    <style:style style:name="P42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2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2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28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P429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P430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P431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5">Informacja<text:s/></text:p>
      <text:p text:style-name="P6">dot. funkcjonowania KOMITETU RADY MINISTRÓW ds. CYFRYZACJI</text:p>
      <text:p text:style-name="P7"/>
      <text:p text:style-name="P8">W ramach pierwszej fazy<text:s/>wdrażania mechanizmu Głównego Informatyka Kraju wprowadzono<text:s/>wymóg opiniowania oraz monitorowania realizacji wszystkich projektów informatycznych finansowanych<text:s/><text:line-break/>ze środków publicznych w ramach<text:s/>Komitetu Rady<text:s/>Ministrów do spraw Cyfryzacji.<text:s/>KRMC funkcjonuje na podstawie zarządzenia Prezesa Rady Ministrów z dnia 12 kwietnia 2016 r.<text:s/>(z późn. zm.).</text:p>
      <text:list text:style-name="LFO19" text:continue-numbering="true">
        <text:list-item>
          <text:p text:style-name="P9">Zadania KRMC</text:p>
        </text:list-item>
      </text:list>
      <text:p text:style-name="P10"/>
      <text:p text:style-name="P11">Do zadań KRMC należy:</text:p>
      <text:list text:style-name="LFO4" text:continue-numbering="true">
        <text:list-item>
          <text:p text:style-name="P12"><text:span text:style-name="T13">rozpatrywanie projektów dokumentów rządowych związanych z informatyzacją</text:span><text:span text:style-name="T14">;</text:span></text:p>
        </text:list-item>
        <text:list-item>
          <text:p text:style-name="P15"><text:span text:style-name="T16">opiniowanie projektów informatycznych</text:span><text:span text:style-name="T17"><text:s/>polegających na budowie lub modyfikacji systemu teleinformatycznego, lub udostępnianiu danych w postaci elektronicznej w celu wykorzystania do realizacji zadań publicznych, lub wdrożeniu usług publicznych realizowanych drogą elektroniczną:</text:span></text:p>
        </text:list-item>
      </text:list>
      <text:list text:style-name="LFO6" text:continue-numbering="true">
        <text:list-item>
          <text:p text:style-name="P18">planowanych do współfinansowania ze środków europejskich w ramach działań 2.1, 2.2 oraz 2.3 II osi priorytetowej Programu Operacyjnego Polska Cyfrowa,</text:p>
        </text:list-item>
        <text:list-item>
          <text:p text:style-name="P19">planowanych do współfinansowania ze źródeł zagranicznych innych niż określone w lit. a lub finansowania z innych środków publicznych, będących projektami informatycznymi<text:s/><text:line-break/>o publicznym zastosowaniu, o których mowa w art. 3 pkt 6 ustawy z dnia 17 lutego 2005 r.<text:s/><text:line-break/>o informatyzacji działalności podmiotów realizujących zadania publiczne (Dz. U. z 2017 r. poz. 570), których wartość przekracza 5 mln złotych, z wyłączeniem projektów, o których mowa<text:s/><text:line-break/>w art. 12c tej ustawy, oraz projektów realizowanych przez jednostki samorządu terytorialnego;</text:p>
        </text:list-item>
      </text:list>
      <text:list text:style-name="LFO4" text:continue-numbering="true">
        <text:list-item>
          <text:p text:style-name="P20"><text:span text:style-name="T21">monitorowanie postępów w realizacji projektów informatycznych</text:span><text:span text:style-name="T22"><text:s/>na podstawie raportu<text:s/></text:span><text:span text:style-name="T23"><text:line-break/></text:span><text:span text:style-name="T24">z postępu rzeczowo-finansowego projektu informatycznego lub raportu końcowego z realizacji projektu informatycznego</text:span><text:span text:style-name="T25">.</text:span></text:p>
        </text:list-item>
      </text:list>
      <text:p text:style-name="P26"/>
      <text:list text:style-name="LFO19" text:continue-numbering="true">
        <text:list-item>
          <text:p text:style-name="P27">Opiniowanie projektów informatycznych w ramach KRMC</text:p>
        </text:list-item>
      </text:list>
      <text:p text:style-name="P28"/>
      <text:list text:style-name="LFO20" text:continue-numbering="true">
        <text:list-item>
          <text:p text:style-name="P29">Rada Architektury i Rada Ekspertów</text:p>
        </text:list-item>
      </text:list>
      <text:p text:style-name="P30"><text:span text:style-name="T31">Projekty kierowane do KRMC podlegają ocenie zarówno<text:s/></text:span><text:span text:style-name="T32">Rady Architektury</text:span><text:span text:style-name="T33">, jak i<text:s/></text:span><text:span text:style-name="T34">tzw.<text:s/></text:span><text:span text:style-name="T35">Rady Ekspertów</text:span><text:span text:style-name="T36"><text:s/>(Zespół</text:span><text:span text:style-name="T37"><text:s/>ds. opiniowania projektów informatycznych</text:span><text:span text:style-name="T38">)</text:span><text:span text:style-name="T39">, które funkcjonują jako zespoły zadaniowe przy Komitecie</text:span><text:span text:style-name="T40"><text:s/>powołane na podstawie decyzji Przewodniczącego Komitetu</text:span><text:span text:style-name="T41"><text:s/>(p</text:span><text:span text:style-name="T42">rzebieg procesu opiniowania projektów przedstawiony jest na schemacie<text:s/></text:span><text:span text:style-name="T43"><text:line-break/>w załączniku nr 2)</text:span><text:span text:style-name="T44">.</text:span></text:p>
      <text:p text:style-name="P45">Zarówno<text:s/>Rada Architektury jak i Rada Ekspertów przygotowują dla Komitetu rekomendacje dot. projektów, które stanowią podstawę dla formułowanych przez Komitet opinii w sprawie projektów.</text:p>
      <text:p text:style-name="P46">RE dokonuje oceny projektów biorąc pod uwagę następujące kryteria:</text:p>
      <text:list text:style-name="LFO9" text:continue-numbering="true">
        <text:list-item>
          <text:p text:style-name="P47">zakres projektu<text:s/></text:p>
        </text:list-item>
        <text:list-item>
          <text:p text:style-name="P48">cel projektu</text:p>
        </text:list-item>
        <text:list-item>
          <text:p text:style-name="P49"><text:span text:style-name="T50">s</text:span><text:span text:style-name="T51">pójność celów projektu z celami organiza</text:span><text:span text:style-name="T52">cji i dokumentów strategicznych</text:span></text:p>
        </text:list-item>
        <text:list-item>
          <text:p text:style-name="P53"><text:span text:style-name="T54">korzyści wynikające z projektu<text:s/></text:span></text:p>
        </text:list-item>
        <text:list-item>
          <text:p text:style-name="P55">udostępnione e-usługi</text:p>
        </text:list-item>
        <text:list-item>
          <text:p text:style-name="P56">uproszczone procedury</text:p>
        </text:list-item>
        <text:list-item>
          <text:p text:style-name="P57"><text:span text:style-name="T58">udostępnione informacje sektora publicznego ze źródeł administracyjnych/zasobów nauki/zasobów kultury (dotyczy projektów w ramach działania 2.3 Programu Operacyjnego „Polska Cyfrowa”)</text:span></text:p>
        </text:list-item>
        <text:list-item>
          <text:p text:style-name="P59">harmonogram projektu/kamienie milowe</text:p>
        </text:list-item>
        <text:list-item>
          <text:p text:style-name="P60">koszty projektu</text:p>
        </text:list-item>
        <text:list-item>
          <text:p text:style-name="P61"><text:span text:style-name="T62">ryzyka wpływające na realizację projektu i utrzymanie efektów</text:span></text:p>
        </text:list-item>
        <text:list-item>
          <text:p text:style-name="P63"><text:span text:style-name="T64">analiza interesariuszy</text:span></text:p>
        </text:list-item>
        <text:list-item>
          <text:p text:style-name="P65"><text:span text:style-name="T66">komplementarność projektu.</text:span></text:p>
        </text:list-item>
      </text:list>
      <text:p text:style-name="P67">Rada Architektury dokonuje oceny projektów<text:s/>pod kątem zgodności z Architekturą Informacyjną Państwa<text:s/>(AIP), której wizja<text:s/>dostępna jest pod poniższym linkiem:</text:p>
      <text:p text:style-name="P68">http://krmc.mc.gov.pl/krm/informacje-o-krmc/rada/3822,Wizja-Architektury-Informacyjnej-Panstwa.html</text:p>
      <text:list text:style-name="LFO20" text:continue-numbering="true">
        <text:list-item>
          <text:p text:style-name="P69"><text:span text:style-name="T70">Ocena projektów dofinansowywanych ze środków POPC w ramach KRMC</text:span><text:span text:style-name="T71">,</text:span><text:span text:style-name="T72"><text:s/>a ocena<text:s/></text:span><text:span text:style-name="T73">CPPC</text:span></text:p>
        </text:list-item>
      </text:list>
      <text:p text:style-name="P74"/>
      <text:p text:style-name="P75"><text:span text:style-name="T76">Ocena projektu informatycznego w ramach KRMC opiera się na analizie<text:s/></text:span><text:span text:style-name="T77">Opisu założeń projektu informatycznego</text:span><text:span text:style-name="T78"><text:s/>(tzw.<text:s/></text:span><text:span text:style-name="T79">f</text:span><text:span text:style-name="T80">iszka projektowa</text:span><text:span text:style-name="T81">)<text:s/></text:span><text:span text:style-name="T82">w szczególności<text:s/></text:span><text:span text:style-name="T83">pod kątem:</text:span></text:p>
      <text:list text:style-name="LFO29" text:continue-numbering="true">
        <text:list-item>
          <text:p text:style-name="P84">zgodności ze strategicznymi kierunkami rozwoju w obszarze informatyzacji określonymi<text:s/><text:line-break/>przede wszystkim<text:s/>w Programie<text:s/>Zintegrowanej Informatyzacji Państwa (w tym Planie<text:s/>Działań<text:s/>Ministra Cyfryzacji),<text:s/>Strategii Sprawne<text:s/>Państwo oraz<text:s/>Strategii Odpowiedzialnego Rozwoju;</text:p>
        </text:list-item>
        <text:list-item>
          <text:p text:style-name="P85">realizacji strategicznych<text:s/>celów<text:s/>Programu Operacyjnego Polska Cyfrowa<text:s/>w ramach II Osi priorytetowej „e-Administracja i Otwarty Rząd”,<text:s/>w przypadku projektów dofinansowywanych w ramach tego programu;</text:p>
        </text:list-item>
        <text:list-item>
          <text:p text:style-name="P86">komplementarności<text:s/>rozwiązań planowanych do wdrożenia w ramach projektu<text:s/>z istniejącymi już<text:s/>lub przygotowywanymi<text:s/>w<text:s/>innych projektach,<text:s/>a także zgodności architektury projektowanych rozwiązań<text:s/>z AIP.</text:p>
        </text:list-item>
      </text:list>
      <text:p text:style-name="P87">CPPC jako instytucja realizująca zadania związane z zarządzaniem środkami funduszy strukturalnych<text:s/>Unii Europejskiej, w tym pełniąca rolę Instytucji Pośredniczącej Programu Operacyjnego Polska Cyfrowa,<text:s/>dokonuje<text:s/>natomiast<text:s/>oceny wniosków o dofinansowanie<text:s/>w oparciu o kryteria wyboru projektów, w tym kryteria<text:s/>formalne oraz<text:s/>merytoryczne. Kryteria wyboru projektów zatwierdzane są przez Komitet Monitorujący POPC.<text:s/>Ocena wniosku o dofinansowanie kończy się wynikiem pozytywnym, jeżeli łącznie spełnione są<text:s/>poniższe warunki:</text:p>
      <text:list text:style-name="LFO15" text:continue-numbering="true">
        <text:list-item>
          <text:p text:style-name="P88">wniosek spełnia wszystkie kryteria wyboru projektów,</text:p>
        </text:list-item>
        <text:list-item>
          <text:p text:style-name="P89">kwota przeznaczona na dofinansowanie projektów w konkursie jest wystarczająca na wybranie projektu do dofinansowania.</text:p>
        </text:list-item>
      </text:list>
      <text:p text:style-name="P90"/>
      <text:p text:style-name="P91">W ramach oceny dokonywanej przez ekspertów<text:s/>CPPC<text:s/>brane jest pod uwagę w szczególności:<text:s/></text:p>
      <text:list text:style-name="LFO16" text:continue-numbering="true">
        <text:list-item>
          <text:p text:style-name="P92">zapewnienie zgodności zakresu projektu z jego celem i celami<text:s/>POPC,<text:s/></text:p>
        </text:list-item>
        <text:list-item>
          <text:p text:style-name="P93">przygotowanie do realizacji projektu pod względem zgodności z otoczeniem prawnym oraz prawidłowość wyboru partnerów.</text:p>
        </text:list-item>
      </text:list>
      <text:p text:style-name="P94"/>
      <text:p text:style-name="P95">W ramach oceny merytorycznej analiza<text:s/>projektu<text:s/>koncentruje się na<text:s/>ustaleniu<text:s/>czy zakres i cel<text:s/>projektu zapewnia pozytywne rezultaty dla rozwoju e-administracji, dostarczeniu obywatelom<text:s/><text:line-break/>i<text:s/>przedsiębiorcom zaawansowanych e-usług oraz dostępu do <text:s/>informacji publicznej,<text:s/><text:line-break/>w szczególności poprzez ocenę czy projekt spełnia kryteria:</text:p>
      <text:list text:style-name="LFO21" text:continue-numbering="true">
        <text:list-item>
          <text:p text:style-name="P96">w przypadku realizacji projektów w ramach działania 2.1. Wysoka dostępność i jakość e-usług publicznych:</text:p>
        </text:list-item>
      </text:list>
      <text:soft-page-break/>
      <text:list text:style-name="LFO30" text:continue-numbering="true">
        <text:list-item>
          <text:p text:style-name="P97">wysokiej dojrzałości i klarownego zakresu projektowanych e-usług;</text:p>
        </text:list-item>
        <text:list-item>
          <text:p text:style-name="P98">zapewnienia wysokiej użyteczności funkcjonalnej poszczególnych e-usług;</text:p>
        </text:list-item>
        <text:list-item>
          <text:p text:style-name="P99">efektywności kosztowej projektu;</text:p>
        </text:list-item>
        <text:list-item>
          <text:p text:style-name="P100">zaplanowanie infrastruktury technicznej ekonomicznie i adekwatnie do potrzeb;</text:p>
        </text:list-item>
        <text:list-item>
          <text:p text:style-name="P101">zapewnienia jakości oraz bezpieczeństwa oprogramowania;</text:p>
        </text:list-item>
        <text:list-item>
          <text:p text:style-name="P102">uzyskania praw do korzystania z oprogramowania w sposób zabezpieczający interesy Wnioskodawcy;</text:p>
        </text:list-item>
        <text:list-item>
          <text:p text:style-name="P103">dobrania adekwatnej metodyki prowadzenia i dokumentowania projektu;</text:p>
        </text:list-item>
      </text:list>
      <text:list text:style-name="LFO21" text:continue-numbering="true">
        <text:list-item>
          <text:p text:style-name="P104">w przypadku realizacji projektu w ramach działania 2.2 Cyfryzacja procesów back-office<text:s/><text:line-break/>w administracji rządowej:</text:p>
        </text:list-item>
      </text:list>
      <text:list text:style-name="LFO31" text:continue-numbering="true">
        <text:list-item>
          <text:list>
            <text:list-item>
              <text:p text:style-name="P105">optymalizacji procesów oraz celowości funkcjonalności;</text:p>
            </text:list-item>
            <text:list-item>
              <text:p text:style-name="P106">efektywności kosztowej projektu;</text:p>
            </text:list-item>
            <text:list-item>
              <text:p text:style-name="P107">zapewnienia jakości oraz bezpieczeństwa oprogramowania;</text:p>
            </text:list-item>
            <text:list-item>
              <text:p text:style-name="P108">uzyskania praw do korzystania z oprogramowania w sposób zabezpieczający interesy Wnioskodawcy;</text:p>
            </text:list-item>
            <text:list-item>
              <text:p text:style-name="P109">zapewnienia wysokiej użyteczności funkcjonalnej rozwiązania;</text:p>
            </text:list-item>
            <text:list-item>
              <text:p text:style-name="P110">zapewnienia infrastruktury pomocniczej;</text:p>
            </text:list-item>
            <text:list-item>
              <text:p text:style-name="P111">dobrania adekwatnej metodyki prowadzenia i dokumentowania projektu’</text:p>
            </text:list-item>
          </text:list>
        </text:list-item>
      </text:list>
      <text:list text:style-name="LFO21" text:continue-numbering="true">
        <text:list-item>
          <text:p text:style-name="P112">w przypadku realizacji projektu w ramach działania 2.3 Cyfrowe udostępnianie informacji sektora publicznego</text:p>
        </text:list-item>
      </text:list>
      <text:list text:style-name="LFO33" text:continue-numbering="true">
        <text:list-item>
          <text:p text:style-name="P113">wcześniejszego przeprowadzenia inwentaryzacji ISP objętych projektem;</text:p>
        </text:list-item>
      </text:list>
      <text:list text:style-name="LFO32" text:continue-numbering="true">
        <text:list-item>
          <text:p text:style-name="P114">zgodności założeń projektu ze zdiagnozowanymi potrzebami grup docelowych, dla których udostępnia się cyfrowo ISP;</text:p>
        </text:list-item>
        <text:list-item>
          <text:p text:style-name="P115">realizację udostępniania ISP w oparciu o metody <text:s/>projektowania zorientowanego na użytkownika;</text:p>
        </text:list-item>
        <text:list-item>
          <text:p text:style-name="P116">wykazanie, że cyfrowe udostępnienie ISP pozwoli osiągnąć jasno określone i istotne społecznie lub ekonomicznie cele;</text:p>
        </text:list-item>
        <text:list-item>
          <text:p text:style-name="P117">wykazanie, że SP udostępniane cyfrowo w ramach projektu wpisują się w jeden z priorytetowych obszarów, mających szczególne znaczenie dla ponownego wykorzystania ISP;</text:p>
        </text:list-item>
        <text:list-item>
          <text:p text:style-name="P118">zapewnia podniesienia poziomu otwartości i dostępności cyfrowych ISP;</text:p>
        </text:list-item>
        <text:list-item>
          <text:p text:style-name="P119">wykorzystania dostępnej infrastruktury teleinformatycznej na potrzeby realizacji projektu;</text:p>
        </text:list-item>
        <text:list-item>
          <text:p text:style-name="P120"><text:span text:style-name="T121">wykorzystania do udostępniania zasobów platform lub repozytoriów zewnętrznych</text:span><text:span text:style-name="T122">.</text:span><text:span text:style-name="T123"><text:line-break/></text:span></text:p>
        </text:list-item>
      </text:list>
      <text:p text:style-name="P124">Uzyskanie pozytywnej oceny KRMC zostało wpisane na listę kryteriów formalnych, których spełnienie jest wymagane w celu ubiegania się o dofinansowanie w ramach II osi Programu Operacyjnego Polska Cyfrowa. Opinia KRMC powinna być wydana nie wcześniej niż 9 miesięcy przed dniem złożenia wniosku o dofinansowanie przez Wnioskodawcę.</text:p>
      <text:p text:style-name="P125"/>
      <text:soft-page-break/>
      <text:list text:style-name="LFO19" text:continue-numbering="true">
        <text:list-item>
          <text:p text:style-name="P126">Statystyki dot. funkcjonowania KRMC<text:s/>w okresie kwiecień 2016 r. – grudzień 2017 r.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1.</text:p>
          </table:table-cell>
          <table:table-cell table:style-name="TableCell136">
            <text:p text:style-name="P137"/>
            <text:p text:style-name="P138">Liczba posiedzeń KRMC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table-cell table:style-name="TableCell142">
            <text:p text:style-name="P143"/>
            <text:p text:style-name="P144">2.</text:p>
          </table:table-cell>
          <table:table-cell table:style-name="TableCell145">
            <text:p text:style-name="P146"/>
            <text:p text:style-name="P147">Liczba rozpatrzonych projektów dokumentów rządowych</text:p>
          </table:table-cell>
          <table:table-cell table:style-name="TableCell148">
            <text:p text:style-name="P149">134</text:p>
          </table:table-cell>
        </table:table-row>
        <table:table-row table:style-name="TableRow150">
          <table:table-cell table:style-name="TableCell151" table:number-rows-spanned="5">
            <text:p text:style-name="P152"/>
            <text:p text:style-name="P153">3.</text:p>
            <text:p text:style-name="P154"/>
          </table:table-cell>
          <table:table-cell table:style-name="TableCell155">
            <text:p text:style-name="P156"/>
            <text:p text:style-name="P157">Liczba zaopiniowanych projektów informatycznych</text:p>
          </table:table-cell>
          <table:table-cell table:style-name="TableCell158">
            <text:p text:style-name="P159">126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  <text:p text:style-name="P164">Opinia pozytywna</text:p>
          </table:table-cell>
          <table:table-cell table:style-name="TableCell165">
            <text:p text:style-name="P166">94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Opinia pozytywna z zastrzeżeniem wprowadzenia wskazanych zmian<text:s/></text:p>
          </table:table-cell>
          <table:table-cell table:style-name="TableCell172">
            <text:p text:style-name="P173">15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  <text:p text:style-name="P178">Opinia negatywna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  <text:p text:style-name="P185">Konieczność ponownego zaopiniowania</text:p>
          </table:table-cell>
          <table:table-cell table:style-name="TableCell186">
            <text:p text:style-name="P187">13</text:p>
          </table:table-cell>
        </table:table-row>
        <table:table-row table:style-name="TableRow188">
          <table:table-cell table:style-name="TableCell189">
            <text:p text:style-name="P190"/>
            <text:p text:style-name="P191">4.</text:p>
          </table:table-cell>
          <table:table-cell table:style-name="TableCell192">
            <text:p text:style-name="P193"/>
            <text:p text:style-name="P194">Liczba zaopiniowanych raportów</text:p>
          </table:table-cell>
          <table:table-cell table:style-name="TableCell195">
            <text:p text:style-name="P196"/>
            <text:p text:style-name="P197">126</text:p>
          </table:table-cell>
        </table:table-row>
        <table:table-row table:style-name="TableRow198">
          <table:table-cell table:style-name="TableCell199" table:number-rows-spanned="5">
            <text:p text:style-name="P200"/>
          </table:table-cell>
          <table:table-cell table:style-name="TableCell201">
            <text:p text:style-name="P202"/>
            <text:p text:style-name="P203">IV kwartał 2016 r.</text:p>
          </table:table-cell>
          <table:table-cell table:style-name="TableCell204">
            <text:p text:style-name="P205"/>
            <text:p text:style-name="P206">6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  <text:p text:style-name="P211">I kwartał 2017 r.</text:p>
          </table:table-cell>
          <table:table-cell table:style-name="TableCell212">
            <text:p text:style-name="P213"/>
            <text:p text:style-name="P214">38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>II kwartał 2017 r.</text:p>
          </table:table-cell>
          <table:table-cell table:style-name="TableCell220">
            <text:p text:style-name="P221"/>
            <text:p text:style-name="P222">39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P227">III kwartał 2017 r.</text:p>
          </table:table-cell>
          <table:table-cell table:style-name="TableCell228">
            <text:p text:style-name="P229"/>
            <text:p text:style-name="P230">43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  <text:p text:style-name="P235">IV kwartał 2017 r.</text:p>
          </table:table-cell>
          <table:table-cell table:style-name="TableCell236">
            <text:p text:style-name="P237">Raporty będą przedkładane do opinii KRMC w terminie do 15.01.2018 r.<text:s/>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5.</text:p>
          </table:table-cell>
          <table:table-cell table:style-name="TableCell243">
            <text:p text:style-name="P244"/>
            <text:p text:style-name="P245">Liczba zaopiniowanych raportów końcowych</text:p>
          </table:table-cell>
          <table:table-cell table:style-name="TableCell246">
            <text:p text:style-name="P247"/>
            <text:p text:style-name="P248">12</text:p>
          </table:table-cell>
        </table:table-row>
      </table:table>
      <text:p text:style-name="P249"/>
      <text:p text:style-name="P250"/>
      <text:p text:style-name="P251"/>
      <text:list text:style-name="LFO19" text:continue-numbering="true">
        <text:list-item>
          <text:p text:style-name="P252">Wnioski<text:s/>wynikające z funkcjonowania KRMC</text:p>
        </text:list-item>
      </text:list>
      <text:list text:style-name="LFO24" text:continue-numbering="true">
        <text:list-item>
          <text:p text:style-name="P253">Dzięki nowej roli KRMC<text:s/>w zakresie opiniowania projektów informatycznych<text:s/>oraz zaangażowaniu do współpracy w obu ww.<text:s/>Radach wysokiej klasy ekspertów,<text:s/>Rada Ministrów zyskała narzędzie wpływu na sprawną realizację projektów informatycznych, a w rezultacie efektywne wydatkowanie środków publicznych w obszarze informatyzacji.<text:s/></text:p>
        </text:list-item>
        <text:list-item>
          <text:p text:style-name="P254">Taka organizacja działania KRMC pozwala na budowę potencjału wiedzy<text:s/><text:line-break/>w zakresie kluczowych projektów<text:s/>informatycznych realizowanych na poziomie rządowym,<text:s/><text:line-break/>w tym wdrażanych w ramach nich e-usług.<text:s/><text:s/>Wpływa to na zwiększenie komplementarności wdrażanych rozwiązań, interoperacyjność<text:s/>budowanych i modyfikowanych systemów<text:s/>oraz<text:s/>rejestrów publicznych<text:s/>oraz dostępu do danych pozostających w zasobach<text:s/>systemu informacyjnego państwa.</text:p>
        </text:list-item>
        <text:list-item>
          <text:p text:style-name="P255"><text:span text:style-name="T256">Monitorowanie<text:s/></text:span><text:span text:style-name="T257">projektów przez Komitet<text:s/></text:span><text:span text:style-name="T258">w oparciu o r</text:span><text:span text:style-name="T259">aporty przedkładane do KRMC</text:span><text:span text:style-name="T260">, które</text:span><text:span text:style-name="T261"><text:s/></text:span><text:span text:style-name="T262">są źródłem wiedzy o ryzykach i problemach w ich realizacji,umożliwia<text:s/></text:span><text:span text:style-name="T263">formułowanie rekomendacji</text:span><text:span text:style-name="T264"><text:s/></text:span><text:span text:style-name="T265">w zakresie dokonania w projektach</text:span><text:span text:style-name="T266"><text:s/>niezbędnych zmian</text:span><text:span text:style-name="T267">.</text:span></text:p>
        </text:list-item>
      </text:list>
      <text:p text:style-name="P268"><text:span text:style-name="T269">N</text:span><text:span text:style-name="T270">ajwiększą grupę<text:s/></text:span><text:span text:style-name="T271">identyfikowanych<text:s/></text:span><text:span text:style-name="T272">czynników ryzyka w<text:s/></text:span><text:span text:style-name="T273">monitorowanych</text:span><text:span text:style-name="T274"><text:s/>projektach<text:s/></text:span><text:span text:style-name="T275">stanowią</text:span><text:span text:style-name="T276"><text:s/>czynniki dotyczące<text:s/></text:span><text:span text:style-name="T277">niesprawnych postępowań zakupowych</text:span><text:span text:style-name="T278">. W tej grupie<text:s/></text:span><text:span text:style-name="T279">są</text:span><text:span text:style-name="T280"><text:s/>przede wszystkim problemy dotyczące:</text:span></text:p>
      <text:list text:style-name="LFO26" text:continue-numbering="true">
        <text:list-item>
          <text:p text:style-name="P281">długiego czasu trwania procedur przetargowych,</text:p>
        </text:list-item>
        <text:list-item>
          <text:p text:style-name="P282">przedłużających się postępowań dotyczących zamówień publicznych, w tym, ze względu na braki w uzupełnieniach dokumentacji przesłanej przez wykonawców,</text:p>
        </text:list-item>
        <text:list-item>
          <text:p text:style-name="P283">opóźnienia w ogłoszeniu postępowania przetargowego,</text:p>
        </text:list-item>
        <text:list-item>
          <text:p text:style-name="P284">opóźnienia w realizacji przetargów dotyczących istotnych zakupów dla realizacji projekt</text:p>
        </text:list-item>
        <text:list-item>
          <text:p text:style-name="P285">wydłużenia postępowania (dialogu konkurencyjnego) w ramach wezwania do uzupełnienia wniosków o udział w dialogu konkurencyjnym.</text:p>
        </text:list-item>
      </text:list>
      <text:p text:style-name="P286"><text:span text:style-name="T287">Następna, znaczącą grupą problemów<text:s/></text:span><text:span text:style-name="T288">są<text:s/></text:span><text:span text:style-name="T289">czynniki z obszaru<text:s/></text:span><text:span text:style-name="T290">złej współpracy z Wykonawcą</text:span><text:span text:style-name="T291"><text:s/></text:span><text:span text:style-name="T292">dotyczące</text:span><text:span text:style-name="T293">:</text:span></text:p>
      <text:list text:style-name="LFO27" text:continue-numbering="true">
        <text:list-item>
          <text:p text:style-name="P294">dotrzymania terminowości i jakością realizacji projektu ze strony wykonawcy,</text:p>
        </text:list-item>
        <text:list-item>
          <text:p text:style-name="P295">opóźnienia w realizacji umowy przez Wykonawcę (np. dostawa sprzętu, oprogramowania),</text:p>
        </text:list-item>
        <text:list-item>
          <text:p text:style-name="P296">konieczności ew. unieważnienia postępowania,</text:p>
        </text:list-item>
        <text:list-item>
          <text:p text:style-name="P297">wyboru nierzetelnego lub niedoświadczonego wykonawcy, który nie zrealizuje projektu zgodnie z wymaganiami i w wyznaczonym terminie,<text:s/></text:p>
        </text:list-item>
        <text:list-item>
          <text:p text:style-name="P298">przekroczenia przez wykonawcę terminu 36 miesięcy przeznaczonego na realizację projektu,</text:p>
        </text:list-item>
        <text:list-item>
          <text:p text:style-name="P299">faktu, że formuła realizacji dla większości produktów oparta na dostawach zewnętrznych.</text:p>
        </text:list-item>
      </text:list>
      <text:p text:style-name="P300"><text:span text:style-name="T301">Istotna grupę czynników ryzka stanowią też</text:span><text:span text:style-name="T302"><text:s/></text:span><text:span text:style-name="T303">braki</text:span><text:span text:style-name="T304"><text:s/></text:span><text:span text:style-name="T305">kadrowo/kompetencyjne</text:span><text:span text:style-name="T306">, w tym związane m.in. z:<text:s/></text:span></text:p>
      <text:list text:style-name="LFO28" text:continue-numbering="true">
        <text:list-item>
          <text:p text:style-name="P307">brakiem odpowiednich zasobów, doświadczeń i kompetencji do realizacji projektów,</text:p>
        </text:list-item>
        <text:list-item>
          <text:p text:style-name="P308">długotrwałymi i nierozstrzygniętymi naborami osób do zespołu projektowego,</text:p>
        </text:list-item>
        <text:list-item>
          <text:p text:style-name="P309">niewystarczającymi zasobami na etapie realizacji i eksploatacji projektu,</text:p>
        </text:list-item>
        <text:list-item>
          <text:p text:style-name="P310">zmianami organizacyjnymi,</text:p>
        </text:list-item>
        <text:list-item>
          <text:p text:style-name="P311">dużą fluktuacją zasobów kadrowych w projekcie, w tym odejściem (z różnych przyczyn) osób kluczowych dla realizacji projektu</text:p>
        </text:list-item>
        <text:list-item>
          <text:p text:style-name="P312">brakiem zastępowalności kluczowych osób.</text:p>
        </text:list-item>
      </text:list>
      <text:list text:style-name="LFO24" text:continue-numbering="true">
        <text:list-item>
          <text:p text:style-name="P313"><text:span text:style-name="T314">Pierwszy rok real</text:span><text:span text:style-name="T315">izacji przez Krmc<text:s/></text:span><text:span text:style-name="T316">zadań<text:s/></text:span><text:span text:style-name="T317">w<text:s/></text:span><text:span text:style-name="T318">obszarze<text:s/></text:span><text:span text:style-name="T319">opiniowania i monitorowania projektów informatycznych<text:s/></text:span><text:span text:style-name="T320">pokazał, iż zasadne jest wprowadzenie progu kwotowego dla<text:s/></text:span><text:span text:style-name="T321">projektów, które powinny podlegać opinii<text:s/></text:span><text:span text:style-name="T322">Komitetu, który został ostatecznie ustalony na poziomie<text:s/></text:span><text:span text:style-name="T323"><text:line-break/></text:span><text:span text:style-name="T324">5 mln zł.</text:span></text:p>
        </text:list-item>
      </text:list>
      <text:p text:style-name="P325"/>
      <text:list text:style-name="LFO19" text:continue-numbering="true">
        <text:list-item>
          <text:p text:style-name="P326">Postulaty zmian/usprawnień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327">Dla zwiększenia skuteczności działań<text:s/>KRMC w obszarze związanym z<text:s/>projektami<text:s/>informatycznymi konieczne jest wprowadzenie dodatkowych usprawnień: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328">w celu wyeliminowania przypadków niespójności projektowanych rozwiązań z wizją Architektury Informacyjnej Państwa<text:s/>już na etapie oceny przez KRMC <text:s/>̶ <text:s/>wykorzystywanie przez wnioskodawców mechanizmu promesy architektonicznej w celu zweryfikowania koncepcji projektu na jego początkowym etapie;</text:p>
        </text:list-item>
        <text:list-item>
          <text:p text:style-name="P329"><text:span text:style-name="T330">weryfikacja ustalonych przez Komitet wzorów opisów założeń projektów oraz raportów kwartalnych z postępu rzeczowo-finansowego projektów i raportów końcowych<text:s/></text:span><text:span text:style-name="T331">pod kątem</text:span><text:span text:style-name="T332"><text:s/></text:span><text:span text:style-name="T333">zakresu<text:s/></text:span><text:span text:style-name="T334">danych<text:s/></text:span><text:span text:style-name="T335">niezbędnych do sformułowania opinii przez Komitet,</text:span></text:p>
        </text:list-item>
        <text:list-item>
          <text:p text:style-name="P336">zmiana formuły funkcjonowania Rady Ekspertów – w miejsce ekspertów zewnętrznych<text:s/><text:line-break/>ze środowiska IT<text:s/>zaproszonych do współpracy w ramach Rady przez Ministra Cyfryzacji, umiejscowienie jej w strukturach COI i powołanie w jej skład<text:s/><text:s/>osób na stałe dedykowanych do oceny projektów informatycznych kierowanych do opinii KRMC,</text:p>
        </text:list-item>
        <text:list-item>
          <text:p text:style-name="P337">zapewnienie wsparcia merytorycznego do obsługi prac Rady Architektury w formie Zespołu składającego się z architektów na stałe dedykowanych do analizy rozwiązań architektonicznych projektowanych w przygotowywanych projektach informatycznych. Przygotowywane<text:s/><text:line-break/>w ramach takiego Zespołu materiały<text:s/>analityczne<text:s/>stanowiłyby podstawę formułowanych przez<text:s/><text:line-break/>RA rekomendacji dla KRMC.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338">W<text:s/>celu zwiększenia efektywności pozyskiwania środków finansowych, skrócenia procesu przygotowywania dokumentów o dofinansowywanie, zoptymalizowania zakresu i kosztów projektów <text:s/>̶ zapewnienie<text:s/>stałego<text:s/>wsparcia dla<text:s/>potencjalnych beneficjentów POPC, jak<text:s/><text:line-break/>i podmiotów już realizujących projekty dofinansowywane z tego programu,<text:s/>przez Zespół wsparcia POPC w COI.</text:p>
                </text:list-item>
              </text:list>
            </text:list-item>
          </text:list>
        </text:list-item>
      </text:list>
      <text:p text:style-name="P339"/>
      <text:list text:style-name="LFO19" text:continue-numbering="true">
        <text:list-item>
          <text:p text:style-name="P340">Zespół ds. opiniowania zamówień IT</text:p>
        </text:list-item>
      </text:list>
      <text:p text:style-name="P341"/>
      <text:list text:style-name="LFO38" text:continue-numbering="true">
        <text:list-item>
          <text:p text:style-name="P342">Założenia dot. funkcjonowania Zespołu:</text:p>
        </text:list-item>
      </text:list>
      <text:p text:style-name="P343"><text:span text:style-name="T344">Jednym z rozwiązań mających na celu zwiększenie<text:s/></text:span><text:span text:style-name="T345">skuteczności</text:span><text:span text:style-name="T346"><text:s/>realizacji projektów informatycznych miało być także wprowadzenie mechanizmu<text:s/></text:span><text:span text:style-name="T347">opiniowania w ramach KRMC założeń zamówień publicznych na dostawy i usługi z branży informatycznej (dot. z</text:span><text:span text:style-name="T348">amówień ściśle informatycznych).</text:span><text:span text:style-name="T349"><text:s/>Zgodnie z przyjętymi założeniami</text:span><text:span text:style-name="T350">:</text:span></text:p>
      <text:list text:style-name="LFO36" text:continue-numbering="true">
        <text:list-item>
          <text:p text:style-name="P351"><text:span text:style-name="T352">Komitet realizowałby t</text:span><text:span text:style-name="T353">o zadanie przy wsparciu nowego Z</text:span><text:span text:style-name="T354">espołu zadaniowego</text:span><text:span text:style-name="T355">;</text:span></text:p>
        </text:list-item>
        <text:list-item>
          <text:p text:style-name="P356"><text:span text:style-name="T357">Zespół w oparciu o opis założeń zamówienia IT przekazywany przez wnioskodawcę<text:s/></text:span><text:span text:style-name="T358"><text:line-break/></text:span><text:span text:style-name="T359">do Komitetu według ustandaryzowanego wzoru dokonywałby oceny zasadności<text:s/></text:span><text:span text:style-name="T360"><text:line-break/></text:span><text:span text:style-name="T361">i racjonalności zamówienia oraz przygotowywałby</text:span><text:span text:style-name="T362"><text:s/>rekomendację dla opinii KRMC;</text:span></text:p>
        </text:list-item>
        <text:list-item>
          <text:p text:style-name="P363"><text:span text:style-name="T364">o</text:span><text:span text:style-name="T365">cena odbywałaby się w szczególności poprzez weryfikację potrzeby zakupowej, celowości i zakresu zamówienia, porównanie szacowanej wartości zamówienia z wartością rynkową oraz analizę neutralności technologicznej i interoperacyjności rozwiązania.</text:span><text:span text:style-name="T366"><text:s/></text:span></text:p>
        </text:list-item>
      </text:list>
      <text:p text:style-name="P367"><text:span text:style-name="T368">To pozwoliłoby na dogłębną analizę konstrukcji konkretnego zamówienia IT, które<text:s/></text:span><text:span text:style-name="T369"><text:line-break/></text:span><text:span text:style-name="T370">w przypadku realizacji w ramach projektu informatycznego, w samych założeniach projektu opiniowanych przez Komitet nie jest szczegółowo opisane. Na etapie opiniowania założeń, ocenie podlega sam projekt pod kątem zgodności z kierunkami strategicznego rozwoju<text:s/></text:span><text:span text:style-name="T371"><text:line-break/></text:span><text:span text:style-name="T372">w obszarze informatyzacji, natomiast nie poszczególne zamówienia IT, których udzielenie planowane jest w ramach danego projektu</text:span><text:span text:style-name="T373">.</text:span></text:p>
      <text:list text:style-name="LFO38" text:continue-numbering="true">
        <text:list-item>
          <text:p text:style-name="P374">Status uzgodnień projektu zarządzenia:</text:p>
        </text:list-item>
      </text:list>
      <text:list text:style-name="LFO37" text:continue-numbering="true">
        <text:list-item>
          <text:p text:style-name="P375"><text:span text:style-name="T376">r</text:span><text:span text:style-name="T377">egulacje mające stanowić podstawę prawną nowego zadania dla KRMC w zakresie związanym<text:s/></text:span><text:span text:style-name="T378"><text:line-break/></text:span><text:span text:style-name="T379">z opiniowaniem zamówień IT były przedmiotem uzgodnień już od czerwca w ramach procedowanego wówczas projektu zmiany zarządzenia w sprawie KRMC</text:span><text:span text:style-name="T380">.</text:span><text:span text:style-name="T381"><text:s/>Jednak z uwagi na brak możliwości rozstrzygnięcia zaistniałych rozbieżności</text:span><text:span text:style-name="T382"><text:s/>w ramach opiniowania KRMC</text:span><text:span text:style-name="T383">, nowe zapisy zarządzenia zos</text:span><text:span text:style-name="T384">tały wyłączone do odrębnego pro</text:span><text:span text:style-name="T385">jektu zarządzenia, który w październiku został skierowany do opinii w ramach krmc.</text:span></text:p>
        </text:list-item>
        <text:list-item>
          <text:p text:style-name="P386"><text:span text:style-name="T387">p</text:span><text:span text:style-name="T388">o kolejnej turze uzgodnień projektu zarządzenia<text:s/></text:span><text:span text:style-name="T389">wpłynęły</text:span><text:span text:style-name="T390"><text:s/>kolejne uwa</text:span><text:span text:style-name="T391">gi, w tym część podtrzymanych z<text:s/></text:span><text:span text:style-name="T392">poprzedniego etapu uzgodnień, w tym z MS, MF, RCL, UZP, MR</text:span><text:span text:style-name="T393">;</text:span></text:p>
        </text:list-item>
        <text:list-item>
          <text:p text:style-name="P394"><text:span text:style-name="T395">MF wskazał m.in., że w związku z tym, że nie ma jeszcze zgody RM na powołanie CKI wątpliwości budzi zasadność procedowania projektowanego zarządzenia przed powołaniem nowej instytucji</text:span><text:span text:style-name="T396">;</text:span></text:p>
        </text:list-item>
        <text:list-item>
          <text:p text:style-name="P397"><text:span text:style-name="T398">w</text:span><text:span text:style-name="T399"><text:s/>listopadzie wyszło z MC pismo o opinię do KPRM w sprawie CKI,<text:s/></text:span><text:span text:style-name="T400">jednak do chwili obecnej brak jest<text:s/></text:span><text:span text:style-name="T401">odpowiedzi</text:span><text:span text:style-name="T402"><text:s/>w tej sprawie</text:span><text:span text:style-name="T403">;</text:span></text:p>
        </text:list-item>
        <text:list-item>
          <text:p text:style-name="P404"><text:span text:style-name="T405">w uzgodnieniach jest też<text:s/></text:span><text:span text:style-name="T406">kwestia finansowania dla CKI z MF,<text:s/></text:span><text:span text:style-name="T407">w grudniu 2017 r.<text:s/></text:span><text:span text:style-name="T408">MC przekazało kolejne wyjaśnienia w  tej sprawie do MF</text:span><text:span text:style-name="T409">;</text:span></text:p>
        </text:list-item>
        <text:list-item>
          <text:p text:style-name="P410"><text:span text:style-name="T411">p</text:span><text:span text:style-name="T412">onadto MR</text:span><text:span text:style-name="T413"><text:s/>podważył zasadność wprowadzania tego nowego zadania KRMC i zaproponował wprowadzenie rozwiązania kładącego nacisk na zapewnienie podmiotom realizującym projekty merytorycznego wsparcia ekspertów w zakresie formułowania konkretnych zapisów opisów przedmiotu zamówienia</text:span><text:span text:style-name="T414">.</text:span></text:p>
        </text:list-item>
      </text:list>
      <text:p text:style-name="P415"><text:span text:style-name="T416">To oznacza</text:span><text:span text:style-name="T417"><text:s/>brak możliwości uzgodnienia projekt</text:span><text:span text:style-name="T418">u</text:span><text:span text:style-name="T419"><text:s/>zarządzenia</text:span><text:span text:style-name="T420">, a tym samym wprowadzenie<text:s/></text:span><text:span text:style-name="T421">projektowanego mechanizmu</text:span><text:span text:style-name="T422"><text:s/>opiniowania zamówień IT</text:span><text:span text:style-name="T423">.</text:span></text:p>
      <text:p text:style-name="P42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25"/>
      <text:p text:style-name="P426"/>
      <text:p text:style-name="P427">Załączniki:</text:p>
      <text:list text:style-name="LFO8" text:continue-numbering="true">
        <text:list-item>
          <text:p text:style-name="P428">zarządzenie Prezesa Rady Ministrów z dnia 12 kwietnia 2016 r. oraz zarządzenie zmieniające zarządzenie w sprawie KRMC z dnia 6 listopada 2017 r.</text:p>
        </text:list-item>
        <text:list-item>
          <text:p text:style-name="P429">schemat przebiegu opiniowania<text:s/>projektów informatycznych<text:s/>w ramach KRMC</text:p>
        </text:list-item>
        <text:list-item>
          <text:p text:style-name="P430">decyzje<text:s/>dot. powołania<text:s/>zespołów zadaniowych<text:s/>przy KRMC</text:p>
        </text:list-item>
        <text:list-item>
          <text:p text:style-name="P431">informacja o zespołach zadaniowych funkcjonujących w ramach KRMC w okresie kwiecień 2016 r. – grudzień 2017 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fo:font-weight="bold" style:font-weight-asian="bold" fo:color="#5B9BD5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color="#5B9BD5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 fo:margin-left="2.75in" fo:text-indent="2.6583in">
        <style:tab-stops>
          <style:tab-stop style:type="center" style:position="0.4in"/>
          <style:tab-stop style:type="right" style:position="3.55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7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 o funkcjnowaniu Komitetu Rady Ministrów do spraw Cyfryzacji</dc:title>
    <dc:description/>
    <dc:subject/>
    <meta:initial-creator>Duszyńska Justyna</meta:initial-creator>
    <dc:creator>Ratyński Paweł</dc:creator>
    <meta:creation-date>2018-01-04T11:50:00Z</meta:creation-date>
    <dc:date>2018-01-04T11:50:00Z</dc:date>
    <meta:template xlink:href="Normal" xlink:type="simple"/>
    <meta:editing-cycles>2</meta:editing-cycles>
    <meta:editing-duration>PT0S</meta:editing-duration>
    <meta:document-statistic meta:page-count="7" meta:paragraph-count="33" meta:word-count="2368" meta:character-count="16549" meta:row-count="118" meta:non-whitespace-character-count="14214"/>
  </office:meta>
</office:document-meta>
</file>